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e07e8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e07e8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e07e8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e07e8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0e07e8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0e07e8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0e07e8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e07e8"/>
    </style:style>
    <style:style style:name="P9" style:family="paragraph" style:parent-style-name="Heading_20_1">
      <style:paragraph-properties fo:margin-left="8.742cm" fo:margin-right="0cm" fo:line-height="150%" fo:text-align="end" style:justify-single-word="false" fo:text-indent="0.011cm" style:auto-text-indent="false"/>
      <style:text-properties style:font-name="Arial" fo:font-size="11pt" officeooo:paragraph-rsid="000e07e8" style:font-size-asian="11pt" style:font-name-complex="Arial3" style:font-size-complex="11pt" style:font-style-complex="italic" style:font-weight-complex="normal"/>
    </style:style>
    <style:style style:name="P10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e07e8" style:font-size-asian="11pt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11pt" officeooo:paragraph-rsid="000e07e8" style:font-size-asian="11pt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11pt" fo:font-weight="normal" officeooo:rsid="00187305" officeooo:paragraph-rsid="000e07e8" style:font-size-asian="11pt" style:font-weight-asian="normal" style:font-name-complex="Arial3" style:font-size-complex="11pt" style:font-weight-complex="normal"/>
    </style:style>
    <style:style style:name="P13" style:family="paragraph" style:parent-style-name="No_20_Spacing">
      <style:paragraph-properties fo:text-align="end" style:justify-single-word="false"/>
      <style:text-properties style:font-name="Arial" fo:font-size="11pt" style:text-underline-style="none" fo:font-weight="normal" officeooo:paragraph-rsid="000e07e8" style:font-size-asian="11pt" style:font-weight-asian="normal" style:font-name-complex="Arial3" style:font-size-complex="11pt" style:font-style-complex="italic" style:font-weight-complex="normal"/>
    </style:style>
    <style:style style:name="P14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e07e8" style:font-size-asian="11pt" style:font-weight-asian="normal" style:font-name-complex="Arial3" style:font-size-complex="11pt"/>
    </style:style>
    <style:style style:name="P15" style:family="paragraph" style:parent-style-name="No_20_Spacing">
      <style:text-properties style:font-name="Arial" fo:font-size="11pt" fo:font-weight="bold" officeooo:rsid="00187305" officeooo:paragraph-rsid="000e07e8" style:font-size-asian="11pt" style:font-weight-asian="bold" style:font-name-complex="Arial3" style:font-size-complex="11pt"/>
    </style:style>
    <style:style style:name="P16" style:family="paragraph" style:parent-style-name="No_20_Spacing">
      <style:text-properties style:font-name="Arial" fo:font-size="8pt" officeooo:paragraph-rsid="000e07e8" style:font-size-asian="8pt" style:font-name-complex="Arial3" style:font-size-complex="8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style:font-name="Arial" officeooo:paragraph-rsid="000e07e8" style:font-name-complex="Arial3"/>
    </style:style>
    <style:style style:name="P18" style:family="paragraph" style:parent-style-name="No_20_Spacing">
      <style:paragraph-properties fo:line-height="115%" fo:text-align="center" style:justify-single-word="false"/>
      <style:text-properties style:font-name="Arial" officeooo:paragraph-rsid="000e07e8"/>
    </style:style>
    <style:style style:name="P19" style:family="paragraph" style:parent-style-name="No_20_Spacing">
      <style:paragraph-properties fo:text-align="end" style:justify-single-word="false"/>
      <style:text-properties fo:font-weight="normal" officeooo:paragraph-rsid="000e07e8" style:font-weight-asian="normal" style:font-weight-complex="normal"/>
    </style:style>
    <style:style style:name="P20" style:family="paragraph" style:parent-style-name="No_20_Spacing">
      <style:paragraph-properties fo:text-align="end" style:justify-single-word="false"/>
      <style:text-properties style:font-name="Arial2" fo:font-weight="normal" officeooo:paragraph-rsid="000e07e8" style:font-weight-asian="normal" style:font-weight-complex="normal"/>
    </style:style>
    <style:style style:name="P21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11pt" style:text-underline-style="none" fo:font-weight="bold" officeooo:rsid="00195793" officeooo:paragraph-rsid="000e07e8" style:font-size-asian="11pt" style:font-weight-asian="bold" style:font-name-complex="Arial3" style:font-size-complex="11pt" style:font-style-complex="italic" style:font-weight-complex="bold"/>
    </style:style>
    <style:style style:name="P22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0e07e8" style:font-size-asian="12pt" style:font-size-complex="12pt"/>
    </style:style>
    <style:style style:name="P23" style:family="paragraph" style:parent-style-name="No_20_Spacing">
      <style:paragraph-properties fo:line-height="115%" fo:text-align="center" style:justify-single-word="false"/>
      <style:text-properties officeooo:paragraph-rsid="000e07e8"/>
    </style:style>
    <style:style style:name="P24" style:family="paragraph" style:parent-style-name="No_20_Spacing">
      <style:paragraph-properties fo:text-align="end" style:justify-single-word="false"/>
      <style:text-properties officeooo:paragraph-rsid="000e07e8"/>
    </style:style>
    <style:style style:name="P25" style:family="paragraph" style:parent-style-name="No_20_Spacing">
      <style:paragraph-properties fo:text-align="end" style:justify-single-word="false"/>
      <style:text-properties fo:font-weight="bold" officeooo:paragraph-rsid="000e07e8" style:font-weight-asian="bold" style:font-weight-complex="bold"/>
    </style:style>
    <style:style style:name="P26" style:family="paragraph" style:parent-style-name="No_20_Spacing">
      <style:paragraph-properties fo:text-align="end" style:justify-single-word="false"/>
      <style:text-properties fo:font-size="11pt" officeooo:paragraph-rsid="000e07e8" style:font-size-asian="11pt" style:font-size-complex="11pt"/>
    </style:style>
    <style:style style:name="P27" style:family="paragraph" style:parent-style-name="No_20_Spacing">
      <style:text-properties fo:font-size="11pt" officeooo:paragraph-rsid="000e07e8" style:font-size-asian="11pt" style:font-size-complex="11pt"/>
    </style:style>
    <style:style style:name="P28" style:family="paragraph" style:parent-style-name="No_20_Spacing">
      <style:text-properties officeooo:paragraph-rsid="000e07e8"/>
    </style:style>
    <style:style style:name="P29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e07e8" style:font-size-asian="11pt" style:font-name-complex="Arial3" style:font-size-complex="11pt"/>
    </style:style>
    <style:style style:name="P30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e07e8" style:font-size-asian="11pt" style:font-name-complex="Arial3" style:font-size-complex="11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e07e8" style:font-size-asian="11pt" style:font-name-complex="Arial3" style:font-size-complex="11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116786" officeooo:paragraph-rsid="000e07e8" style:font-size-asian="11pt" style:font-name-complex="Arial3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e07e8" style:font-size-asian="11pt" style:font-name-complex="Arial3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e07e8" style:font-size-asian="11pt" style:font-name-complex="Arial3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e07e8" style:font-size-asian="11pt" style:font-name-complex="Arial3" style:font-size-complex="11pt" style:font-style-complex="italic"/>
    </style:style>
    <style:style style:name="P36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officeooo:paragraph-rsid="000e07e8" style:font-size-asian="11pt" style:font-name-complex="Arial3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Arial" fo:font-size="11pt" officeooo:paragraph-rsid="000e07e8" style:font-size-asian="11pt" style:font-name-complex="Arial3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e07e8" style:font-size-asian="11pt" style:font-weight-asian="bold" style:font-name-complex="Arial3" style:font-size-complex="11pt" style:font-style-complex="italic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e07e8" style:font-size-asian="11pt" style:font-weight-asian="bold" style:font-name-complex="Arial3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e07e8" style:font-size-asian="11pt" style:font-weight-asian="bold" style:font-name-complex="Arial3" style:font-size-complex="11pt" style:font-weight-complex="bold"/>
    </style:style>
    <style:style style:name="P41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e07e8" style:font-size-asian="11pt" style:font-weight-asian="bold" style:font-name-complex="Arial3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language="pl" fo:country="PL" officeooo:rsid="0018b5b7" officeooo:paragraph-rsid="000e07e8" style:font-size-asian="11pt" style:font-name-complex="Arial3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language="pl" fo:country="PL" officeooo:rsid="001641a1" officeooo:paragraph-rsid="000e07e8" style:font-size-asian="11pt" style:font-name-complex="Arial3" style:font-size-complex="11pt" style:font-style-complex="italic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e07e8" style:font-size-asian="3pt" style:font-name-complex="Arial3" style:font-size-complex="3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officeooo:paragraph-rsid="000e07e8" style:font-size-asian="9pt" style:font-name-complex="Arial3" style:font-size-complex="9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officeooo:rsid="001641a1" officeooo:paragraph-rsid="000e07e8" style:font-size-asian="9pt" style:font-name-complex="Arial3" style:font-size-complex="9pt" style:font-style-complex="italic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8pt" officeooo:paragraph-rsid="000e07e8" style:font-size-asian="8pt" style:font-name-complex="Arial3" style:font-size-complex="8pt" style:font-style-complex="italic" style:font-weight-complex="bold"/>
    </style:style>
    <style:style style:name="P48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e07e8" style:font-size-asian="8pt" style:font-name-complex="Arial3" style:font-size-complex="8pt" style:font-weight-complex="bold"/>
    </style:style>
    <style:style style:name="P49" style:family="paragraph" style:parent-style-name="Standard">
      <style:paragraph-properties fo:margin-left="4.99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e07e8" style:font-size-asian="8pt" style:font-name-complex="Arial3" style:font-size-complex="8pt" style:font-weight-complex="bold"/>
    </style:style>
    <style:style style:name="P50" style:family="paragraph" style:parent-style-name="Standard">
      <style:paragraph-properties fo:margin-left="9.502cm" fo:margin-right="0cm" fo:text-align="center" style:justify-single-word="false" fo:text-indent="0.009cm" style:auto-text-indent="false"/>
      <style:text-properties style:font-name="Arial" officeooo:paragraph-rsid="000e07e8" style:font-name-complex="Arial3"/>
    </style:style>
    <style:style style:name="P51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Arial2" fo:font-size="12pt" fo:font-style="normal" fo:font-weight="normal" officeooo:rsid="0003db37" officeooo:paragraph-rsid="000e07e8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P52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Arial2" fo:font-size="11pt" fo:font-style="normal" fo:font-weight="bold" officeooo:rsid="0003db37" officeooo:paragraph-rsid="000e07e8" style:font-name-asian="Calibri-Bold" style:font-size-asian="11pt" style:font-style-asian="normal" style:font-weight-asian="bold" style:font-name-complex="Calibri-Bold" style:font-size-complex="11pt" style:font-style-complex="normal" style:font-weight-complex="bold"/>
    </style:style>
    <style:style style:name="P53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12pt" fo:font-style="normal" fo:font-weight="normal" officeooo:rsid="0003db37" officeooo:paragraph-rsid="000e07e8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e07e8" style:font-size-asian="3pt" style:font-name-complex="Arial3" style:font-size-complex="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e07e8" style:font-size-asian="11pt" style:font-name-complex="Arial3" style:font-size-complex="11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346be" officeooo:paragraph-rsid="000e07e8" style:font-size-asian="11pt" style:font-name-complex="Arial3" style:font-size-complex="11pt" style:font-weight-complex="bold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Arial" fo:font-size="11pt" fo:language="pl" fo:country="PL" fo:font-weight="normal" officeooo:rsid="001346be" officeooo:paragraph-rsid="000e07e8" style:font-name-asian="Lucida Sans Unicode" style:font-size-asian="11pt" style:language-asian="pl" style:country-asian="PL" style:font-weight-asian="normal" style:font-name-complex="Arial3" style:font-size-complex="11pt" style:language-complex="pl" style:country-complex="PL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0e07e8" style:font-size-asian="8pt" style:font-name-complex="Arial3" style:font-size-complex="8pt" style:font-weight-complex="bold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e07e8" style:font-size-asian="2pt" style:font-name-complex="Arial3" style:font-size-complex="2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e07e8" style:font-size-asian="10pt" style:font-name-complex="Arial3" style:font-size-complex="10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e07e8" style:font-name-asian="Liberation Serif" style:font-size-asian="28pt" style:font-name-complex="Arial3" style:font-size-complex="28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e07e8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e07e8" style:font-size-asian="11pt" style:font-name-complex="Arial3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e07e8" style:font-size-asian="10pt" style:font-name-complex="Arial3" style:font-size-complex="10pt"/>
    </style:style>
    <style:style style:name="P65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e07e8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00e07e8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paragraph-rsid="000e07e8" style:font-size-asian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0e07e8" style:font-size-asian="12pt"/>
    </style:style>
    <style:style style:name="P69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e07e8" style:font-size-asian="12pt" style:font-weight-asian="normal" style:font-name-complex="Arial3" style:font-size-complex="10.5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9pt" officeooo:paragraph-rsid="000e07e8" style:font-size-asian="9pt" style:font-size-complex="9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e07e8" style:font-size-asian="16pt" style:font-weight-asian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officeooo:paragraph-rsid="000e07e8"/>
    </style:style>
    <style:style style:name="P7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e07e8"/>
    </style:style>
    <style:style style:name="P7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e07e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2" fo:font-size="11pt" fo:language="pl" fo:country="PL" fo:font-weight="normal" officeooo:paragraph-rsid="000e07e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rsid="001346be" officeooo:paragraph-rsid="000e07e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2" fo:font-size="11pt" fo:language="pl" fo:country="PL" fo:font-weight="normal" officeooo:rsid="001346be" officeooo:paragraph-rsid="000e07e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fo:font-weight="bold" officeooo:paragraph-rsid="000e07e8" style:font-size-asian="9pt" style:font-weight-asian="bold" style:font-size-complex="9pt" style:font-weight-complex="bold"/>
    </style:style>
    <style:style style:name="P79" style:family="paragraph" style:parent-style-name="Standard">
      <style:paragraph-properties fo:text-align="end" style:justify-single-word="false"/>
      <style:text-properties officeooo:paragraph-rsid="000e07e8"/>
    </style:style>
    <style:style style:name="P80" style:family="paragraph" style:parent-style-name="Standard">
      <style:text-properties style:rfc-language-tag="x-none" officeooo:paragraph-rsid="000e07e8"/>
    </style:style>
    <style:style style:name="P81" style:family="paragraph" style:parent-style-name="Standard">
      <style:text-properties fo:font-size="11pt" officeooo:paragraph-rsid="000e07e8" style:font-size-asian="11pt" style:font-size-complex="11pt"/>
    </style:style>
    <style:style style:name="P82" style:family="paragraph" style:parent-style-name="Standard">
      <style:text-properties officeooo:paragraph-rsid="000e07e8"/>
    </style:style>
    <style:style style:name="P83" style:family="paragraph" style:parent-style-name="Standard">
      <style:paragraph-properties fo:text-align="end" style:justify-single-word="false"/>
      <style:text-properties fo:font-weight="normal" officeooo:paragraph-rsid="000e07e8" style:font-weight-asian="normal" style:font-weight-complex="normal"/>
    </style:style>
    <style:style style:name="P84" style:family="paragraph" style:parent-style-name="Text_20_body">
      <style:paragraph-properties fo:line-height="115%" fo:text-align="justify" style:justify-single-word="false"/>
      <style:text-properties style:font-name="Arial" officeooo:paragraph-rsid="000e07e8"/>
    </style:style>
    <style:style style:name="P85" style:family="paragraph" style:parent-style-name="Text_20_body">
      <style:paragraph-properties fo:text-align="justify" style:justify-single-word="false"/>
      <style:text-properties style:font-name="Arial" fo:font-size="11pt" officeooo:paragraph-rsid="000e07e8" style:font-size-asian="11pt" style:font-name-complex="Arial3" style:font-size-complex="11pt"/>
    </style:style>
    <style:style style:name="P86" style:family="paragraph" style:parent-style-name="Text_20_body">
      <style:text-properties style:font-name="Arial" fo:font-size="11pt" officeooo:paragraph-rsid="000e07e8" style:font-size-asian="11pt" style:font-name-complex="Arial3" style:font-size-complex="11pt"/>
    </style:style>
    <style:style style:name="P87" style:family="paragraph" style:parent-style-name="Text_20_body">
      <style:paragraph-properties fo:text-align="justify" style:justify-single-word="false"/>
      <style:text-properties style:font-name="Arial" fo:font-size="11pt" fo:language="pl" fo:country="PL" fo:font-weight="bold" officeooo:paragraph-rsid="000e07e8" style:font-size-asian="11pt" style:font-weight-asian="bold" style:font-name-complex="Arial3" style:font-size-complex="11pt"/>
    </style:style>
    <style:style style:name="P88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fo:font-weight="normal" officeooo:paragraph-rsid="000e07e8" style:font-size-asian="12pt" style:font-weight-asian="normal" style:font-size-complex="12pt" style:font-weight-complex="normal"/>
    </style:style>
    <style:style style:name="T1" style:family="text">
      <style:text-properties style:font-name="Arial" fo:font-size="11pt" style:font-size-asian="11pt" style:font-name-complex="Arial3" style:font-size-complex="11pt"/>
    </style:style>
    <style:style style:name="T2" style:family="text">
      <style:text-properties style:font-name="Arial" fo:font-size="11pt" officeooo:rsid="00187305" style:font-size-asian="11pt" style:font-name-complex="Arial3" style:font-size-complex="11pt"/>
    </style:style>
    <style:style style:name="T3" style:family="text">
      <style:text-properties style:font-name="Arial" fo:font-size="11pt" officeooo:rsid="001f1c1a" style:font-size-asian="11pt" style:font-name-complex="Arial3" style:font-size-complex="11pt"/>
    </style:style>
    <style:style style:name="T4" style:family="text">
      <style:text-properties style:font-name="Arial" fo:font-size="11pt" officeooo:rsid="002026b7" style:font-size-asian="11pt" style:font-name-complex="Arial3" style:font-size-complex="11pt"/>
    </style:style>
    <style:style style:name="T5" style:family="text">
      <style:text-properties style:font-name="Arial" fo:font-size="11pt" style:font-size-asian="11pt" style:font-name-complex="Arial3" style:font-size-complex="11pt" style:font-weight-complex="bold"/>
    </style:style>
    <style:style style:name="T6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7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8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9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10" style:family="text">
      <style:text-properties style:font-name="Arial" fo:font-size="11pt" officeooo:rsid="00263f97" style:font-size-asian="11pt" style:font-name-complex="Arial3" style:font-size-complex="11pt" style:font-weight-complex="bold"/>
    </style:style>
    <style:style style:name="T11" style:family="text">
      <style:text-properties style:font-name="Arial" fo:font-size="11pt" officeooo:rsid="000e07e8" style:font-size-asian="11pt" style:font-name-complex="Arial3" style:font-size-complex="11pt" style:font-weight-complex="bold"/>
    </style:style>
    <style:style style:name="T12" style:family="text">
      <style:text-properties style:font-name="Arial" fo:font-size="11pt" officeooo:rsid="001442e6" style:font-size-asian="11pt" style:font-name-complex="Arial3" style:font-size-complex="11pt"/>
    </style:style>
    <style:style style:name="T13" style:family="text">
      <style:text-properties style:font-name="Arial" fo:font-size="11pt" officeooo:rsid="000c9f51" style:font-size-asian="11pt" style:font-name-complex="Arial3" style:font-size-complex="11pt"/>
    </style:style>
    <style:style style:name="T14" style:family="text">
      <style:text-properties style:font-name="Arial" fo:font-size="11pt" officeooo:rsid="0014ef29" style:font-size-asian="11pt" style:font-name-complex="Arial3" style:font-size-complex="11pt"/>
    </style:style>
    <style:style style:name="T15" style:family="text">
      <style:text-properties style:font-name="Arial" fo:font-size="11pt" officeooo:rsid="000e07e8" style:font-size-asian="11pt" style:font-name-complex="Arial3" style:font-size-complex="11pt"/>
    </style:style>
    <style:style style:name="T16" style:family="text">
      <style:text-properties style:font-name="Arial" fo:font-size="11pt" style:text-underline-style="none" style:font-size-asian="11pt" style:font-name-complex="Arial3" style:font-size-complex="11pt"/>
    </style:style>
    <style:style style:name="T17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style:text-underline-style="none" fo:font-weight="normal" officeooo:rsid="000e07e8" style:font-size-asian="11pt" style:font-weight-asian="normal" style:font-name-complex="Arial3" style:font-size-complex="11pt" style:font-weight-complex="normal"/>
    </style:style>
    <style:style style:name="T23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6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7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8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29" style:family="text">
      <style:text-properties style:font-name="Arial" fo:font-size="8pt" style:font-size-asian="8pt" style:font-name-complex="Arial3" style:font-size-complex="8pt" style:font-style-complex="italic"/>
    </style:style>
    <style:style style:name="T30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31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32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33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34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35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36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7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8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9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40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41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2" style:family="text">
      <style:text-properties style:font-name="Arial" style:font-style-complex="italic"/>
    </style:style>
    <style:style style:name="T43" style:family="text">
      <style:text-properties style:font-name="Arial" style:font-name-complex="Arial3"/>
    </style:style>
    <style:style style:name="T44" style:family="text">
      <style:text-properties style:font-name="Arial" style:font-name-complex="Arial3" style:font-style-complex="italic"/>
    </style:style>
    <style:style style:name="T45" style:family="text">
      <style:text-properties fo:color="#000000" loext:opacity="100%" style:font-name="Times New Roman" fo:font-size="12pt" fo:font-style="normal" style:text-underline-style="none" style:font-name-asian="Calibri-Bold" style:font-size-asian="12pt" style:font-style-asian="normal" style:font-name-complex="Calibri-Bold" style:font-size-complex="12pt" style:font-style-complex="normal"/>
    </style:style>
    <style:style style:name="T46" style:family="text">
      <style:text-properties fo:color="#000000" loext:opacity="100%" style:font-name="Times New Roman" fo:font-size="12pt" fo:font-style="normal" style:text-underline-style="none" officeooo:rsid="001346be" style:font-name-asian="Calibri-Bold" style:font-size-asian="12pt" style:font-style-asian="normal" style:font-name-complex="Calibri-Bold" style:font-size-complex="12pt" style:font-style-complex="normal"/>
    </style:style>
    <style:style style:name="T47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4eaa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d4c06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a54c1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e07e8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99691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361bb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463bc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e07e8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03db37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04eaa3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0d4c06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1a54c1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normal" officeooo:rsid="00175be2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officeooo:rsid="00133ef6" style:font-name-complex="Arial2"/>
    </style:style>
    <style:style style:name="T61" style:family="text">
      <style:text-properties fo:color="#000000" loext:opacity="100%" style:text-line-through-style="none" style:text-line-through-type="none" officeooo:rsid="001cd2d5" style:font-name-complex="Arial2"/>
    </style:style>
    <style:style style:name="T62" style:family="text">
      <style:text-properties fo:color="#000000" loext:opacity="100%" style:text-line-through-style="none" style:text-line-through-type="none" officeooo:rsid="0015f0f3" style:font-name-complex="Arial2"/>
    </style:style>
    <style:style style:name="T63" style:family="text">
      <style:text-properties fo:color="#000000" loext:opacity="100%" style:text-line-through-style="none" style:text-line-through-type="none" officeooo:rsid="0007a73c" style:font-name-complex="Arial2"/>
    </style:style>
    <style:style style:name="T64" style:family="text">
      <style:text-properties fo:color="#000000" loext:opacity="100%" style:text-line-through-style="none" style:text-line-through-type="none" officeooo:rsid="000e4504" style:font-name-complex="Arial2"/>
    </style:style>
    <style:style style:name="T65" style:family="text">
      <style:text-properties fo:color="#000000" loext:opacity="100%" style:text-line-through-style="none" style:text-line-through-type="none" officeooo:rsid="000e07e8" style:font-name-complex="Arial2"/>
    </style:style>
    <style:style style:name="T66" style:family="text">
      <style:text-properties fo:color="#000000" loext:opacity="100%" style:text-line-through-style="none" style:text-line-through-type="none" officeooo:rsid="001346be" style:font-name-complex="Arial2"/>
    </style:style>
    <style:style style:name="T67" style:family="text">
      <style:text-properties fo:color="#000000" loext:opacity="100%" style:text-line-through-style="none" style:text-line-through-type="none" officeooo:rsid="000c9f51" style:font-name-complex="Arial2"/>
    </style:style>
    <style:style style:name="T68" style:family="text">
      <style:text-properties fo:color="#000000" loext:opacity="100%" style:text-line-through-style="none" style:text-line-through-type="none" officeooo:rsid="00059bdd" style:font-name-complex="Arial2"/>
    </style:style>
    <style:style style:name="T69" style:family="text">
      <style:text-properties fo:color="#000000" loext:opacity="100%" style:text-line-through-style="none" style:text-line-through-type="none" officeooo:rsid="000f4a1f" style:font-name-complex="Arial2"/>
    </style:style>
    <style:style style:name="T70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75be2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0b3394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72" style:family="text">
      <style:text-properties fo:color="#000000" loext:opacity="100%" style:font-name="Liberation Serif" fo:font-size="12pt" fo:language="pl" fo:country="PL" fo:font-style="normal" style:text-underline-style="none" fo:font-weight="bold" officeooo:rsid="00119c17" style:font-name-asian="Liberation Serif" style:font-size-asian="12pt" style:language-asian="pl" style:country-asian="PL" style:font-style-asian="normal" style:font-weight-asian="bold" style:font-name-complex="Liberation Serif" style:font-size-complex="12pt" style:language-complex="pl" style:country-complex="PL" style:font-style-complex="italic" style:font-weight-complex="bold"/>
    </style:style>
    <style:style style:name="T73" style:family="text">
      <style:text-properties fo:color="#000000" loext:opacity="100%" style:font-name="Liberation Serif" fo:font-size="12pt" fo:language="pl" fo:country="PL" fo:font-style="normal" style:text-underline-style="none" fo:font-weight="normal" officeooo:rsid="00195793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74" style:family="text">
      <style:text-properties fo:color="#000000" loext:opacity="100%" style:font-name="Liberation Serif" fo:font-size="12pt" fo:language="pl" fo:country="PL" fo:font-style="normal" style:text-underline-style="none" fo:font-weight="normal" officeooo:rsid="00224add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75" style:family="text">
      <style:text-properties fo:color="#000000" loext:opacity="100%" style:font-name="Times New Roman2" fo:font-size="12pt" fo:language="pl" fo:country="PL" fo:font-style="normal" style:text-underline-style="none" fo:font-weight="normal" officeooo:rsid="00119c17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76" style:family="text">
      <style:text-properties fo:color="#000000" loext:opacity="100%" style:font-name="Times New Roman2" fo:font-size="12pt" fo:language="pl" fo:country="PL" fo:font-style="normal" style:text-underline-style="none" fo:font-weight="normal" officeooo:rsid="001346be" style:font-name-asian="Liberation Serif" style:font-size-asian="12pt" style:language-asian="pl" style:country-asian="PL" style:font-style-asian="normal" style:font-weight-asian="normal" style:font-name-complex="Liberation Serif" style:font-size-complex="12pt" style:language-complex="pl" style:country-complex="PL" style:font-style-complex="italic" style:font-weight-complex="normal"/>
    </style:style>
    <style:style style:name="T77" style:family="text">
      <style:text-properties fo:color="#000000" loext:opacity="100%" fo:language="pl" fo:country="PL" fo:font-style="normal" style:text-underline-style="none" fo:font-weight="bold" officeooo:rsid="000c7e5c" style:font-name-asian="Tahoma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78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79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80" style:family="text">
      <style:text-properties fo:color="#000000" loext:opacity="100%" style:font-name="Arial2" fo:font-size="11pt" style:text-underline-style="none" fo:font-weight="normal" officeooo:rsid="00119c17" style:font-size-asian="11pt" style:font-weight-asian="normal" style:font-name-complex="Arial3" style:font-size-complex="11pt" style:font-weight-complex="normal"/>
    </style:style>
    <style:style style:name="T81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82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83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84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85" style:family="text">
      <style:text-properties fo:color="#000000" loext:opacity="100%" style:font-name="Arial2" fo:font-size="11pt" fo:language="pl" fo:country="PL" fo:font-style="normal" style:text-underline-style="none" fo:font-weight="normal" officeooo:rsid="001442e6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86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7" style:family="text">
      <style:text-properties fo:color="#000000" loext:opacity="100%" style:font-name="Arial2" fo:font-size="12pt" fo:language="pl" fo:country="PL" fo:font-style="normal" style:text-underline-style="none" fo:font-weight="bold" officeooo:rsid="0008b337" style:font-name-asian="Tahoma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88" style:family="text">
      <style:text-properties fo:color="#000000" loext:opacity="100%" style:font-name="Arial" officeooo:rsid="001346be" style:font-name-complex="Arial3" style:font-weight-complex="bold"/>
    </style:style>
    <style:style style:name="T89" style:family="text">
      <style:text-properties fo:color="#000000" loext:opacity="100%" style:font-name="Arial" officeooo:rsid="001442e6" style:font-name-complex="Arial3" style:font-weight-complex="bold"/>
    </style:style>
    <style:style style:name="T90" style:family="text">
      <style:text-properties fo:color="#000000" loext:opacity="100%" style:font-style-complex="italic"/>
    </style:style>
    <style:style style:name="T91" style:family="text">
      <style:text-properties officeooo:rsid="000d4c06"/>
    </style:style>
    <style:style style:name="T92" style:family="text">
      <style:text-properties fo:font-size="8pt" fo:font-weight="bold" style:font-size-asian="8pt" style:font-weight-asian="bold" style:font-size-complex="8pt" style:font-style-complex="italic"/>
    </style:style>
    <style:style style:name="T93" style:family="text">
      <style:text-properties style:font-name-complex="Arial3" style:font-weight-complex="bold"/>
    </style:style>
    <style:style style:name="T94" style:family="text">
      <style:text-properties officeooo:rsid="000c7e5c" style:font-name-complex="Arial3" style:font-weight-complex="bold"/>
    </style:style>
    <style:style style:name="T95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96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97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98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99" style:family="text">
      <style:text-properties officeooo:rsid="001346be"/>
    </style:style>
    <style:style style:name="T100" style:family="text">
      <style:text-properties officeooo:rsid="001f2378"/>
    </style:style>
    <style:style style:name="T101" style:family="text">
      <style:text-properties fo:language="pl" fo:country="PL"/>
    </style:style>
    <style:style style:name="T102" style:family="text">
      <style:text-properties fo:language="pl" fo:country="PL" style:text-underline-style="none" fo:font-weight="normal" officeooo:rsid="00175be2" style:language-asian="pl" style:country-asian="PL" style:font-weight-asian="normal" style:language-complex="pl" style:country-complex="PL" style:font-weight-complex="normal"/>
    </style:style>
    <style:style style:name="T103" style:family="text">
      <style:text-properties fo:language="pl" fo:country="PL" style:text-underline-style="none" fo:font-weight="normal" officeooo:rsid="000b3394" style:language-asian="pl" style:country-asian="PL" style:font-weight-asian="normal" style:language-complex="pl" style:country-complex="PL" style:font-weight-complex="normal"/>
    </style:style>
    <style:style style:name="T104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05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06" style:family="text">
      <style:text-properties style:font-name="Arial2" fo:font-size="11pt" style:text-underline-style="none" fo:font-weight="normal" officeooo:rsid="001442e6" style:font-size-asian="11pt" style:font-weight-asian="normal" style:font-name-complex="Arial3" style:font-size-complex="11pt" style:font-weight-complex="normal"/>
    </style:style>
    <style:style style:name="T107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08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109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110" style:family="text">
      <style:text-properties officeooo:rsid="00146d92"/>
    </style:style>
    <style:style style:name="T111" style:family="text">
      <style:text-properties officeooo:rsid="0024e55d"/>
    </style:style>
    <style:style style:name="T112" style:family="text">
      <style:text-properties officeooo:rsid="000c7e5c"/>
    </style:style>
    <style:style style:name="T113" style:family="text">
      <style:text-properties officeooo:rsid="001f1c1a"/>
    </style:style>
    <style:style style:name="T114" style:family="text">
      <style:text-properties officeooo:rsid="0024bf8a"/>
    </style:style>
    <style:style style:name="T115" style:family="text">
      <style:text-properties officeooo:rsid="00131fce"/>
    </style:style>
    <style:style style:name="T116" style:family="text">
      <style:text-properties officeooo:rsid="001442e6"/>
    </style:style>
    <style:style style:name="T117" style:family="text">
      <style:text-properties officeooo:rsid="0013f4f4"/>
    </style:style>
    <style:style style:name="T118" style:family="text">
      <style:text-properties officeooo:rsid="00059bdd"/>
    </style:style>
    <style:style style:name="T119" style:family="text">
      <style:text-properties officeooo:rsid="000c9f51"/>
    </style:style>
    <style:style style:name="T120" style:family="text">
      <style:text-properties officeooo:rsid="0015f0f3"/>
    </style:style>
    <style:style style:name="T121" style:family="text">
      <style:text-properties officeooo:rsid="00116786"/>
    </style:style>
    <style:style style:name="T122" style:family="text">
      <style:text-properties officeooo:rsid="00187305"/>
    </style:style>
    <style:style style:name="T123" style:family="text">
      <style:text-properties officeooo:rsid="000c7e5c" style:font-name-asian="Liberation Serif" style:font-name-complex="Liberation Serif" style:font-weight-complex="bold"/>
    </style:style>
    <style:style style:name="T124" style:family="text">
      <style:text-properties officeooo:rsid="00116786" style:font-name-asian="Liberation Serif" style:font-name-complex="Liberation Serif" style:font-weight-complex="bold"/>
    </style:style>
    <style:style style:name="T125" style:family="text">
      <style:text-properties officeooo:rsid="00129fb1" style:font-name-asian="Liberation Serif" style:font-name-complex="Liberation Serif" style:font-weight-complex="bold"/>
    </style:style>
    <style:style style:name="T126" style:family="text">
      <style:text-properties officeooo:rsid="00224add"/>
    </style:style>
    <style:style style:name="T127" style:family="text">
      <style:text-properties style:font-style-complex="italic"/>
    </style:style>
    <style:style style:name="T128" style:family="text">
      <style:text-properties fo:font-weight="bold" style:font-weight-asian="bold"/>
    </style:style>
    <style:style style:name="T129" style:family="text">
      <style:text-properties fo:font-weight="bold" officeooo:rsid="0014a56f" style:font-weight-asian="bold"/>
    </style:style>
    <style:style style:name="T130" style:family="text">
      <style:text-properties fo:font-weight="bold" officeooo:rsid="000e07e8" style:font-weight-asian="bold" style:font-weight-complex="bold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officeooo:rsid="0014a56f"/>
    </style:style>
    <style:style style:name="T133" style:family="text">
      <style:text-properties fo:font-size="11pt" style:font-size-asian="11pt" style:font-name-complex="Arial3" style:font-size-complex="11pt"/>
    </style:style>
    <style:style style:name="T134" style:family="text">
      <style:text-properties fo:font-size="11pt" officeooo:rsid="00187305" style:font-size-asian="11pt" style:font-name-complex="Arial3" style:font-size-complex="11pt"/>
    </style:style>
    <style:style style:name="T135" style:family="text">
      <style:text-properties fo:font-size="11pt" officeooo:rsid="001442e6" style:font-size-asian="11pt" style:font-name-complex="Arial3" style:font-size-complex="11pt"/>
    </style:style>
    <style:style style:name="T136" style:family="text">
      <style:text-properties fo:font-size="11pt" officeooo:rsid="0014ef29" style:font-size-asian="11pt" style:font-name-complex="Arial3" style:font-size-complex="11pt"/>
    </style:style>
    <style:style style:name="T137" style:family="text">
      <style:text-properties fo:font-size="11pt" officeooo:rsid="000e07e8" style:font-size-asian="11pt" style:font-name-complex="Arial3" style:font-size-complex="11pt"/>
    </style:style>
    <style:style style:name="T138" style:family="text">
      <style:text-properties officeooo:rsid="0018ec85"/>
    </style:style>
    <style:style style:name="T139" style:family="text">
      <style:text-properties officeooo:rsid="0018b5b7"/>
    </style:style>
    <style:style style:name="T140" style:family="text">
      <style:text-properties fo:font-size="12pt" style:font-size-asian="12pt"/>
    </style:style>
    <style:style style:name="T141" style:family="text">
      <style:text-properties fo:font-size="12pt" style:font-size-asian="12pt" style:font-size-complex="12pt"/>
    </style:style>
    <style:style style:name="T142" style:family="text">
      <style:text-properties fo:font-size="12pt" officeooo:rsid="0006a85c" style:font-size-asian="12pt" style:font-size-complex="12pt"/>
    </style:style>
    <style:style style:name="T143" style:family="text">
      <style:text-properties fo:font-size="12pt" officeooo:rsid="001ead19" style:font-size-asian="12pt" style:font-size-complex="12pt"/>
    </style:style>
    <style:style style:name="T144" style:family="text">
      <style:text-properties fo:font-size="12pt" officeooo:rsid="001442e6" style:font-size-asian="12pt" style:font-size-complex="12pt"/>
    </style:style>
    <style:style style:name="T145" style:family="text">
      <style:text-properties fo:font-size="12pt" officeooo:rsid="00074567" style:font-size-asian="12pt" style:font-size-complex="12pt"/>
    </style:style>
    <style:style style:name="T146" style:family="text">
      <style:text-properties fo:font-size="12pt" officeooo:rsid="000e07e8" style:font-size-asian="12pt" style:font-size-complex="12pt"/>
    </style:style>
    <style:style style:name="T147" style:family="text">
      <style:text-properties fo:font-size="12pt" style:font-size-asian="12pt" style:font-name-complex="Arial3" style:font-size-complex="12pt" style:font-weight-complex="bold"/>
    </style:style>
    <style:style style:name="T148" style:family="text">
      <style:text-properties fo:font-size="12pt" officeooo:rsid="0014ef29" style:font-size-asian="12pt" style:font-name-complex="Arial3" style:font-size-complex="12pt" style:font-weight-complex="bold"/>
    </style:style>
    <style:style style:name="T149" style:family="text">
      <style:text-properties fo:font-size="12pt" fo:font-weight="bold" style:font-size-asian="12pt" style:font-weight-asian="bold" style:font-size-complex="12pt"/>
    </style:style>
    <style:style style:name="T150" style:family="text">
      <style:text-properties officeooo:rsid="000e07e8"/>
    </style:style>
    <style:style style:name="T151" style:family="text">
      <style:text-properties officeooo:rsid="000b3394"/>
    </style:style>
    <style:style style:name="T152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officeooo:rsid="001de301" style:font-name-asian="Lucida Sans Unicode" style:font-size-asian="11pt" style:language-asian="pl" style:country-asian="PL" style:font-style-asian="normal" style:font-name-complex="Tahoma" style:font-size-complex="11pt" style:language-complex="pl" style:country-complex="PL" style:font-style-complex="normal"/>
    </style:style>
    <style:style style:name="T153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officeooo:rsid="000afe5a" style:font-name-asian="Lucida Sans Unicode" style:font-size-asian="11pt" style:language-asian="pl" style:country-asian="PL" style:font-style-asian="normal" style:font-name-complex="Tahoma" style:font-size-complex="11pt" style:language-complex="pl" style:country-complex="PL" style:font-style-complex="normal"/>
    </style:style>
    <style:style style:name="T154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officeooo:rsid="0003bb3a" style:font-name-asian="Lucida Sans Unicode" style:font-size-asian="11pt" style:language-asian="pl" style:country-asian="PL" style:font-style-asian="normal" style:font-name-complex="Tahoma" style:font-size-complex="11pt" style:language-complex="pl" style:country-complex="PL" style:font-style-complex="normal"/>
    </style:style>
    <style:style style:name="T155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afe5a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56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3bb3a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57" style:family="text">
      <style:text-properties style:font-name="Arial2" fo:font-size="11pt" officeooo:rsid="000b3394" style:font-size-asian="11pt" style:font-size-complex="11pt"/>
    </style:style>
    <style:style style:name="T158" style:family="text">
      <style:text-properties style:text-line-through-style="none" style:text-line-through-type="none" fo:font-style="normal" style:text-underline-style="none" fo:font-weight="bold" officeooo:rsid="000d60ae" style:font-style-asian="normal" style:font-weight-asian="bold" style:font-style-complex="normal" style:font-weight-complex="bold"/>
    </style:style>
    <style:style style:name="T159" style:family="text">
      <style:text-properties style:text-line-through-style="none" style:text-line-through-type="none" fo:font-style="normal" style:text-underline-style="none" fo:font-weight="bold" officeooo:rsid="000afe5a" style:font-style-asian="normal" style:font-weight-asian="bold" style:font-style-complex="normal" style:font-weight-complex="bold"/>
    </style:style>
    <style:style style:name="T160" style:family="text">
      <style:text-properties style:text-line-through-style="none" style:text-line-through-type="none" fo:font-style="normal" style:text-underline-style="none" fo:font-weight="bold" officeooo:rsid="0003bb3a" style:font-style-asian="normal" style:font-weight-asian="bold" style:font-style-complex="normal" style:font-weight-complex="bold"/>
    </style:style>
    <style:style style:name="T161" style:family="text">
      <style:text-properties style:text-line-through-style="none" style:text-line-through-type="none" fo:font-style="normal" style:text-underline-style="none" officeooo:rsid="000d60ae" style:font-style-asian="normal" style:font-style-complex="normal"/>
    </style:style>
    <style:style style:name="T162" style:family="text">
      <style:text-properties style:text-line-through-style="none" style:text-line-through-type="none" fo:font-style="normal" style:text-underline-style="none" officeooo:rsid="000afe5a" style:font-style-asian="normal" style:font-style-complex="normal"/>
    </style:style>
    <style:style style:name="T163" style:family="text">
      <style:text-properties style:text-line-through-style="none" style:text-line-through-type="none" fo:font-style="normal" style:text-underline-style="none" officeooo:rsid="0003bb3a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</text:p>
      <text:p text:style-name="P19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text:s/></text:span><text:span text:style-name="T15">11</text:span><text:span text:style-name="T2">/202</text:span><text:span text:style-name="T3">3</text:span><text:span text:style-name="T2">/Udl</text:span><text:span text:style-name="T1"> </text:span></text:p>
      <text:p text:style-name="P19"><text:span text:style-name="T1"><text:s/>NA UDZIELANIE ŚWIADCZEŃ </text:span><text:span text:style-name="T16">ZDROWOTNYCH</text:span><text:span text:style-name="T45"> </text:span><text:span text:style-name="T46">przez:</text:span></text:p>
      <text:p text:style-name="P83"><text:span text:style-name="T152"><text:s text:c="4"/>- lekarza Oddziału Wewnętrznego </text:span><text:span text:style-name="T153">w zakresie badań </text:span><text:span text:style-name="T154">endoskopowych</text:span></text:p>
      <text:p text:style-name="P53"><text:tab/><text:tab/> - lekarza <text:span text:style-name="T151">Odd</text:span><text:span text:style-name="T157">ziału Wewnętrznego</text:span></text:p>
      <text:p text:style-name="P52"><text:span text:style-name="Domyślna_20_czcionka_20_akapitu2"><text:span text:style-name="T102"><text:tab/><text:tab/> - lekarza </text:span></text:span><text:span text:style-name="Domyślna_20_czcionka_20_akapitu2"><text:span text:style-name="T103">POZ w Wiejskim Ośrodku Zdrowia w Sławnie</text:span></text:span></text:p>
      <text:p text:style-name="P13"/>
      <text:p text:style-name="P38">……………………………….</text:p>
      <text:p text:style-name="P28"><text:span text:style-name="T29"><text:s text:c="16"/>(miejscowość, data)</text:span><text:span text:style-name="T92"> <text:tab/><text:tab/></text:span><text:tab/><text:tab/><text:tab/><text:tab/><text:tab/></text:p>
      <text:p text:style-name="P16"/>
      <text:p text:style-name="P17">O F E R TA</text:p>
      <text:p text:style-name="P18"><text:span text:style-name="T93">na udzielanie świadczeń zdrowotnych </text:span><text:span text:style-name="T94">przez:</text:span><text:span text:style-name="T93"> </text:span><text:span text:style-name="Domyślna_20_czcionka_20_akapitu"><text:span text:style-name="T72">(proszę zakreślić właściwe pole)</text:span></text:span></text:p>
      <text:p text:style-name="P84"><text:span text:style-name="Domyślna_20_czcionka_20_akapitu"><text:span text:style-name="T73"><text:s/></text:span></text:span><text:span text:style-name="Domyślna_20_czcionka_20_akapitu"><text:span text:style-name="T74">□<text:tab/></text:span></text:span><text:span text:style-name="Domyślna_20_czcionka_20_akapitu"><text:span text:style-name="T75"> lekarza </text:span></text:span><text:span text:style-name="Domyślna_20_czcionka_20_akapitu"><text:span text:style-name="T76">internistę w</text:span></text:span><text:span text:style-name="Domyślna_20_czcionka_20_akapitu"><text:span text:style-name="T155"> zakresie badań </text:span></text:span><text:span text:style-name="Domyślna_20_czcionka_20_akapitu"><text:span text:style-name="T156">endoskopowych</text:span></text:span></text:p>
      <text:p text:style-name="P88"><text:span text:style-name="T95"><text:s/></text:span><text:span text:style-name="T96">□<text:tab/></text:span> lekarza <text:span text:style-name="T150">internistę</text:span></text:p>
      <text:p text:style-name="P88"><text:span text:style-name="T95"><text:s/></text:span><text:span text:style-name="T96">□<text:tab/></text:span> lekarza <text:span text:style-name="T150">POZ w Gminnym Ośrodku Zdrowia w Sławnie </text:span></text:p>
      <text:p text:style-name="P22"><text:span text:style-name="Domyślna_20_czcionka_20_akapitu2"><text:span text:style-name="T77"/></text:span></text:p>
      <text:p text:style-name="P65"><text:span text:style-name="Domyślna_20_czcionka_20_akapitu2"><text:span text:style-name="T78">na rzecz pacjentów</text:span></text:span></text:p>
      <text:p text:style-name="P23"><text:span text:style-name="T31">SP ZOZ Szpital</text:span><text:span text:style-name="T32">a</text:span><text:span text:style-name="T31"> Powiatow</text:span><text:span text:style-name="T32">ego </text:span><text:span text:style-name="T31">im. Edmunda Biernackiego w Opocznie -</text:span></text:p>
      <text:p text:style-name="P1"><text:span text:style-name="T17">na warunkach określonych w </text:span><text:span text:style-name="T18"><text:s/>z projek</text:span><text:span text:style-name="T17">cie</text:span><text:span text:style-name="T18"> umowy o udzielanie świadczeń zdrowotnych </text:span></text:p>
      <text:p text:style-name="P1"><text:span text:style-name="T18">objętych </text:span><text:span text:style-name="T19">postępowaniem </text:span><text:span text:style-name="T18">konkurs</text:span><text:span text:style-name="T19">owym</text:span><text:span text:style-name="T18"> </text:span><text:span text:style-name="T19">nr <text:s/></text:span><text:span text:style-name="T22">11</text:span><text:span text:style-name="T19">/202</text:span><text:span text:style-name="T20">3</text:span><text:span text:style-name="T19">/</text:span><text:span text:style-name="T21">Udl</text:span></text:p>
      <text:p text:style-name="P14"/>
      <text:p text:style-name="P2">Nazwa (firma) ………………………………………………………………………………………….</text:p>
      <text:p text:style-name="P3"><text:span text:style-name="T100">REGON</text:span>................................................…; <text:s text:c="18"/>NIP:<text:span text:style-name="T101"> ………................................…</text:span>.......</text:p>
      <text:p text:style-name="P6"><text:span text:style-name="T23">Nr </text:span><text:span text:style-name="T25">wpisu </text:span><text:span text:style-name="T26">do </text:span><text:span text:style-name="T27">R</text:span><text:span text:style-name="T23">ejestr</text:span><text:span text:style-name="T25">u</text:span><text:span text:style-name="T23"> podmiot</text:span><text:span text:style-name="T24">ów</text:span><text:span text:style-name="T23"> wykonując</text:span><text:span text:style-name="T24">ych</text:span><text:span text:style-name="T23"> działalność leczniczą………………………..</text:span></text:p>
      <text:p text:style-name="P7"><text:span text:style-name="T4">Siedziba: </text:span>.........................................................................................................................................</text:p>
      <text:p text:style-name="P3">Tel. kontaktowy ............................................... adres e-mail .....................................................</text:p>
      <text:p text:style-name="P8"><text:span text:style-name="T104">P</text:span><text:span text:style-name="T105">rzedmiotem niniejszej oferty jest udzielanie</text:span><text:span text:style-name="T79"> świadczeń zdrowotnych </text:span><text:span text:style-name="T80">lekarza </text:span><text:span text:style-name="T47">lekarza </text:span><text:span text:style-name="T48">internistę <text:s text:c="16"/></text:span><text:span text:style-name="T49">w Oddziale Wewnętrznym,</text:span><text:span text:style-name="T50"> w tym w zakresie badań endoskopowych</text:span><text:span text:style-name="T53"> oraz </text:span><text:span text:style-name="T54">lekarza POZ <text:s text:c="26"/>w </text:span><text:span text:style-name="T53"><text:s/>Gminnym Ośrodku Zdrowia w Sławnie </text:span><text:span text:style-name="T80"><text:s/>- </text:span><text:span text:style-name="Domyślna_20_czcionka_20_akapitu2"><text:span text:style-name="T84">na rzecz pacjentów</text:span></text:span><text:span text:style-name="T81"> </text:span><text:span text:style-name="T82">SP ZOZ Szpital</text:span><text:span text:style-name="T83">a</text:span><text:span text:style-name="T82"> Powiatow</text:span><text:span text:style-name="T83">ego </text:span><text:span text:style-name="T82">im. Edmunda Biernackiego w Opocznie, </text:span><text:span text:style-name="T86">zgodnie z projektem </text:span><text:span text:style-name="T107">umowy o udzielanie świadczeń zdrowotnych objętych konkursem.</text:span></text:p>
      <text:p text:style-name="P4"/>
      <text:p text:style-name="P5">OFERENT OŚWIADCZA, ŻE:</text:p>
      <text:list text:style-name="WWNum3">
        <text:list-item>
          <text:p text:style-name="P29">Zapoznał się z treścią głoszenia o konkursie, „Szczegółowymi warunkami konkursów ofert” oraz projektem umowy i nie zgłasza zastrzeżeń;</text:p>
        </text:list-item>
        <text:list-item>
          <text:p text:style-name="P30">Świadczeń zdrowotnych objętych konkursem udzielać będzie w <text:span text:style-name="T110">Opocznie, </text:span>w miejscu wskazanym przez Udzielającego zamówienia;</text:p>
        </text:list-item>
        <text:list-item>
          <text:p text:style-name="P73"><text:span text:style-name="T5">Prowadzi działalność leczniczą w dziedzinie </text:span><text:span text:style-name="T6">ochrony zdrowia</text:span><text:span text:style-name="T5"> zarejestrowaną w </text:span><text:span text:style-name="T7">R</text:span><text:span text:style-name="T5">ejestrze podmiotów wykonujących działalność leczniczą zgodnie z danymi wymienionym na wstępie niniejszej oferty;</text:span></text:p>
        </text:list-item>
        <text:list-item>
          <text:p text:style-name="P30">Posiada uprawnienia i kwalifikacje wynikające z dokumentów załączonych do oferty.</text:p>
        </text:list-item>
      </text:list>
      <text:p text:style-name="P32"/>
      <text:p text:style-name="P39"/>
      <text:p text:style-name="P39"/>
      <text:p text:style-name="P39"/>
      <text:p text:style-name="P39"><text:soft-page-break/>elementy oferty objęte ocen<text:span text:style-name="T111">ą</text:span> punktową:</text:p>
      <text:p text:style-name="P39"/>
      <text:p text:style-name="P31"><text:span text:style-name="T112">6. </text:span>Deklaruje <text:span text:style-name="T113">miesięczną </text:span>dyspozycyjność do realizacji świadczeń zdrowotnych objętych konkursem <text:span text:style-name="T114">w </text:span>następujących dniach i godzinach: 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dzień tygodnia</text:p>
          </table:table-cell>
          <table:table-cell table:style-name="Tabela1.A1" office:value-type="string">
            <text:p text:style-name="P33">od godz….. <text:s text:c="2"/>do godz…….</text:p>
          </table:table-cell>
          <table:table-cell table:style-name="Tabela1.A1" office:value-type="string">
            <text:p text:style-name="P33">Ilość godzin</text:p>
          </table:table-cell>
        </table:table-row>
        <table:table-row table:style-name="Tabela1.1">
          <table:table-cell table:style-name="Tabela1.A1" office:value-type="string">
            <text:p text:style-name="P33"><text:span text:style-name="T115">p</text:span>oniedziałek - <text:span text:style-name="T115">piątek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4">sobota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4"><text:span text:style-name="T116">n</text:span>iedziela <text:span text:style-name="T116">i święta</text:span>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</table:table-row>
        <table:table-row table:style-name="Tabela1.1">
          <table:table-cell table:style-name="Tabela1.A1" table:number-columns-spanned="2" office:value-type="string">
            <text:p text:style-name="P40"><text:s text:c="26"/>razem <text:span text:style-name="T117">liczba godzin miesięcznie:</text:span></text:p>
          </table:table-cell>
          <table:covered-table-cell/>
          <table:table-cell table:style-name="Tabela1.C5" office:value-type="string">
            <text:p text:style-name="P40"/>
          </table:table-cell>
        </table:table-row>
      </table:table>
      <text:p text:style-name="P44"/>
      <text:p text:style-name="P44"/>
      <text:p text:style-name="P44"/>
      <text:p text:style-name="P54"/>
      <text:p text:style-name="P62"><text:span text:style-name="T8">7. </text:span><text:span text:style-name="T9">P</text:span><text:span text:style-name="T5">roponuje następujące warunki wynagrodzenia: za </text:span><text:span text:style-name="T10">1 </text:span><text:span text:style-name="T5">godzinę brutto / %</text:span><text:span text:style-name="T11">wartości punktowej NFZ</text:span><text:span text:style-name="T5">:</text:span></text:p>
      <text:p text:style-name="P55"/>
      <text:p text:style-name="P55"><text:span text:style-name="T99">1) Oddział Wewnętrzny: </text:span></text:p>
      <text:p text:style-name="P57"><text:s/></text:p>
      <text:p text:style-name="P75"><text:span text:style-name="T99">……….………….………zł (słownie: ……………………………………...….</text:span><text:span text:style-name="T150">zł</text:span><text:span text:style-name="T99">)</text:span> za <text:span text:style-name="T119">1</text:span> godzinę<text:span text:style-name="T118"> świadczeń.</text:span></text:p>
      <text:p text:style-name="P55"/>
      <text:p text:style-name="P77">2) Oddział <text:span text:style-name="T150">Wewnętrzny </text:span><text:span text:style-name="Domyślna_20_czcionka_20_akapitu"><text:span text:style-name="T161">w zakresie</text:span></text:span><text:span text:style-name="Domyślna_20_czcionka_20_akapitu"><text:span text:style-name="T162"> badań </text:span></text:span><text:span text:style-name="Domyślna_20_czcionka_20_akapitu"><text:span text:style-name="T163">endoskopowych</text:span></text:span>: </text:p>
      <text:p text:style-name="P75"/>
      <text:p text:style-name="P75"><text:span text:style-name="T118">……….% <text:s/>(słownie: ……………………………………%)</text:span> <text:span text:style-name="T120">wartości </text:span><text:s/><text:span text:style-name="T60">1 </text:span><text:span text:style-name="T61">punkt</text:span><text:span text:style-name="T62">u</text:span><text:span text:style-name="T63"> określone</text:span><text:span text:style-name="T62">go</text:span><text:span text:style-name="T63"> w umowie zawartej przez Udzielającego zamówienia z Narodowym Funduszem Zdrowia w zakresie </text:span><text:span text:style-name="T64">świadczeń </text:span><text:span text:style-name="T65">gastroskopii </text:span><text:span text:style-name="T69">i</text:span><text:span text:style-name="T65"> kolonoskopii.</text:span></text:p>
      <text:p text:style-name="P75"/>
      <text:p text:style-name="P77">3) <text:span text:style-name="T150">Lekarz POZ w GOZ w Sławnie:</text:span></text:p>
      <text:p text:style-name="P77"/>
      <text:p text:style-name="P75"><text:span text:style-name="T66">……….………….……… zł (słownie: ……………………………………..</text:span><text:span text:style-name="T65">zł</text:span><text:span text:style-name="T66">)</text:span><text:span text:style-name="T63"> za </text:span><text:span text:style-name="T67">1</text:span><text:span text:style-name="T63"> godzinę</text:span><text:span text:style-name="T68"> świadczeń.</text:span></text:p>
      <text:p text:style-name="P58"/>
      <text:p text:style-name="P59"/>
      <text:p text:style-name="P55"><text:span text:style-name="T112">8. </text:span><text:tab/><text:span text:style-name="T121">D</text:span>eklaruj<text:span text:style-name="T122">e</text:span> swoje kwalifikacje zawodowe <text:span text:style-name="T110">(rodzaj</text:span> specjalizacji<text:span text:style-name="T110">):</text:span> ……………………………………..;</text:p>
      <text:p text:style-name="P55"/>
      <text:p text:style-name="P63"><text:span text:style-name="T123">9</text:span><text:span text:style-name="T124">. </text:span><text:span text:style-name="T125">Oświadcza, że na dzień składania niniejszej oferty </text:span><text:span text:style-name="T36">udziela na rzecz </text:span><text:span text:style-name="T37">SP ZOZ Szpitala Powiatowego im. Edmunda Biernackiego w Opocznie <text:s/></text:span><text:span text:style-name="T38">świadczeń zdrowotnych</text:span><text:span text:style-name="T39"> </text:span><text:span text:style-name="T40">w zakresie wskazanym w ofercie.</text:span><text:span text:style-name="T41"> </text:span></text:p>
      <text:p text:style-name="P60"><text:span text:style-name="T126"><text:s/></text:span>(proszę zaznaczyć właściwe pole)<text:span text:style-name="T126">:</text:span></text:p>
      <text:p text:style-name="P61"><text:span text:style-name="T97"><text:tab/><text:tab/><text:tab/><text:tab/></text:span><text:span text:style-name="T98">TAK </text:span><text:span text:style-name="T97">□<text:tab/><text:tab/><text:tab/></text:span><text:span text:style-name="T98">NIE </text:span><text:span text:style-name="T97">□</text:span></text:p>
      <text:p text:style-name="P64"><text:span text:style-name="T90">Stosownie do art. 6 ust. 1 pkt a) Rozporządzenia Parlamentu Europejskiego i Rady (UE) 2016/679 z dnia 27 kwietnia 2016 r. </text:span><text:span text:style-name="T127">w sprawie ochrony osób fizycznych w związku z przetwarzaniem danych osobowych i w sprawie swobodnego przepływu takich dany</text:span><text:span text:style-name="T42">ch oraz uchylenia dyrektywy 95/46/WE (ogólne rozporządzenie o ochronie danych) (Dz. Urz. UE L 119 z 04.05.2016) wyrażam zgodę na przetwarzanie przez </text:span><text:span text:style-name="T33">SP ZOZ Szpital Powiatow</text:span><text:span text:style-name="T34">y</text:span><text:span text:style-name="T35"> </text:span><text:span text:style-name="T33">im. Edmunda Biernackiego w Opocznie, </text:span><text:span text:style-name="T34">z siedzibą: 26-300Opoczno, ul. Partyzantów 30,</text:span><text:span text:style-name="T42"> moich danych osobowych w zakresie zawartym w mojej ofercie.</text:span></text:p>
      <text:p text:style-name="P35"/>
      <text:p text:style-name="P41">ZAŁĄCZNIKI:</text:p>
      <text:p text:style-name="P45">Kopia <text:span text:style-name="T128">wpisu do rejestru </text:span>podmiotów wykonujących działalność leczniczą;</text:p>
      <text:p text:style-name="P45">Poświadczone kopie dokumentów:<text:span text:style-name="T128"> prawo wykonywania zawodu lekarza, posiadana specjalizacja / zaświadczenie <text:s/>o odbywaniu specjalizacji</text:span><text:span text:style-name="T131">;</text:span></text:p>
      <text:p text:style-name="P45">Poświadczona kserokopia<text:span text:style-name="T128"> polisy OC,</text:span> odpowiadającej wymogom rozporządzenia ministra finansów z dnia 29.04.2019; r. w sprawie obowiązkowego ubezpieczenia odpowiedzialności cywilnej podmiotu wykonującego działalność leczniczą.(Dz.U. <text:span text:style-name="T113">z </text:span>2019 <text:span text:style-name="T113">r</text:span>. <text:span text:style-name="T113">poz.</text:span>866) <text:span text:style-name="T129">lub oświadczenie</text:span><text:span text:style-name="T132"> o gotowości objęcia ubezpieczeniem – zgodnie <text:s text:c="2"/>z załącznikiem do SWKO</text:span></text:p>
      <text:p text:style-name="P78"><text:span text:style-name="T44">Wydruk</text:span><text:span text:style-name="T43"> z CEIDG</text:span><text:span text:style-name="T44"> </text:span></text:p>
      <text:p text:style-name="P46"><text:span text:style-name="T128">Oświadczenie o nierozwiązaniu umowy</text:span> z Zamawiającym bez zachowania okresu wypowiedzenia <text:span text:style-name="T132">– zgodnie <text:s text:c="23"/>z załącznikiem do SWKO</text:span>. </text:p>
      <text:p text:style-name="P47"/>
      <text:p text:style-name="P47"/>
      <text:p text:style-name="P48"><text:tab/><text:tab/><text:tab/><text:tab/><text:tab/><text:tab/>……………………………………………..</text:p>
      <text:p text:style-name="P48"><text:tab/><text:tab/><text:tab/><text:tab/><text:tab/> <text:s text:c="33"/><text:span text:style-name="T110">(podpis oferenta)</text:span></text:p>
      <text:p text:style-name="P11"><text:soft-page-break/></text:p>
      <text:p text:style-name="P12">Załącznik do</text:p>
      <text:p text:style-name="P20"><text:span text:style-name="T134"><text:s/></text:span><text:span text:style-name="T133">SZCZEGÓŁOW</text:span><text:span text:style-name="T134">YCH</text:span><text:span text:style-name="T133"> WARUNK</text:span><text:span text:style-name="T134">ÓW</text:span><text:span text:style-name="T133"> KONKURSU OFERT </text:span><text:span text:style-name="T134">nr </text:span><text:span text:style-name="T137">11</text:span><text:span text:style-name="T134">/202</text:span><text:span text:style-name="T136">3</text:span><text:span text:style-name="T134">/Udl</text:span><text:span text:style-name="T133"> </text:span></text:p>
      <text:p text:style-name="P24"><text:span text:style-name="T107"><text:s/>NA UDZIELANIE ŚWIADCZEŃ </text:span><text:span text:style-name="T105">ZDROWOTNYCH </text:span><text:span text:style-name="T106">przez</text:span></text:p>
      <text:p text:style-name="P83"><text:span text:style-name="T152"><text:s text:c="4"/>- lekarza Oddziału Wewnętrznego </text:span><text:span text:style-name="T153">w zakresie badań </text:span><text:span text:style-name="T154">endoskopowych</text:span></text:p>
      <text:p text:style-name="P53"><text:tab/><text:tab/> - lekarza <text:span text:style-name="T151">Odd</text:span><text:span text:style-name="T157">ziału Wewnętrznego</text:span></text:p>
      <text:p text:style-name="P52"><text:span text:style-name="Domyślna_20_czcionka_20_akapitu2"><text:span text:style-name="T70"><text:tab/><text:tab/> - lekarza </text:span></text:span><text:span text:style-name="Domyślna_20_czcionka_20_akapitu2"><text:span text:style-name="T71">POZ w Wiejskim Ośrodku Zdrowia w Sławnie</text:span></text:span></text:p>
      <text:p text:style-name="P25"><text:span text:style-name="Domyślna_20_czcionka_20_akapitu2"><text:span text:style-name="T87"/></text:span></text:p>
      <text:p text:style-name="P21"/>
      <text:p text:style-name="P21"/>
      <text:p text:style-name="P50">......................................................</text:p>
      <text:p text:style-name="P79"><text:span text:style-name="T30"><text:s text:c="12"/></text:span><text:span text:style-name="T28"><text:s/>(Imię i nazwisko)</text:span><text:span text:style-name="T43"><text:tab/><text:tab/></text:span></text:p>
      <text:h text:style-name="P9" text:outline-level="1"/>
      <text:p text:style-name="P80"/>
      <text:p text:style-name="P80"/>
      <text:p text:style-name="P42">O Ś W I A D C Z E N I E </text:p>
      <text:p text:style-name="P42"/>
      <text:p text:style-name="P43"><text:s text:c="11"/><text:span text:style-name="T138">o</text:span> nierozwiązaniu umowy z Zamawiającym bez zachowania okresu wypowiedzenia</text:p>
      <text:p text:style-name="P85"/>
      <text:p text:style-name="P85"/>
      <text:p text:style-name="P86"/>
      <text:p text:style-name="P36">Oświadczam, że <text:span text:style-name="T139">SP ZOZ Szpital Powiatowy im. Edmunda Biernackiego w Opocznie </text:span>nie rozwiązał ze mną w trybie natychmiastowym umowy na świadczenia zdrowotne wskazane w postępowaniu konkursowym <text:span text:style-name="T139">NR </text:span><text:span text:style-name="T150">11</text:span><text:span text:style-name="T139">/2023/Udl</text:span> <text:span text:style-name="T139">z </text:span>mojej winy, w związku z nienależytym wykonywaniem przeze mnie zobowiązania.</text:p>
      <text:p text:style-name="P36"/>
      <text:p text:style-name="P36"/>
      <text:p text:style-name="P36"/>
      <text:p text:style-name="P36">........................................................<text:tab/><text:tab/><text:tab/><text:tab/>.......................................................</text:p>
      <text:p text:style-name="P37">(miejsce i data) <text:s text:c="4"/><text:tab/><text:tab/><text:tab/><text:tab/><text:tab/> <text:s text:c="17"/>(<text:span text:style-name="T139">podpis</text:span>)</text:p>
      <text:p text:style-name="P87"/>
      <text:p text:style-name="P82"/>
      <text:p text:style-name="P4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5"/>
      <text:p text:style-name="P12">Załącznik do</text:p>
      <text:p text:style-name="P19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15">11</text:span><text:span text:style-name="T13">/</text:span><text:span text:style-name="T2">202</text:span><text:span text:style-name="T14">3</text:span><text:span text:style-name="T2">/Udl</text:span><text:span text:style-name="T1"> </text:span></text:p>
      <text:p text:style-name="P24"><text:span text:style-name="T107"><text:s/>NA UDZIELANIE ŚWIADCZEŃ </text:span><text:span text:style-name="T105">ZDROWOTNYCH </text:span><text:span text:style-name="Domyślna_20_czcionka_20_akapitu2"><text:span text:style-name="T85">przez:</text:span></text:span></text:p>
      <text:p text:style-name="P83"><text:span text:style-name="T152"><text:s text:c="4"/>- lekarza Oddziału Wewnętrznego </text:span><text:span text:style-name="T153">w zakresie badań </text:span><text:span text:style-name="T154">endoskopowych</text:span></text:p>
      <text:p text:style-name="P53"><text:tab/><text:tab/> - lekarza <text:span text:style-name="T151">Odd</text:span><text:span text:style-name="T157">ziału Wewnętrznego</text:span></text:p>
      <text:p text:style-name="P52"><text:span text:style-name="Domyślna_20_czcionka_20_akapitu2"><text:span text:style-name="T70"><text:tab/><text:tab/> - lekarza </text:span></text:span><text:span text:style-name="Domyślna_20_czcionka_20_akapitu2"><text:span text:style-name="T71">POZ w Wiejskim Ośrodku Zdrowia w Sławnie</text:span></text:span></text:p>
      <text:p text:style-name="P25"><text:span text:style-name="Domyślna_20_czcionka_20_akapitu2"><text:span text:style-name="T87"/></text:span></text:p>
      <text:p text:style-name="P21"/>
      <text:p text:style-name="P21"/>
      <text:p text:style-name="P69"/>
      <text:p text:style-name="P67">……………………………………………………….</text:p>
      <text:p text:style-name="P67"/>
      <text:p text:style-name="P70"><text:s text:c="14"/>imię i nazwisko osoby składającej oświadczenie</text:p>
      <text:p text:style-name="P71"/>
      <text:p text:style-name="P71"/>
      <text:p text:style-name="P71"/>
      <text:p text:style-name="P71"/>
      <text:p text:style-name="P71">OŚWIADCZENIE</text:p>
      <text:p text:style-name="P71"/>
      <text:p text:style-name="P72"><text:span text:style-name="T140">Zobowiązuję się do posiada</text:span><text:span text:style-name="T141">nia na koszt własny i przedstawieni</text:span><text:span text:style-name="T142">a</text:span><text:span text:style-name="T141"> </text:span><text:span text:style-name="T142">do dnia </text:span><text:span text:style-name="T143">1 </text:span><text:span text:style-name="T146">listopada</text:span><text:span text:style-name="T143"> </text:span><text:span text:style-name="T142">20</text:span><text:span text:style-name="T145">2</text:span><text:span text:style-name="T143">3</text:span><text:span text:style-name="T142"> r. </text:span><text:span text:style-name="T141"><text:s/>Udzielającemu Zamówienie aktualnej umowy ubezpieczenia odpowiedzialności cywilnej ( </text:span><text:span text:style-name="T149">OC </text:span><text:span text:style-name="T141">), zgodnie z rozporządzeniem Ministra Finansów </text:span><text:span text:style-name="T147">z dnia 29.04.2019 r. w sprawie obowiązkowego ubezpieczenia odpowiedzialności cywilnej podmiotu wykonującego działalność leczniczą (Dz.U. <text:s text:c="15"/></text:span><text:span text:style-name="T148">z </text:span><text:span text:style-name="T147">2019 </text:span><text:span text:style-name="T148">r. poz</text:span><text:span text:style-name="T147">. 866).</text:span></text:p>
      <text:p text:style-name="P66"/>
      <text:p text:style-name="P68"/>
      <text:p text:style-name="P68"/>
      <text:p text:style-name="P68"/>
      <text:p text:style-name="P68"/>
      <text:p text:style-name="P67"><text:tab/><text:tab/><text:tab/><text:tab/><text:tab/>………………………………………………………</text:p>
      <text:p text:style-name="P67"><text:span text:style-name="T108"><text:s text:c="72"/></text:span><text:span text:style-name="T109">(</text:span><text:span text:style-name="T108">podpis osoby składającej oświadczenie</text:span><text:span text:style-name="T109">)</text:span></text:p>
      <text:p text:style-name="P81"/>
      <text:p text:style-name="P26"><text:tab/> <text:s text:c="16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rfc-language-tag="x-none"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4:45:56.498000000</meta:creation-date>
    <dc:date>2023-10-18T15:12:07.925000000</dc:date>
    <meta:editing-duration>PT26M10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4" meta:paragraph-count="84" meta:word-count="760" meta:character-count="6581" meta:non-whitespace-character-count="5470"/>
  </office:meta>
</office:document-meta>
</file>