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1" style:family="table-row">
      <style:table-row-properties style:min-row-height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 style:master-page-name="">
      <style:table-properties style:width="17.013cm" fo:margin-left="0cm" style:page-number="auto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509cm"/>
    </style:style>
    <style:style style:name="Tabela3.C" style:family="table-column">
      <style:table-column-properties style:column-width="4.207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65a05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165a05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Times New Roman" fo:font-size="10.5pt" fo:font-weight="normal" officeooo:rsid="0010118e" officeooo:paragraph-rsid="00165a05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165a05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Times New Roman" fo:font-size="10.5pt" fo:font-weight="normal" officeooo:rsid="000da239" officeooo:paragraph-rsid="00165a05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165a05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65a05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165a05" style:font-size-asian="9pt" style:font-size-complex="9pt"/>
    </style:style>
    <style:style style:name="P9" style:family="paragraph" style:parent-style-name="Standard">
      <style:text-properties style:font-name="Times New Roman" fo:font-size="9pt" fo:font-weight="bold" officeooo:rsid="0010118e" officeooo:paragraph-rsid="00165a05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165a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65a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165a05" style:font-size-asian="14pt" style:font-size-complex="14pt"/>
    </style:style>
    <style:style style:name="P13" style:family="paragraph" style:parent-style-name="Standard">
      <style:text-properties fo:font-weight="normal" officeooo:paragraph-rsid="00165a0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165a0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165a05" style:font-size-asian="11pt" style:font-weight-asian="normal" style:font-name-complex="Calibri2" style:font-size-complex="11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165a05" style:font-size-asian="11pt" style:font-weight-asian="bold" style:font-name-complex="Calibri2" style:font-size-complex="11pt" style:font-weight-complex="bold"/>
    </style:style>
    <style:style style:name="P17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65a05" officeooo:paragraph-rsid="00165a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8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8984f" officeooo:paragraph-rsid="00165a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9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71f1f" officeooo:paragraph-rsid="00171f1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0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0.5pt" fo:language="pl" fo:country="PL" fo:font-style="normal" fo:font-weight="bold" officeooo:rsid="000cc632" officeooo:paragraph-rsid="00165a05" style:font-name-asian="Tahoma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21" style:family="paragraph" style:parent-style-name="Standard" style:list-style-name="WWNum7">
      <loext:graphic-properties draw:fill="none"/>
      <style:paragraph-properties fo:margin-left="-0.499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8984f" officeooo:paragraph-rsid="00165a0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paragraph-rsid="00165a05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165a05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165a05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165a05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165a05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165a05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165a05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165a05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165a05" style:font-size-asian="11pt" style:font-weight-asian="bold" style:font-name-complex="Calibri2" style:font-size-complex="11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165a05" style:font-size-asian="11pt" style:font-weight-asian="normal" style:font-name-complex="Calibri2" style:font-size-complex="11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officeooo:paragraph-rsid="00165a05"/>
    </style:style>
    <style:style style:name="P33" style:family="paragraph" style:parent-style-name="Text_20_body">
      <style:paragraph-properties fo:line-height="100%" fo:text-align="start" style:justify-single-word="false"/>
      <style:text-properties officeooo:paragraph-rsid="00165a05"/>
    </style:style>
    <style:style style:name="P3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165a05" style:font-size-asian="11pt" style:font-weight-asian="normal" style:font-size-complex="11pt" style:font-weight-complex="normal"/>
    </style:style>
    <style:style style:name="P35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165a05" style:font-name-asian="Times New Roman1" style:font-size-asian="11pt" style:font-weight-asian="bold" style:font-name-complex="Arial1" style:font-size-complex="11pt" style:font-weight-complex="bold"/>
    </style:style>
    <style:style style:name="P36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165a05" style:font-size-asian="12pt" style:font-weight-asian="normal" style:font-name-complex="Arial1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165a05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paragraph-rsid="00165a05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165a05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65a05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71f1f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65a05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71f1f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165a05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171f1f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officeooo:rsid="000d649f" officeooo:paragraph-rsid="00165a05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pl" fo:country="PL" fo:font-weight="normal" officeooo:rsid="00059bdd" officeooo:paragraph-rsid="00165a05" style:font-name-asian="Lucida Sans Unicode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2"/>
    </style:style>
    <style:style style:name="T3" style:family="text">
      <style:text-properties fo:color="#000000" style:font-name="Calibri" officeooo:rsid="00124c23" style:font-name-complex="Calibri2"/>
    </style:style>
    <style:style style:name="T4" style:family="text">
      <style:text-properties fo:color="#000000" style:font-name="Calibri" officeooo:rsid="002792ed" style:font-name-complex="Calibri2"/>
    </style:style>
    <style:style style:name="T5" style:family="text">
      <style:text-properties fo:color="#000000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fo:font-weight="normal" officeooo:rsid="0010118e" style:font-weight-asian="normal" style:font-name-complex="Arial1" style:font-weight-complex="normal"/>
    </style:style>
    <style:style style:name="T10" style:family="text">
      <style:text-properties fo:font-weight="normal" officeooo:rsid="000c2540" style:font-weight-asian="normal" style:font-name-complex="Arial1" style:font-weight-complex="normal"/>
    </style:style>
    <style:style style:name="T11" style:family="text">
      <style:text-properties fo:font-weight="normal" officeooo:rsid="0018984f" style:font-weight-asian="normal" style:font-name-complex="Arial1" style:font-weight-complex="normal"/>
    </style:style>
    <style:style style:name="T12" style:family="text">
      <style:text-properties fo:font-weight="normal" officeooo:rsid="001899a1" style:font-weight-asian="normal" style:font-name-complex="Arial1" style:font-weight-complex="normal"/>
    </style:style>
    <style:style style:name="T13" style:family="text">
      <style:text-properties officeooo:rsid="000d649f"/>
    </style:style>
    <style:style style:name="T14" style:family="text">
      <style:text-properties officeooo:rsid="000c2540" style:font-name-complex="Arial1"/>
    </style:style>
    <style:style style:name="T15" style:family="text">
      <style:text-properties officeooo:rsid="00165a05" style:font-name-complex="Arial1"/>
    </style:style>
    <style:style style:name="T16" style:family="text">
      <style:text-properties officeooo:rsid="000cdbe5"/>
    </style:style>
    <style:style style:name="T17" style:family="text">
      <style:text-properties officeooo:rsid="000cc632"/>
    </style:style>
    <style:style style:name="T18" style:family="text">
      <style:text-properties officeooo:rsid="0018984f"/>
    </style:style>
    <style:style style:name="T19" style:family="text">
      <style:text-properties officeooo:rsid="000da239"/>
    </style:style>
    <style:style style:name="T20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" style:family="text">
      <style:text-properties style:use-window-font-color="true" fo:language="pl" fo:country="PL" fo:font-weight="normal" officeooo:rsid="0009531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officeooo:rsid="000709b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171f1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7" style:family="text">
      <style:text-properties style:use-window-font-color="true"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28" style:family="text">
      <style:text-properties style:font-name="Times New Roman" fo:font-size="10.5pt" officeooo:rsid="000cc632" style:font-size-asian="10.5pt" style:font-size-complex="10.5pt"/>
    </style:style>
    <style:style style:name="T29" style:family="text">
      <style:text-properties style:font-name="Times New Roman" fo:font-size="10.5pt" officeooo:rsid="000da239" style:font-size-asian="10.5pt" style:font-size-complex="10.5pt"/>
    </style:style>
    <style:style style:name="T30" style:family="text">
      <style:text-properties style:font-name="Times New Roman" fo:font-size="10.5pt" officeooo:rsid="0010118e" style:font-size-asian="10.5pt" style:font-size-complex="10.5pt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officeooo:rsid="000cc632"/>
    </style:style>
    <style:style style:name="T33" style:family="text">
      <style:text-properties fo:font-variant="normal" fo:text-transform="none" fo:letter-spacing="normal" fo:font-style="normal" officeooo:rsid="0010118e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8" style:family="text">
      <style:text-properties fo:font-variant="normal" fo:text-transform="none" fo:letter-spacing="normal" fo:font-style="normal" officeooo:rsid="00169f9b"/>
    </style:style>
    <style:style style:name="T39" style:family="text">
      <style:text-properties officeooo:rsid="000a4abe"/>
    </style:style>
    <style:style style:name="T40" style:family="text">
      <style:text-properties officeooo:rsid="00251fb3"/>
    </style:style>
    <style:style style:name="T41" style:family="text">
      <style:text-properties officeooo:rsid="001b57d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b57dc" style:font-style-asian="normal" style:font-style-complex="normal"/>
    </style:style>
    <style:style style:name="T44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5" style:family="text">
      <style:text-properties officeooo:rsid="0025cbb5"/>
    </style:style>
    <style:style style:name="T46" style:family="text">
      <style:text-properties officeooo:rsid="00169f9b"/>
    </style:style>
    <style:style style:name="T47" style:family="text">
      <style:text-properties officeooo:rsid="0025e0a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b57dc" style:font-weight-asian="bold" style:font-weight-complex="bold"/>
    </style:style>
    <style:style style:name="T50" style:family="text">
      <style:text-properties officeooo:rsid="00165a05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officeooo:rsid="00171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tab/><text:span text:style-name="T8">Załącznik nr 1 do S</text:span><text:span text:style-name="T9">zczegółowych warunków konkursu ofert na udzielanie świadczeń <text:s/>zdrowotnych <text:s/></text:span><text:span text:style-name="T10">nr </text:span><text:span text:style-name="T12">11</text:span><text:span text:style-name="T10">-2019 <text:s/></text:span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10">FORMULARZ OFERTOWY</text:p>
      <text:p text:style-name="P11"><text:span text:style-name="T13">w ramach konkursu ofert na świadczenia opieki zdrowotnej </text:span><text:span text:style-name="T14">nr </text:span><text:span text:style-name="T15">11</text:span><text:span text:style-name="T14">-2019:</text:span></text:p>
      <text:p text:style-name="P35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office:value-type="string">
            <text:p text:style-name="P46">Imię i nazwisko </text:p>
            <text:p text:style-name="P46">lub nazwa podmiotu </text:p>
            <text:p text:style-name="P46">oraz adres</text:p>
          </table:table-cell>
          <table:table-cell table:style-name="Tabela1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PESEL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7">NIP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REGON</text:p>
          </table:table-cell>
          <table:table-cell table:style-name="Tabela1.F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Nr <text:s/>tel. kontaktowego</text:p>
          </table:table-cell>
          <table:table-cell table:style-name="Tabela1.F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Adres e-mail</text:p>
          </table:table-cell>
          <table:table-cell table:style-name="Tabela1.F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6">2. Oferuję udzielanie świadczeń zdrowotnych <text:s/>(właściwe zaznaczyć znakiem X <text:span text:style-name="T16">w lewej kolumnie)</text:span> <text:span text:style-name="T17">i p</text:span>roponuję stawkę za <text:s/>1 godzinę udzielania świadczeń zdrowotnych/ <text:span text:style-name="T52">1 badanie</text:span> (w pełnych złotych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4612252754829561107" text:style-name="WWNum7">
              <text:list-header>
                <text:p text:style-name="P36"/>
              </text:list-header>
            </text:list>
          </table:table-cell>
          <table:table-cell table:style-name="Tabela3.A1" office:value-type="string">
            <text:list xml:id="list92308296427958" text:continue-numbering="true" text:style-name="WWNum7">
              <text:list-header>
                <text:p text:style-name="P20"><text:span text:style-name="T50">l</text:span>ekarza <text:span text:style-name="T18">- kierownika Oddziału Anestezjologii i Intensywnej Terapii</text:span></text:p>
              </text:list-header>
            </text:list>
          </table:table-cell>
          <table:table-cell table:style-name="Tabela3.C1" office:value-type="string">
            <text:p text:style-name="P40">…………... <text:s text:c="2"/><text:span text:style-name="T19">zł</text:span></text:p>
            <text:p text:style-name="P42"><text:span text:style-name="T20"><text:s/>za </text:span><text:span text:style-name="T21">1 </text:span><text:span text:style-name="T20">godz. świadczeń</text:span></text:p>
          </table:table-cell>
        </table:table-row>
        <table:table-row table:style-name="Tabela3.1">
          <table:table-cell table:style-name="Tabela3.A2" office:value-type="string">
            <text:list xml:id="list92306979077364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7114216811" text:continue-numbering="true" text:style-name="WWNum7">
              <text:list-header>
                <text:p text:style-name="P18">lekarza w Oddziale <text:span text:style-name="T51"><text:s/>Anestezjologii i Intensywnej Terapii</text:span>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4"><text:span text:style-name="T20"><text:s/>za </text:span><text:span text:style-name="T21">1 </text:span><text:span text:style-name="T20">godz. </text:span><text:span text:style-name="T22">świadczeń</text:span></text:p>
          </table:table-cell>
        </table:table-row>
        <table:table-row table:style-name="Tabela3.1">
          <table:table-cell table:style-name="Tabela3.A2" office:value-type="string">
            <text:list xml:id="list92307111175910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6765061326" text:continue-numbering="true" text:style-name="WWNum7">
              <text:list-header>
                <text:p text:style-name="P17">lekarza w Oddziale Chirurgii Ogólnej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4"><text:span text:style-name="T20"><text:s/>za </text:span><text:span text:style-name="T21">1 </text:span><text:span text:style-name="T20">godz. </text:span><text:span text:style-name="T22">świadczeń</text:span></text:p>
          </table:table-cell>
        </table:table-row>
        <table:table-row table:style-name="Tabela3.1">
          <table:table-cell table:style-name="Tabela3.A2" office:value-type="string">
            <text:list xml:id="list92306923842722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8097045119" text:continue-numbering="true" text:style-name="WWNum7">
              <text:list-header>
                <text:p text:style-name="P17">lekarza specjalisty położnictwa i ginekologii w Oddziale Ginekologiczno-Położniczo-Noworodkowym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4"><text:span text:style-name="T20"><text:s/>za </text:span><text:span text:style-name="T21">1 </text:span><text:span text:style-name="T20">godz. </text:span><text:span text:style-name="T22">świadczeń</text:span></text:p>
          </table:table-cell>
        </table:table-row>
        <table:table-row table:style-name="Tabela3.1">
          <table:table-cell table:style-name="Tabela3.A2" office:value-type="string">
            <text:list xml:id="list92307631935433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7730685472" text:continue-numbering="true" text:style-name="WWNum7">
              <text:list-header>
                <text:p text:style-name="P17">lekarza <text:span text:style-name="T52">w Pracowni Endoskopii</text:span></text:p>
              </text:list-header>
            </text:list>
          </table:table-cell>
          <table:table-cell table:style-name="Tabela3.C2" office:value-type="string">
            <text:p text:style-name="P41">…………... <text:s text:c="2"/><text:span text:style-name="T19">zł</text:span></text:p>
            <text:p text:style-name="P45"><text:span text:style-name="T20"><text:s/>za </text:span><text:span text:style-name="T21">1 </text:span><text:span text:style-name="T25">badanie gastroskop.</text:span></text:p>
            <text:p text:style-name="P41">…………... <text:s text:c="2"/><text:span text:style-name="T19">zł</text:span></text:p>
            <text:p text:style-name="P45"><text:span text:style-name="T25"><text:s/>za </text:span><text:span text:style-name="T21">1 </text:span><text:span text:style-name="T25">badanie kolonoskop.</text:span></text:p>
          </table:table-cell>
        </table:table-row>
        <table:table-row table:style-name="Tabela3.1">
          <table:table-cell table:style-name="Tabela3.A2" office:value-type="string">
            <text:list xml:id="list92306611867069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6472874486" text:continue-numbering="true" text:style-name="WWNum7">
              <text:list-header>
                <text:p text:style-name="P18">lekarza POZ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4"><text:span text:style-name="T20"><text:s/>za </text:span><text:span text:style-name="T21">1 </text:span><text:span text:style-name="T20">godz. </text:span><text:span text:style-name="T22">świadczeń</text:span></text:p>
          </table:table-cell>
        </table:table-row>
        <table:table-row table:style-name="Tabela3.1">
          <table:table-cell table:style-name="Tabela3.A2" office:value-type="string">
            <text:list xml:id="list92307914611270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7219199696" text:continue-numbering="true" text:style-name="WWNum7">
              <text:list-header>
                <text:p text:style-name="P19">pielęgniarki w Szpitalnym Oddziale Ratunkowym</text:p>
              </text:list-header>
            </text:list>
          </table:table-cell>
          <table:table-cell table:style-name="Tabela3.C2" office:value-type="string">
            <text:p text:style-name="P41">…………... <text:s text:c="2"/><text:span text:style-name="T19">zł</text:span></text:p>
            <text:p text:style-name="P43"><text:span text:style-name="T21"><text:s/>za 1 godz. </text:span><text:span text:style-name="T20">świadczeń</text:span></text:p>
          </table:table-cell>
        </table:table-row>
        <table:table-row table:style-name="Tabela3.1">
          <table:table-cell table:style-name="Tabela3.A2" office:value-type="string">
            <text:list xml:id="list92307098680279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7935893195" text:continue-numbering="true" text:style-name="WWNum7">
              <text:list-header>
                <text:p text:style-name="P21"><text:s text:c="4"/>pielęgniarki w <text:span text:style-name="T52">Zakładzie Opiekuńczo-Leczniczym</text:span>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2"><text:span text:style-name="T20"><text:s/>za </text:span><text:span text:style-name="T21">1 </text:span><text:span text:style-name="T20">godz. świadczeń</text:span></text:p>
          </table:table-cell>
        </table:table-row>
        <table:table-row table:style-name="Tabela3.1">
          <table:table-cell table:style-name="Tabela3.A2" office:value-type="string">
            <text:list xml:id="list92306308468244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6355041086" text:continue-numbering="true" text:style-name="WWNum7">
              <text:list-header>
                <text:p text:style-name="P18"><text:span text:style-name="T52">pielęgniarki w nocnej i świątecznej opiece zdrowotnej</text:span></text:p>
              </text:list-header>
            </text:list>
          </table:table-cell>
          <table:table-cell table:style-name="Tabela3.C2" office:value-type="string">
            <text:p text:style-name="P40">…………... <text:s text:c="2"/><text:span text:style-name="T19">zł</text:span></text:p>
            <text:p text:style-name="P42"><text:span text:style-name="T20"><text:s/>za </text:span><text:span text:style-name="T21">1 </text:span><text:span text:style-name="T20">godz. świadczeń</text:span></text:p>
          </table:table-cell>
        </table:table-row>
        <table:table-row table:style-name="Tabela3.1">
          <table:table-cell table:style-name="Tabela3.A2" office:value-type="string">
            <text:list xml:id="list92308013371155" text:continue-numbering="true" text:style-name="WWNum7">
              <text:list-header>
                <text:p text:style-name="P36"/>
              </text:list-header>
            </text:list>
          </table:table-cell>
          <table:table-cell table:style-name="Tabela3.A2" office:value-type="string">
            <text:list xml:id="list92306339011297" text:continue-numbering="true" text:style-name="WWNum7">
              <text:list-header>
                <text:p text:style-name="P19">ratownika medycznego w Szpitalnym Oddziale Ratunkowym</text:p>
              </text:list-header>
            </text:list>
          </table:table-cell>
          <table:table-cell table:style-name="Tabela3.C2" office:value-type="string">
            <text:p text:style-name="P41">…………... <text:s text:c="2"/><text:span text:style-name="T19">zł</text:span></text:p>
            <text:p text:style-name="P45"><text:span text:style-name="T20"><text:s/>za </text:span><text:span text:style-name="T21">1 </text:span><text:span text:style-name="T20">godz. </text:span><text:span text:style-name="T22">świadczeń</text:span></text:p>
          </table:table-cell>
        </table:table-row>
      </table:table>
      <text:p text:style-name="P13"/>
      <text:p text:style-name="P13"><text:span text:style-name="T28">3</text:span><text:span text:style-name="T29">. </text:span><text:span text:style-name="T30">Oświadczam, że zapoznałem się z treścią ogłoszenia o konkursie, szczegółowymi warunkami konkursu ofert oraz projektem umowy i nie zgłaszam zastrzeżeń.</text:span></text:p>
      <text:p text:style-name="P4"><text:span text:style-name="T32">4</text:span><text:span text:style-name="T33">. </text:span><text:span text:style-name="T35">Wyrażam </text:span><text:span text:style-name="T36">zgodę </text:span><text:span text:style-name="T35">/ </text:span><text:span text:style-name="T37">nie wyrażam </text:span><text:span text:style-name="T36">zgody</text:span><text:span text:style-name="T37">*</text:span><text:span text:style-name="T33"> na</text:span><text:span text:style-name="T31"> przetwarzan</text:span><text:span text:style-name="T33">i</text:span><text:span text:style-name="T31">e </text:span><text:span text:style-name="T33">danych osobowych </text:span><text:span text:style-name="T31">dla potrzeb aktualnej</text:span><text:span text:style-name="T34"> </text:span><text:span text:style-name="T31"><text:s/>rekrutacji </text:span><text:span text:style-name="T38">przez Administratora. W każdej chwili mogę wycofać zgodę.</text:span></text:p>
      <text:p text:style-name="P4"><text:span text:style-name="T38">5</text:span><text:span text:style-name="T33">. </text:span><text:span text:style-name="T35">Wyrażam </text:span><text:span text:style-name="T36">zgodę </text:span><text:span text:style-name="T35">/ </text:span><text:span text:style-name="T37">nie wyrażam </text:span><text:span text:style-name="T36">zgody</text:span><text:span text:style-name="T37">*</text:span><text:span text:style-name="T33"> na</text:span><text:span text:style-name="T38"> przetwarzan</text:span><text:span text:style-name="T33">i</text:span><text:span text:style-name="T38">e </text:span><text:span text:style-name="T33">danych osobowych </text:span><text:span text:style-name="T38">dla potrzeb przyszłych</text:span><text:span text:style-name="T36"> </text:span><text:span text:style-name="T38"><text:s/>rekrutacji – w okresie do 2 lat od daty złożenia niniejszej oferty. W każdej chwili mogę wycofać zgodę.</text:span></text:p>
      <text:p text:style-name="P4"/>
      <text:p text:style-name="P5">………………………………………...<text:tab/><text:tab/><text:tab/><text:tab/><text:tab/>………………………………….</text:p>
      <text:p text:style-name="P3">Miejscowość, data sporządzenia oferty<text:tab/><text:tab/><text:tab/><text:tab/><text:tab/> <text:s text:c="9"/>podpis Oferenta</text:p>
      <text:p text:style-name="P2"/>
      <text:p text:style-name="P9">* <text:span text:style-name="T39">Niepotrzebne skreślić</text:span></text:p>
      <text:p text:style-name="P9"><text:soft-page-break/></text:p>
      <text:p text:style-name="P22"><text:span text:style-name="T1">Zgodnie z art. 13 </text:span><text:span text:style-name="T5">O</text:span><text:span text:style-name="T1">gólnego </text:span><text:span text:style-name="T5">R</text:span><text:span text:style-name="T1">ozporządzenia o </text:span><text:span text:style-name="T5">O</text:span><text:span text:style-name="T1">chronie </text:span><text:span text:style-name="T5">D</text:span><text:span text:style-name="T1">anych </text:span><text:span text:style-name="T5">O</text:span><text:span text:style-name="T1">sobowych <text:s text:c="39"/>z dnia 27 kwietnia 2016 r. (Dz. Urz. UE L 119 z 04.05.2016) informuję, iż:</text:span></text:p>
      <text:p text:style-name="P24">Administrator:</text:p>
      <text:p text:style-name="P27">Administratorem P<text:span text:style-name="T40">aństwa</text:span> danych <text:span text:style-name="T40">przetwarzanych w ramach procesu rekrutacji </text:span>jest SP ZOZ Szpital Powiatow<text:span text:style-name="T41">y </text:span><text:span text:style-name="T43">i</text:span><text:span text:style-name="T42">m. Edmunda Biernackiego </text:span>w Opocznie, <text:span text:style-name="T40">jako pracodawca.</text:span></text:p>
      <text:p text:style-name="P32"><text:span text:style-name="T6">kontakt: tel. 44 754 48 04, e-mail: </text:span><text:a xlink:type="simple" xlink:href="mailto:sekretariat@szpitalopoczno.pl" text:style-name="Internet_20_link" text:visited-style-name="Visited_20_Internet_20_Link"><text:span text:style-name="T44">sekretariat@szpitalopoczno.pl</text:span></text:a></text:p>
      <text:p text:style-name="P25">Inspektor ochrony danych:</text:p>
      <text:p text:style-name="P33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44">marekjaszczyk@szpitalopoczno.pl</text:span></text:a></text:p>
      <text:p text:style-name="P24">Cel i podstawy przetwarzania:</text:p>
      <text:p text:style-name="P27"><text:span text:style-name="T45">Państwa </text:span>dane osobowe <text:span text:style-name="T45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28">Administar<text:span text:style-name="T46">a</text:span>tor będzie przetwarzał Państwa dane osobowe, także w kolejnych naborach pracowników, jeżeli wyrażą Państwo na to zgodę (art.6 ust.1 lit. a RODO), która może zostać odwołana w dowolnym czasie.</text:p>
      <text:p text:style-name="P26">Odbiorcy danych osobowych:</text:p>
      <text:p text:style-name="P15">Odbiorcami Państwa danych osobowych będą wyłącznie podmioty uprawnione do uzyskania danych osobowych na podstawie przepisów prawa;</text:p>
      <text:p text:style-name="P16">Okres przechowywania danych:</text:p>
      <text:p text:style-name="P27"><text:span text:style-name="T47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41">po tym czasie zostaną trwale zniszczone w przypadku ich nieodebr</text:span><text:span text:style-name="T49">ania </text:span><text:span text:style-name="T48">;</text:span></text:p>
      <text:p text:style-name="P14"><text:s/><text:span text:style-name="T47">Prawa osób, których dane dotyczą:</text:span></text:p>
      <text:p text:style-name="P29"><text:s/>Mają Państwo prawo do :</text:p>
      <text:p text:style-name="P34"><text:s text:c="5"/>1) prawo do dostępu do swoich danych oraz otrzymania ich kopii;</text:p>
      <text:p text:style-name="P34"><text:s text:c="5"/>2) prawo do sprostowania (poprawiania) swoich danych osobowych;</text:p>
      <text:p text:style-name="P34"><text:s text:c="5"/>3) prawo do ograniczenia przetwarzania swoich danych osobowych;</text:p>
      <text:p text:style-name="P34"><text:s text:c="5"/>4) prawo do ograniczenia przetwarzania danych osobowych;</text:p>
      <text:p text:style-name="P34"><text:s text:c="5"/>5) prawo do wniesienia skargi do Prezesa UODO</text:p>
      <text:p text:style-name="P34"><text:s text:c="9"/>(na adres <text:s/>Urz<text:span text:style-name="T46">ę</text:span>du Ochrony Danych Osobowych, ul. Stawki 2, 00-193 Warszawa )</text:p>
      <text:p text:style-name="P30">Informacja o wymogu podania danych:</text:p>
      <text:p text:style-name="P31">Podanie przez Państwa danych osobowych w zakresie wynikającym z Kodeksu pracy jest niezbędne, aby uczestniczyć w postępowaniu rekrutacyjnym. Podanie przez Państwa innych danych jest dobrowolne.</text:p>
      <text:p text:style-name="P23"><text:span text:style-name="T4">K</text:span><text:span text:style-name="T2">onsekwencją takiego przetwarzania będzie kontakt tylko z wybranymi kandydatami.</text:span></text:p>
      <text:p text:style-name="P5"><text:tab/><text:tab/><text:tab/><text:tab/><text:tab/><text:tab/><text:tab/><text:tab/><text:tab/>…………………………………..</text:p>
      <text:p text:style-name="P1"><text:span text:style-name="T2"><text:tab/><text:tab/><text:tab/><text:tab/><text:tab/><text:tab/><text:tab/><text:tab/><text:tab/> <text:s text:c="5"/></text:span><text:span text:style-name="T3">data i</text:span><text:span text:style-name="T2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7:46:45.359000000</meta:creation-date>
    <meta:print-date>2019-07-08T08:15:40.517000000</meta:print-date>
    <dc:date>2019-07-08T09:23:06.107000000</dc:date>
    <meta:editing-duration>PT1H5M5S</meta:editing-duration>
    <meta:editing-cycles>2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77" meta:word-count="617" meta:character-count="4504" meta:non-whitespace-character-count="3792"/>
  </office:meta>
</office:document-meta>
</file>