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0773a"/>
    </style:style>
    <style:style style:name="P2" style:family="paragraph" style:parent-style-name="No_20_Spacing">
      <style:paragraph-properties fo:line-height="115%" fo:text-align="center" style:justify-single-word="false"/>
      <style:text-properties officeooo:paragraph-rsid="0010773a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0773a" style:font-size-asian="11pt" style:font-weight-asian="normal" style:font-name-complex="Arial3" style:font-size-complex="11pt"/>
    </style:style>
    <style:style style:name="P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0773a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0773a" style:font-size-asian="11pt" style:font-weight-asian="normal" style:font-name-complex="Arial3" style:font-size-complex="11pt"/>
    </style:style>
    <style:style style:name="P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0773a" style:font-size-asian="11pt" style:font-weight-asian="normal" style:font-name-complex="Arial3" style:font-size-complex="11pt" style:font-weight-complex="normal"/>
    </style:style>
    <style:style style:name="P7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0773a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773a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0773a" style:font-size-asian="11pt" style:font-name-complex="Arial3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0773a" style:font-size-asian="11pt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773a" style:font-size-asian="11pt" style:font-name-complex="Arial3" style:font-size-complex="11pt" style:font-style-complex="italic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10773a" style:font-size-asian="11pt" style:font-weight-asian="bold" style:font-name-complex="Arial3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0773a" style:font-size-asian="11pt" style:font-weight-asian="bold" style:font-name-complex="Arial3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0773a" style:font-size-asian="11pt" style:font-weight-asian="bold" style:font-name-complex="Arial3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0773a" style:font-size-asian="11pt" style:font-weight-asian="bold" style:font-name-complex="Arial3" style:font-size-complex="11pt" style:font-weight-complex="bold"/>
    </style:style>
    <style:style style:name="P16" style:family="paragraph" style:parent-style-name="Body_20_Text_20_3">
      <style:paragraph-properties fo:text-align="justify" style:justify-single-word="false"/>
      <style:text-properties style:font-name="Arial" officeooo:paragraph-rsid="0010773a" style:font-name-complex="Arial3" style:font-weight-complex="normal"/>
    </style:style>
    <style:style style:name="P17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0773a" style:font-size-asian="9pt" style:font-weight-asian="normal" style:font-name-complex="Arial3" style:font-size-complex="9pt" style:font-weight-complex="normal"/>
    </style:style>
    <style:style style:name="P18" style:family="paragraph" style:parent-style-name="No_20_Spacing">
      <style:text-properties style:font-name="Arial" fo:font-size="8pt" style:text-underline-style="solid" style:text-underline-width="auto" style:text-underline-color="font-color" officeooo:paragraph-rsid="0010773a" style:font-size-asian="8pt" style:font-name-complex="Arial3" style:font-size-complex="8pt" style:font-weight-complex="bold"/>
    </style:style>
    <style:style style:name="P19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0773a" style:font-size-asian="8pt" style:font-name-complex="Arial3" style:font-size-complex="8pt" style:font-weight-complex="bold"/>
    </style:style>
    <style:style style:name="P20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0773a" style:font-name-complex="Arial3"/>
    </style:style>
    <style:style style:name="P21" style:family="paragraph" style:parent-style-name="No_20_Spacing">
      <style:paragraph-properties fo:line-height="115%" fo:text-align="center" style:justify-single-word="false"/>
      <style:text-properties style:font-name="Arial" officeooo:paragraph-rsid="0010773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0773a" style:font-size-asian="3pt" style:font-name-complex="Arial3" style:font-size-complex="3pt" style:font-weight-complex="bold"/>
    </style:style>
    <style:style style:name="P23" style:family="paragraph" style:parent-style-name="Body_20_Text_20_3">
      <style:paragraph-properties fo:line-height="250%" fo:text-align="justify" style:justify-single-word="false"/>
      <style:text-properties officeooo:paragraph-rsid="0010773a"/>
    </style:style>
    <style:style style:name="P24" style:family="paragraph" style:parent-style-name="Body_20_Text_20_3">
      <style:paragraph-properties fo:line-height="250%" fo:text-align="start" style:justify-single-word="false"/>
      <style:text-properties fo:font-weight="normal" officeooo:paragraph-rsid="0010773a" style:font-weight-asian="normal" style:font-weight-complex="normal"/>
    </style:style>
    <style:style style:name="P25" style:family="paragraph" style:parent-style-name="No_20_Spacing">
      <style:paragraph-properties fo:text-align="end" style:justify-single-word="false"/>
      <style:text-properties fo:font-size="9pt" fo:font-weight="normal" officeooo:paragraph-rsid="0010773a" style:font-size-asian="9pt" style:font-weight-asian="normal" style:font-size-complex="9pt" style:font-weight-complex="normal"/>
    </style:style>
    <style:style style:name="P26" style:family="paragraph" style:parent-style-name="No_20_Spacing">
      <style:paragraph-properties fo:text-align="end" style:justify-single-word="false"/>
      <style:text-properties fo:font-size="9pt" fo:font-weight="normal" officeooo:paragraph-rsid="00126797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0773a" style:font-size-asian="10pt" style:font-name-complex="Arial3" style:font-size-complex="10pt"/>
    </style:style>
    <style:style style:name="P28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2" fo:font-size="10pt" fo:font-weight="bold" officeooo:paragraph-rsid="0010773a" style:font-size-asian="10pt" style:font-weight-asian="bold" style:font-name-complex="Arial3" style:font-size-complex="10pt" style:font-weight-complex="bold"/>
    </style:style>
    <style:style style:name="P29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10773a" style:font-size-asian="9pt" style:font-weight-asian="normal" style:font-name-complex="Arial3" style:font-size-complex="9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Arial2" fo:font-size="9pt" fo:font-weight="normal" officeooo:rsid="000c2540" officeooo:paragraph-rsid="0010773a" style:font-size-asian="9pt" style:font-weight-asian="normal" style:font-name-complex="Arial3" style:font-size-complex="9pt" style:font-weight-complex="normal"/>
    </style:style>
    <style:style style:name="P31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10773a" style:font-size-asian="9pt" style:font-weight-asian="normal" style:font-size-complex="9pt" style:font-weight-complex="normal"/>
    </style:style>
    <style:style style:name="P32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10773a" style:font-size-asian="9pt" style:font-weight-asian="bold" style:font-name-complex="Arial3" style:font-size-complex="9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2" fo:font-size="9pt" officeooo:paragraph-rsid="0010773a" style:font-size-asian="9pt" style:font-size-complex="9pt"/>
    </style:style>
    <style:style style:name="P34" style:family="paragraph" style:parent-style-name="No_20_Spacing">
      <style:paragraph-properties fo:text-align="end" style:justify-single-word="false"/>
      <style:text-properties fo:font-size="11pt" officeooo:paragraph-rsid="0010773a" style:font-size-asian="11pt" style:font-size-complex="11pt"/>
    </style:style>
    <style:style style:name="P35" style:family="paragraph" style:parent-style-name="Standard">
      <style:text-properties fo:font-size="11pt" officeooo:paragraph-rsid="0010773a" style:font-size-asian="11pt" style:font-size-complex="11pt"/>
    </style:style>
    <style:style style:name="P36" style:family="paragraph" style:parent-style-name="No_20_Spacing">
      <style:text-properties officeooo:paragraph-rsid="0010773a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0773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0773a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10773a" style:font-size-asian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0773a" style:font-size-asian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officeooo:paragraph-rsid="0010773a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0773a" style:font-size-asian="16pt" style:font-weight-asian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10773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10773a" style:font-size-asian="3pt" style:font-name-complex="Arial3" style:font-size-complex="3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10773a" style:font-size-asian="11pt" style:font-name-complex="Arial3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0773a" style:font-size-asian="11pt" style:font-name-complex="Arial3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10773a" style:font-size-asian="8pt" style:font-name-complex="Arial3" style:font-size-complex="8pt" style:font-weight-complex="bold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0773a" style:font-size-asian="2pt" style:font-name-complex="Arial3" style:font-size-complex="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10773a" style:font-size-asian="10pt" style:font-name-complex="Arial3" style:font-size-complex="10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0773a" style:font-name-asian="Liberation Serif" style:font-size-asian="28pt" style:font-name-complex="Arial3" style:font-size-complex="28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10773a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10773a" style:font-size-asian="11pt" style:font-name-complex="Arial3" style:font-size-complex="11pt"/>
    </style:style>
    <style:style style:name="P53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10773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059bdd" officeooo:paragraph-rsid="0010773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style:font-name="Times New Roman2" officeooo:paragraph-rsid="0010773a"/>
    </style:style>
    <style:style style:name="P56" style:family="paragraph" style:parent-style-name="Text_20_body">
      <style:paragraph-properties fo:text-align="justify" style:justify-single-word="false"/>
      <style:text-properties style:font-name="Times New Roman2" officeooo:paragraph-rsid="00126797"/>
    </style:style>
    <style:style style:name="P57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14c46"/>
    </style:style>
    <style:style style:name="P58" style:family="paragraph" style:parent-style-name="No_20_Spacing">
      <style:paragraph-properties fo:text-align="end" style:justify-single-word="false"/>
      <style:text-properties officeooo:paragraph-rsid="00126797"/>
    </style:style>
    <style:style style:name="P5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773a" style:font-size-asian="11pt" style:font-name-complex="Arial3" style:font-size-complex="11pt"/>
    </style:style>
    <style:style style:name="P60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773a" style:font-size-asian="11pt" style:font-name-complex="Arial3" style:font-size-complex="11pt" style:font-weight-complex="bold"/>
    </style:style>
    <style:style style:name="P61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0773a"/>
    </style:style>
    <style:style style:name="P62" style:family="paragraph" style:parent-style-name="Standard" style:list-style-name="WW8Num10">
      <style:paragraph-properties fo:text-align="justify" style:justify-single-word="false"/>
      <style:text-properties officeooo:paragraph-rsid="0010773a"/>
    </style:style>
    <style:style style:name="P63" style:family="paragraph" style:parent-style-name="Standard" style:list-style-name="WW8Num10">
      <style:paragraph-properties fo:text-align="justify" style:justify-single-word="false"/>
      <style:text-properties style:font-name="Arial2" fo:font-size="10pt" officeooo:paragraph-rsid="0010773a" style:font-size-asian="10pt" style:font-size-complex="10pt"/>
    </style:style>
    <style:style style:name="P64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0773a" style:font-size-asian="10pt" style:font-name-complex="Arial3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2" fo:font-size="9pt" officeooo:paragraph-rsid="0010773a" style:font-size-asian="9pt" style:font-size-complex="9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0584c0" style:font-name-complex="Arial3"/>
    </style:style>
    <style:style style:name="T4" style:family="text">
      <style:text-properties style:font-name="Arial" officeooo:rsid="0010773a" style:font-name-complex="Arial3"/>
    </style:style>
    <style:style style:name="T5" style:family="text">
      <style:text-properties style:font-name="Arial" style:text-underline-style="none" style:font-name-complex="Arial3"/>
    </style:style>
    <style:style style:name="T6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7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9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1" style:family="text">
      <style:text-properties style:font-name="Arial" fo:font-size="8pt" style:font-size-asian="8pt" style:font-name-complex="Arial3" style:font-size-complex="8pt" style:font-style-complex="italic"/>
    </style:style>
    <style:style style:name="T12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19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0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3" style:family="text">
      <style:text-properties style:font-name="Arial" fo:font-size="11pt" officeooo:rsid="002026b7" style:font-size-asian="11pt" style:font-name-complex="Arial3" style:font-size-complex="11pt"/>
    </style:style>
    <style:style style:name="T24" style:family="text">
      <style:text-properties style:font-name="Arial" fo:font-size="11pt" style:font-size-asian="11pt" style:font-name-complex="Arial3" style:font-size-complex="11pt" style:font-weight-complex="bold"/>
    </style:style>
    <style:style style:name="T25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6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31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2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3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4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5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7" style:family="text">
      <style:text-properties style:font-name="Arial" style:font-style-complex="italic"/>
    </style:style>
    <style:style style:name="T38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39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0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1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2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3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4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f0bd2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52bb1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3db37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47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28233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6d553" style:font-name-asian="Calibri-Bold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28233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07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f0bd2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52bb1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28233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14c46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1pt" fo:font-style="normal" fo:font-weight="normal" officeooo:rsid="0016d553" style:font-name-asian="Calibri-Bold" style:font-size-asian="11pt" style:font-style-asian="normal" style:font-weight-asian="normal" style:font-name-complex="Arial3" style:font-size-complex="11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Arial2" fo:font-size="11pt" fo:font-style="normal" fo:font-weight="normal" officeooo:rsid="000584c0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2" fo:font-size="11pt" fo:font-style="normal" fo:font-weight="normal" officeooo:rsid="0012679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f0bd2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52bb1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3db37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28233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95793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4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224add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5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0773a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6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bold" officeooo:rsid="0012679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67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8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9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70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71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72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73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4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75" style:family="text">
      <style:text-properties fo:color="#000000" loext:opacity="100%" style:font-name="Arial2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76" style:family="text">
      <style:text-properties fo:color="#000000" loext:opacity="100%" style:font-style-complex="italic"/>
    </style:style>
    <style:style style:name="T77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78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79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80" style:family="text">
      <style:text-properties fo:font-size="8pt" fo:font-weight="bold" style:font-size-asian="8pt" style:font-weight-asian="bold" style:font-size-complex="8pt" style:font-style-complex="italic"/>
    </style:style>
    <style:style style:name="T81" style:family="text">
      <style:text-properties fo:font-size="11pt" style:font-size-asian="11pt" style:font-name-complex="Arial3" style:font-size-complex="11pt" style:font-weight-complex="bold"/>
    </style:style>
    <style:style style:name="T82" style:family="text">
      <style:text-properties fo:font-size="11pt" officeooo:rsid="000c7e5c" style:font-size-asian="11pt" style:font-name-complex="Arial3" style:font-size-complex="11pt" style:font-weight-complex="bold"/>
    </style:style>
    <style:style style:name="T83" style:family="text">
      <style:text-properties fo:font-size="11pt" officeooo:rsid="00118590" style:font-size-asian="11pt" style:font-name-complex="Arial3" style:font-size-complex="11pt" style:font-weight-complex="bold"/>
    </style:style>
    <style:style style:name="T84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85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86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7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8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89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90" style:family="text">
      <style:text-properties style:font-name="Arial2" fo:font-size="9pt" style:text-underline-style="none" fo:font-weight="normal" officeooo:rsid="00126797" style:font-size-asian="9pt" style:font-weight-asian="normal" style:font-name-complex="Arial3" style:font-size-complex="9pt" style:font-weight-complex="normal"/>
    </style:style>
    <style:style style:name="T91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92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93" style:family="text">
      <style:text-properties officeooo:rsid="0012b8eb"/>
    </style:style>
    <style:style style:name="T94" style:family="text">
      <style:text-properties officeooo:rsid="001f2378"/>
    </style:style>
    <style:style style:name="T95" style:family="text">
      <style:text-properties fo:language="pl" fo:country="PL"/>
    </style:style>
    <style:style style:name="T96" style:family="text">
      <style:text-properties officeooo:rsid="00146d92"/>
    </style:style>
    <style:style style:name="T97" style:family="text">
      <style:text-properties officeooo:rsid="0024e55d"/>
    </style:style>
    <style:style style:name="T98" style:family="text">
      <style:text-properties officeooo:rsid="00111a12"/>
    </style:style>
    <style:style style:name="T99" style:family="text">
      <style:text-properties officeooo:rsid="000c7e5c"/>
    </style:style>
    <style:style style:name="T100" style:family="text">
      <style:text-properties officeooo:rsid="001f1c1a"/>
    </style:style>
    <style:style style:name="T101" style:family="text">
      <style:text-properties officeooo:rsid="0024bf8a"/>
    </style:style>
    <style:style style:name="T102" style:family="text">
      <style:text-properties officeooo:rsid="00131fce"/>
    </style:style>
    <style:style style:name="T103" style:family="text">
      <style:text-properties officeooo:rsid="001442e6"/>
    </style:style>
    <style:style style:name="T104" style:family="text">
      <style:text-properties officeooo:rsid="0013f4f4"/>
    </style:style>
    <style:style style:name="T105" style:family="text">
      <style:text-properties officeooo:rsid="00116786"/>
    </style:style>
    <style:style style:name="T106" style:family="text">
      <style:text-properties officeooo:rsid="00187305"/>
    </style:style>
    <style:style style:name="T107" style:family="text">
      <style:text-properties officeooo:rsid="00111a12" style:font-name-asian="Liberation Serif" style:font-name-complex="Liberation Serif" style:font-weight-complex="bold"/>
    </style:style>
    <style:style style:name="T108" style:family="text">
      <style:text-properties officeooo:rsid="00116786" style:font-name-asian="Liberation Serif" style:font-name-complex="Liberation Serif" style:font-weight-complex="bold"/>
    </style:style>
    <style:style style:name="T109" style:family="text">
      <style:text-properties officeooo:rsid="00129fb1" style:font-name-asian="Liberation Serif" style:font-name-complex="Liberation Serif" style:font-weight-complex="bold"/>
    </style:style>
    <style:style style:name="T110" style:family="text">
      <style:text-properties officeooo:rsid="00224add"/>
    </style:style>
    <style:style style:name="T111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12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13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114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115" style:family="text">
      <style:text-properties style:font-style-complex="italic"/>
    </style:style>
    <style:style style:name="T116" style:family="text">
      <style:text-properties fo:font-size="12pt" style:font-size-asian="12pt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officeooo:rsid="0006a85c" style:font-size-asian="12pt" style:font-size-complex="12pt"/>
    </style:style>
    <style:style style:name="T119" style:family="text">
      <style:text-properties fo:font-size="12pt" officeooo:rsid="001ead19" style:font-size-asian="12pt" style:font-size-complex="12pt"/>
    </style:style>
    <style:style style:name="T120" style:family="text">
      <style:text-properties fo:font-size="12pt" officeooo:rsid="0016d553" style:font-size-asian="12pt" style:font-size-complex="12pt"/>
    </style:style>
    <style:style style:name="T121" style:family="text">
      <style:text-properties fo:font-size="12pt" officeooo:rsid="001442e6" style:font-size-asian="12pt" style:font-size-complex="12pt"/>
    </style:style>
    <style:style style:name="T122" style:family="text">
      <style:text-properties fo:font-size="12pt" officeooo:rsid="00074567" style:font-size-asian="12pt" style:font-size-complex="12pt"/>
    </style:style>
    <style:style style:name="T123" style:family="text">
      <style:text-properties fo:font-size="12pt" officeooo:rsid="0010773a" style:font-size-asian="12pt" style:font-size-complex="12pt"/>
    </style:style>
    <style:style style:name="T124" style:family="text">
      <style:text-properties fo:font-size="12pt" style:font-size-asian="12pt" style:font-name-complex="Arial3" style:font-size-complex="12pt" style:font-weight-complex="bold"/>
    </style:style>
    <style:style style:name="T125" style:family="text">
      <style:text-properties fo:font-size="12pt" officeooo:rsid="0014ef29" style:font-size-asian="12pt" style:font-name-complex="Arial3" style:font-size-complex="12pt" style:font-weight-complex="bold"/>
    </style:style>
    <style:style style:name="T126" style:family="text">
      <style:text-properties fo:font-size="12pt" fo:font-weight="bold" style:font-size-asian="12pt" style:font-weight-asian="bold" style:font-size-complex="12pt"/>
    </style:style>
    <style:style style:name="T127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5c386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128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51eab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129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126797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130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officeooo:rsid="0005c386" style:font-name-asian="Tahoma" style:language-asian="pl" style:country-asian="PL" style:font-style-asian="normal" style:font-name-complex="Arial3" style:language-complex="pl" style:country-complex="PL" style:font-style-complex="normal"/>
    </style:style>
    <style:style style:name="T131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officeooo:rsid="00051eab" style:font-name-asian="Tahoma" style:language-asian="pl" style:country-asian="PL" style:font-style-asian="normal" style:font-name-complex="Arial3" style:language-complex="pl" style:country-complex="PL" style:font-style-complex="normal"/>
    </style:style>
    <style:style style:name="T132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officeooo:rsid="00126797" style:font-name-asian="Tahoma" style:language-asian="pl" style:country-asian="PL" style:font-style-asian="normal" style:font-name-complex="Arial3" style:language-complex="pl" style:country-complex="PL" style:font-style-complex="normal"/>
    </style:style>
    <style:style style:name="T13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5c386" style:font-name-asian="Tahoma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51eab" style:font-name-asian="Tahoma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114c46" style:font-name-asian="Tahoma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5c386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51eab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126797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139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0d41c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40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0773a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41" style:family="text">
      <style:text-properties style:text-line-through-style="none" style:text-line-through-type="none" style:font-name="Times New Roman" fo:language="pl" fo:country="PL" fo:font-style="normal" style:text-underline-style="none" fo:font-weight="bold" officeooo:rsid="000f0bd2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142" style:family="text">
      <style:text-properties fo:font-size="10.5pt" style:font-size-asian="10.5pt" style:font-size-complex="10.5pt"/>
    </style:style>
    <style:style style:name="T143" style:family="text">
      <style:text-properties fo:font-weight="bold" officeooo:rsid="0014a56f" style:font-weight-asian="bold"/>
    </style:style>
    <style:style style:name="T144" style:family="text">
      <style:text-properties style:font-name-complex="Arial3"/>
    </style:style>
    <style:style style:name="T145" style:family="text">
      <style:text-properties officeooo:rsid="00187305" style:font-name-complex="Arial3"/>
    </style:style>
    <style:style style:name="T146" style:family="text">
      <style:text-properties officeooo:rsid="0010773a" style:font-name-complex="Arial3"/>
    </style:style>
    <style:style style:name="T147" style:family="text">
      <style:text-properties officeooo:rsid="000c9f51" style:font-name-complex="Arial3"/>
    </style:style>
    <style:style style:name="T148" style:family="text">
      <style:text-properties officeooo:rsid="000584c0" style:font-name-complex="Arial3"/>
    </style:style>
    <style:style style:name="T149" style:family="text">
      <style:text-properties officeooo:rsid="000d41c7"/>
    </style:style>
    <style:style style:name="T150" style:family="text">
      <style:text-properties officeooo:rsid="0014a56f"/>
    </style:style>
    <style:style style:name="T15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do</text:p>
      <text:p text:style-name="P25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4">10</text:span><text:span text:style-name="T2">/202</text:span><text:span text:style-name="T3">4</text:span><text:span text:style-name="T2">/Udl</text:span><text:span text:style-name="T1"> </text:span></text:p>
      <text:p text:style-name="P26"><text:span text:style-name="T1"><text:s/>NA UDZIELANIE ŚWIADCZEŃ </text:span><text:span text:style-name="T5">ZDROWOTNYCH</text:span><text:span text:style-name="T40"> </text:span><text:span text:style-name="T41">przez </text:span><text:span text:style-name="T42">lekarzy w </text:span><text:span text:style-name="T44">Oddziale Anestezjologii i Intensywnej Terapii</text:span><text:span text:style-name="T45">,</text:span><text:span text:style-name="T46"> </text:span><text:span text:style-name="T47">Oddziale </text:span><text:span text:style-name="Domyślna_20_czcionka_20_akapitu"><text:span text:style-name="T130">Dziecięcym </text:span></text:span><text:span text:style-name="Domyślna_20_czcionka_20_akapitu"><text:span text:style-name="T131">i Noworodkowym, </text:span></text:span><text:span text:style-name="Domyślna_20_czcionka_20_akapitu"><text:span text:style-name="T130">Szpitalnym Oddziale Ratunkowym, </text:span></text:span></text:p>
      <text:p text:style-name="P26"><text:span text:style-name="Domyślna_20_czcionka_20_akapitu"><text:span text:style-name="T132">Oddziale Chirurgii Ogólnej oraz w Oddziale Ginekologiczno-Położniczo-Noworodkowym.</text:span></text:span></text:p>
      <text:p text:style-name="P25"><text:span text:style-name="T43"/></text:p>
      <text:p text:style-name="P25"><text:span text:style-name="T43"/></text:p>
      <text:p text:style-name="P14">……………………………….</text:p>
      <text:p text:style-name="P36"><text:span text:style-name="T11"><text:s text:c="16"/>(miejscowość, data)</text:span><text:span text:style-name="T80"> <text:tab/><text:tab/></text:span><text:tab/><text:tab/><text:tab/><text:tab/><text:tab/></text:p>
      <text:p text:style-name="P18"/>
      <text:p text:style-name="P20">O F E R T A</text:p>
      <text:p text:style-name="P21"><text:span text:style-name="T81">na udzielanie świadczeń zdrowotnych </text:span><text:span text:style-name="T82">przez </text:span><text:span text:style-name="T83">l</text:span><text:span text:style-name="T84">ekarza </text:span><text:span text:style-name="Domyślna_20_czcionka_20_akapitu"><text:span text:style-name="T79">(proszę zakreślić właściwe pole)</text:span></text:span></text:p>
      <text:p text:style-name="P21"><text:span text:style-name="T84"/></text:p>
      <text:p text:style-name="P53"><text:span text:style-name="T113"><text:s/></text:span><text:span text:style-name="T114">□<text:tab/></text:span><text:span text:style-name="T139"> </text:span><text:span text:style-name="T140">w </text:span><text:span text:style-name="T141">Oddziale Anestezjologii i Intensywnej Terapii</text:span></text:p>
      <text:p text:style-name="P55"><text:span text:style-name="T77"><text:s/></text:span><text:span text:style-name="T78">□<text:tab/></text:span><text:span text:style-name="T50"> </text:span><text:span text:style-name="T51">w </text:span><text:span text:style-name="T49">Oddziale </text:span><text:span text:style-name="Domyślna_20_czcionka_20_akapitu"><text:span text:style-name="T127">Dziecięcym </text:span></text:span><text:span text:style-name="Domyślna_20_czcionka_20_akapitu"><text:span text:style-name="T128">i Noworodkowym</text:span></text:span></text:p>
      <text:p text:style-name="P55"><text:span text:style-name="Domyślna_20_czcionka_20_akapitu"><text:span text:style-name="T63"><text:s/></text:span></text:span><text:span text:style-name="Domyślna_20_czcionka_20_akapitu"><text:span text:style-name="T64">□<text:tab/></text:span></text:span><text:span text:style-name="Domyślna_20_czcionka_20_akapitu"><text:span text:style-name="T65">w <text:s/></text:span></text:span><text:span text:style-name="Domyślna_20_czcionka_20_akapitu"><text:span text:style-name="T127">Szpitalnym Oddziale Ratunkowym</text:span></text:span></text:p>
      <text:p text:style-name="P56"><text:span text:style-name="Domyślna_20_czcionka_20_akapitu"><text:span text:style-name="T63"><text:s/></text:span></text:span><text:span text:style-name="Domyślna_20_czcionka_20_akapitu"><text:span text:style-name="T64">□<text:tab/></text:span></text:span><text:span text:style-name="Domyślna_20_czcionka_20_akapitu"><text:span text:style-name="T65">w <text:s/></text:span></text:span><text:span text:style-name="Domyślna_20_czcionka_20_akapitu"><text:span text:style-name="T66">O</text:span></text:span><text:span text:style-name="Domyślna_20_czcionka_20_akapitu"><text:span text:style-name="T129">ddziale Chirurgii Ogólnej</text:span></text:span></text:p>
      <text:p text:style-name="P56"><text:span text:style-name="Domyślna_20_czcionka_20_akapitu"><text:span text:style-name="T63"><text:s/></text:span></text:span><text:span text:style-name="Domyślna_20_czcionka_20_akapitu"><text:span text:style-name="T64">□<text:tab/></text:span></text:span><text:span text:style-name="Domyślna_20_czcionka_20_akapitu"><text:span text:style-name="T65">w <text:s/></text:span></text:span><text:span text:style-name="Domyślna_20_czcionka_20_akapitu"><text:span text:style-name="T66">G</text:span></text:span><text:span text:style-name="Domyślna_20_czcionka_20_akapitu"><text:span text:style-name="T129">inekologiczno-Położniczo-Noworodkowym</text:span></text:span></text:p>
      <text:p text:style-name="P21"><text:span text:style-name="Domyślna_20_czcionka_20_akapitu"><text:span text:style-name="T48"/></text:span></text:p>
      <text:p text:style-name="P37"><text:span text:style-name="Domyślna_20_czcionka_20_akapitu2"><text:span text:style-name="T67">na rzecz pacjentów</text:span></text:span></text:p>
      <text:p text:style-name="P2"><text:span text:style-name="T6">SP ZOZ Szpital</text:span><text:span text:style-name="T7">a</text:span><text:span text:style-name="T6"> Powiatow</text:span><text:span text:style-name="T7">ego </text:span><text:span text:style-name="T6">im. Edmunda Biernackiego w Opocznie -</text:span></text:p>
      <text:p text:style-name="P1"><text:span text:style-name="T12">na warunkach określonych w </text:span><text:span text:style-name="T13"><text:s/>z projek</text:span><text:span text:style-name="T12">cie</text:span><text:span text:style-name="T13"> umowy o udzielanie świadczeń zdrowotnych </text:span></text:p>
      <text:p text:style-name="P1"><text:span text:style-name="T13">objętych </text:span><text:span text:style-name="T14">postępowaniem </text:span><text:span text:style-name="T13">konkurs</text:span><text:span text:style-name="T14">owym</text:span><text:span text:style-name="T13"> </text:span><text:span text:style-name="T14">nr <text:s/></text:span><text:span text:style-name="T17">10</text:span><text:span text:style-name="T14">/202</text:span><text:span text:style-name="T15">4</text:span><text:span text:style-name="T14">/</text:span><text:span text:style-name="T16">Udl</text:span></text:p>
      <text:p text:style-name="P4"/>
      <text:p text:style-name="P3"><text:span text:style-name="T93">Imię i nazwisko lub n</text:span>azwa (firma): …………………………………………………………………………………………………….…….….</text:p>
      <text:p text:style-name="P5"><text:span text:style-name="T94">REGON</text:span>................................................…; <text:s text:c="18"/>NIP:<text:span text:style-name="T95"> ………................................……</text:span>.......</text:p>
      <text:p text:style-name="P23"><text:span text:style-name="T18">Nr </text:span><text:span text:style-name="T20">wpisu </text:span><text:span text:style-name="T21">do </text:span><text:span text:style-name="T22">R</text:span><text:span text:style-name="T18">ejestr</text:span><text:span text:style-name="T20">u</text:span><text:span text:style-name="T18"> podmiot</text:span><text:span text:style-name="T19">ów</text:span><text:span text:style-name="T18"> wykonując</text:span><text:span text:style-name="T19">ych</text:span><text:span text:style-name="T18"> działalność leczniczą…………………...………..</text:span></text:p>
      <text:p text:style-name="P24"><text:span text:style-name="T23">Siedziba: </text:span>....................................................................................................................................….</text:p>
      <text:p text:style-name="P5">Tel. kontaktowy ............................................... adres e-mail ..........................................…..........</text:p>
      <text:p text:style-name="P57"><text:span text:style-name="T85">P</text:span><text:span text:style-name="T86">rzedmiotem niniejszej oferty jest udzielanie</text:span><text:span text:style-name="T68"> świadczeń zdrowotnych </text:span><text:span text:style-name="T69">lekarza </text:span><text:span text:style-name="T56">w </text:span><text:span text:style-name="T52">Oddziale Anestezjologii i Intensywnej Terapii</text:span><text:span text:style-name="T53"> </text:span><text:span text:style-name="T55">lub </text:span><text:span text:style-name="T54">Oddziale </text:span><text:span text:style-name="Domyślna_20_czcionka_20_akapitu"><text:span text:style-name="T133">Dziecięcym </text:span></text:span><text:span text:style-name="Domyślna_20_czcionka_20_akapitu"><text:span text:style-name="T134">i Noworodkowym </text:span></text:span><text:span text:style-name="Domyślna_20_czcionka_20_akapitu"><text:span text:style-name="T135">lub</text:span></text:span><text:span text:style-name="Domyślna_20_czcionka_20_akapitu"><text:span text:style-name="T134"> </text:span></text:span><text:span text:style-name="Domyślna_20_czcionka_20_akapitu"><text:span text:style-name="T133">Szpitalnym Oddziale Ratunkowym</text:span></text:span><text:span text:style-name="T57"> </text:span><text:span text:style-name="T58">lub Oddziale Chirurgii Ogólnej lub w Oddziale Ginekologiczno-Położniczo-Noworodkowym </text:span><text:span text:style-name="T69">- </text:span><text:span text:style-name="Domyślna_20_czcionka_20_akapitu2"><text:span text:style-name="T73">na rzecz pacjentów</text:span></text:span><text:span text:style-name="T70"> </text:span><text:span text:style-name="T71">SP ZOZ Szpital</text:span><text:span text:style-name="T72">a</text:span><text:span text:style-name="T71"> Powiatow</text:span><text:span text:style-name="T72">ego </text:span><text:span text:style-name="T71">im. Edmunda Biernackiego w Opocznie, </text:span><text:span text:style-name="T74">zgodnie z projektem </text:span><text:span text:style-name="T87">umowy o udzielanie świadczeń zdrowotnych objętych konkursem.</text:span></text:p>
      <text:p text:style-name="P6"/>
      <text:p text:style-name="P6"><text:s text:c="2"/></text:p>
      <text:p text:style-name="P16">OFERENT OŚWIADCZA, ŻE:</text:p>
      <text:list text:style-name="WWNum3">
        <text:list-item>
          <text:p text:style-name="P59">Zapoznał się z treścią głoszenia o konkursie, „Szczegółowymi warunkami konkursów ofert” oraz projektem umowy i nie zgłasza zastrzeżeń;</text:p>
        </text:list-item>
        <text:list-item>
          <text:p text:style-name="P60">Świadczeń zdrowotnych objętych konkursem udzielać będzie w <text:span text:style-name="T96">Opocznie, </text:span>w miejscu wskazanym przez Udzielającego zamówienia;</text:p>
        </text:list-item>
        <text:list-item>
          <text:p text:style-name="P61"><text:soft-page-break/><text:span text:style-name="T24">Prowadzi działalność leczniczą w dziedzinie </text:span><text:span text:style-name="T25">ochrony zdrowia</text:span><text:span text:style-name="T24"> zarejestrowaną w </text:span><text:span text:style-name="T26">R</text:span><text:span text:style-name="T24">ejestrze podmiotów wykonujących działalność leczniczą zgodnie z danymi wymienionym na wstępie niniejszej oferty;</text:span></text:p>
        </text:list-item>
        <text:list-item>
          <text:p text:style-name="P60">Posiada uprawnienia i kwalifikacje wynikające z dokumentów załączonych do oferty.</text:p>
        </text:list-item>
      </text:list>
      <text:p text:style-name="P15"/>
      <text:p text:style-name="P15"/>
      <text:p text:style-name="P15">elementy oferty objęte ocen<text:span text:style-name="T97">ą</text:span> punktową:</text:p>
      <text:p text:style-name="P15"/>
      <text:p text:style-name="P8"><text:span text:style-name="T98">5</text:span><text:span text:style-name="T99">. </text:span>Deklaruje <text:span text:style-name="T100">miesięczną </text:span>dyspozycyjność do realizacji świadczeń zdrowotnych objętych konkursem <text:span text:style-name="T101">w </text:span>następujących dniach i godzinach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od godz….. <text:s text:c="2"/>do godz…….</text:p>
          </table:table-cell>
          <table:table-cell table:style-name="Tabela1.A1" office:value-type="string">
            <text:p text:style-name="P9">Ilość godzin</text:p>
          </table:table-cell>
        </table:table-row>
        <table:table-row table:style-name="Tabela1.1">
          <table:table-cell table:style-name="Tabela1.A1" office:value-type="string">
            <text:p text:style-name="P9"><text:span text:style-name="T102">p</text:span>oniedziałek - <text:span text:style-name="T102">pią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sobot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<text:span text:style-name="T103">n</text:span>iedziela <text:span text:style-name="T103">i święta</text:span>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 text:c="26"/>razem <text:span text:style-name="T104">liczba godzin miesięcznie:</text:span></text:p>
          </table:table-cell>
          <table:covered-table-cell/>
          <table:table-cell table:style-name="Tabela1.C5" office:value-type="string">
            <text:p text:style-name="P13"/>
          </table:table-cell>
        </table:table-row>
      </table:table>
      <text:p text:style-name="P22"/>
      <text:p text:style-name="P22"/>
      <text:p text:style-name="P22"/>
      <text:p text:style-name="P44"/>
      <text:p text:style-name="P51"><text:span text:style-name="T27">6</text:span><text:span text:style-name="T28">. </text:span><text:span text:style-name="T29">P</text:span><text:span text:style-name="T24">roponuje następujące warunki wynagrodzenia: za </text:span><text:span text:style-name="T30">1 </text:span><text:span text:style-name="T24">godzinę brutto:</text:span></text:p>
      <text:p text:style-name="P45"/>
      <text:p text:style-name="P45"/>
      <text:p text:style-name="P54">……….………….……… zł (słownie: …………………………………………………………….……...….)</text:p>
      <text:p text:style-name="P47"/>
      <text:p text:style-name="P48"/>
      <text:p text:style-name="P46"><text:span text:style-name="T98">7</text:span><text:span text:style-name="T99">. </text:span><text:tab/><text:span text:style-name="T105">D</text:span>eklaruj<text:span text:style-name="T106">e</text:span> swoje kwalifikacje zawodowe <text:span text:style-name="T96">(rodzaj</text:span> specjalizacji):………………………………………</text:p>
      <text:p text:style-name="P46"/>
      <text:p text:style-name="P52"><text:span text:style-name="T107">8</text:span><text:span text:style-name="T108">. </text:span><text:span text:style-name="T109">Oświadcza, że na dzień składania niniejszej oferty </text:span><text:span text:style-name="T31">udziela na rzecz </text:span><text:span text:style-name="T32">SP ZOZ Szpitala Powiatowego im. Edmunda Biernackiego w Opocznie <text:s/></text:span><text:span text:style-name="T33">świadczeń zdrowotnych</text:span><text:span text:style-name="T34"> </text:span><text:span text:style-name="T35">w zakresie wskazanym w ofercie.</text:span><text:span text:style-name="T36"> </text:span></text:p>
      <text:p text:style-name="P49"><text:span text:style-name="T110"><text:s/></text:span>(proszę zaznaczyć właściwe pole)<text:span text:style-name="T110">:</text:span></text:p>
      <text:p text:style-name="P50"><text:span text:style-name="T111"><text:tab/><text:tab/><text:tab/><text:tab/></text:span><text:span text:style-name="T112">TAK </text:span><text:span text:style-name="T111">□<text:tab/><text:tab/><text:tab/></text:span><text:span text:style-name="T112">NIE </text:span><text:span text:style-name="T111">□</text:span></text:p>
      <text:p text:style-name="P27"><text:span text:style-name="T76">Stosownie do art. 6 ust. 1 pkt a) Rozporządzenia Parlamentu Europejskiego i Rady (UE) 2016/679 z dnia 27 kwietnia 2016 r. </text:span><text:span text:style-name="T115">w sprawie ochrony osób fizycznych w związku z przetwarzaniem danych osobowych i w sprawie swobodnego przepływu takich dany</text:span><text:span text:style-name="T37">ch oraz uchylenia dyrektywy 95/46/WE (ogólne rozporządzenie o ochronie danych) (Dz. Urz. UE L 119 z 04.05.2016) wyrażam zgodę na przetwarzanie przez </text:span><text:span text:style-name="T8">SP ZOZ Szpital Powiatow</text:span><text:span text:style-name="T9">y</text:span><text:span text:style-name="T10"> </text:span><text:span text:style-name="T8">im. Edmunda Biernackiego w Opocznie, </text:span><text:span text:style-name="T9">z siedzibą: 26-300 Opoczno, ul. Partyzantów 30,</text:span><text:span text:style-name="T37"> moich danych osobowych w zakresie zawartym w mojej ofercie.</text:span></text:p>
      <text:p text:style-name="P11"/>
      <text:p text:style-name="P28">ZAŁĄCZNIKI:</text:p>
      <text:list text:style-name="WW8Num10">
        <text:list-item>
          <text:p text:style-name="P63" loext:marker-style-name="T142"><text:span text:style-name="T149">Potwierdzona „za zgodność z oryginałem” kserokopia dyplomu studiów kierunku lekarskiego,</text:span></text:p>
        </text:list-item>
        <text:list-item>
          <text:p text:style-name="P63" loext:marker-style-name="T142">Potwierdzona „za zgodność z oryginałem” kserokopia dyplomu specjalizacji <text:span text:style-name="T149">lub dokumentu potwierdzającego </text:span><text:s/>rozpoczęcie specjalizacji – karta szkolenia specjalizacyjnego;</text:p>
        </text:list-item>
        <text:list-item>
          <text:p text:style-name="P63" loext:marker-style-name="T142">Potwierdzona „za zgodność z oryginałem” kserokopia prawa wykonywania zawodu;</text:p>
        </text:list-item>
        <text:list-item>
          <text:p text:style-name="P63" loext:marker-style-name="T142"><text:s/>Wydruk Księgi Rejestrowej.</text:p>
        </text:list-item>
        <text:list-item>
          <text:p text:style-name="P63" loext:marker-style-name="T142">Wydruk z CEIDG o prowadzonej działalności gospodarczej.</text:p>
        </text:list-item>
        <text:list-item>
          <text:p text:style-name="P64">Poświadczona kser<text:span text:style-name="T151">okopia polisy OC, od</text:span>powiadającej wymogom rozporządzenia ministra finansów z dnia 29.04.2019; r. w sprawie obowiązkowego ubezpieczenia odpowiedzialności cywilnej podmiotu wykonującego działalność leczniczą (Dz.U. <text:span text:style-name="T100">z </text:span>2019 <text:span text:style-name="T100">r</text:span>. <text:span text:style-name="T100">poz.</text:span>866) <text:span text:style-name="T143">lub oświadczenie</text:span><text:span text:style-name="T150"> o gotowości objęcia ubezpieczeniem – zgodnie <text:s/>z załącznikiem do SWKO.</text:span></text:p>
          <text:p text:style-name="P62" loext:marker-style-name="T142"><text:span text:style-name="T39"/></text:p>
          <text:p text:style-name="P62" loext:marker-style-name="T142"><text:span text:style-name="T39">O</text:span><text:span text:style-name="T38">ferenci, którzy obecnie udzielają świadczeń zdrowotnych w tut. Szpitalu na podstawie zawartych umów na dotychczasowych zasadach, zwolnieni </text:span><text:span text:style-name="T39">są</text:span><text:span text:style-name="T38"> z obowiązku składania <text:s/>dokumentów wymienionych w punktach: <text:s/></text:span><text:span text:style-name="T39">1,2 i 3</text:span><text:span text:style-name="T38">.</text:span></text:p>
        </text:list-item>
      </text:list>
      <text:p text:style-name="P19"><text:tab/><text:tab/><text:tab/><text:tab/><text:tab/><text:tab/></text:p>
      <text:p text:style-name="P19"/>
      <text:p text:style-name="P19"><text:tab/><text:tab/><text:tab/><text:tab/><text:tab/><text:tab/>……………………………………………..</text:p>
      <text:p text:style-name="P19"><text:tab/><text:tab/><text:tab/><text:tab/><text:tab/> <text:s text:c="33"/><text:span text:style-name="T96">(podpis oferenta)</text:span></text:p>
      <text:p text:style-name="P12"><text:soft-page-break/></text:p>
      <text:p text:style-name="P12"/>
      <text:p text:style-name="P29">Załącznik do</text:p>
      <text:p text:style-name="P31"><text:span text:style-name="T145"><text:s/></text:span><text:span text:style-name="T144">SZCZEGÓŁOW</text:span><text:span text:style-name="T145">YCH</text:span><text:span text:style-name="T144"> WARUNK</text:span><text:span text:style-name="T145">ÓW</text:span><text:span text:style-name="T144"> KONKURSU OFERT </text:span><text:span text:style-name="T145">nr </text:span><text:span text:style-name="T146">10</text:span><text:span text:style-name="T147">/</text:span><text:span text:style-name="T145">202</text:span><text:span text:style-name="T148">4</text:span><text:span text:style-name="T145">/Udl</text:span><text:span text:style-name="T144"> </text:span></text:p>
      <text:p text:style-name="P58"><text:span text:style-name="T88"><text:s/>NA UDZIELANIE ŚWIADCZEŃ </text:span><text:span text:style-name="T89">ZDROWOTNYCH </text:span><text:span text:style-name="T90">lekarzy </text:span><text:span text:style-name="T75"><text:s/>w </text:span><text:span text:style-name="T59">Oddziale Anestezjologii i Intensywnej Terapii</text:span><text:span text:style-name="T60">,</text:span><text:span text:style-name="T61"> </text:span><text:span text:style-name="T62">Oddziale </text:span><text:span text:style-name="Domyślna_20_czcionka_20_akapitu"><text:span text:style-name="T136">Dziecięcym </text:span></text:span><text:span text:style-name="Domyślna_20_czcionka_20_akapitu"><text:span text:style-name="T137">i Noworodkowym, </text:span></text:span><text:span text:style-name="Domyślna_20_czcionka_20_akapitu"><text:span text:style-name="T136">Szpitalnym Oddziale Ratunkowym, </text:span></text:span></text:p>
      <text:p text:style-name="P58"><text:span text:style-name="Domyślna_20_czcionka_20_akapitu"><text:span text:style-name="T138">Oddziale Chirurgii Ogólnej oraz w Oddziale Ginekologiczno-Położniczo-Noworodkowym.</text:span></text:span></text:p>
      <text:p text:style-name="P32"/>
      <text:p text:style-name="P30"/>
      <text:p text:style-name="P33"/>
      <text:p text:style-name="P33">……………………………………………………….</text:p>
      <text:p text:style-name="P41"><text:s text:c="2"/>imię i nazwisko osoby składającej oświadczenie</text:p>
      <text:p text:style-name="P42"/>
      <text:p text:style-name="P42"/>
      <text:p text:style-name="P42"/>
      <text:p text:style-name="P42"/>
      <text:p text:style-name="P42">OŚWIADCZENIE</text:p>
      <text:p text:style-name="P42"/>
      <text:p text:style-name="P43"><text:span text:style-name="T116">Zobowiązuję się do posiada</text:span><text:span text:style-name="T117">nia na koszt własny i przedstawieni</text:span><text:span text:style-name="T118">a</text:span><text:span text:style-name="T117"> </text:span><text:span text:style-name="T118">do dnia </text:span><text:span text:style-name="T119">1 </text:span><text:span text:style-name="T120">s</text:span><text:span text:style-name="T123">tycznia</text:span><text:span text:style-name="T121"> </text:span><text:span text:style-name="T118">20</text:span><text:span text:style-name="T122">2</text:span><text:span text:style-name="T123">5</text:span><text:span text:style-name="T118"> r. </text:span><text:span text:style-name="T117"><text:s/>Udzielającemu Zamówienie aktualnej umowy ubezpieczenia odpowiedzialności cywilnej ( </text:span><text:span text:style-name="T126">OC </text:span><text:span text:style-name="T117">), zgodnie z rozporządzeniem Ministra Finansów </text:span><text:span text:style-name="T124">z dnia 29.04.2019 r. w sprawie obowiązkowego ubezpieczenia odpowiedzialności cywilnej podmiotu wykonującego działalność leczniczą (Dz.U. <text:s text:c="15"/></text:span><text:span text:style-name="T125">z </text:span><text:span text:style-name="T124">2019 </text:span><text:span text:style-name="T125">r. poz</text:span><text:span text:style-name="T124">. 866).</text:span></text:p>
      <text:p text:style-name="P38"/>
      <text:p text:style-name="P40"/>
      <text:p text:style-name="P40"/>
      <text:p text:style-name="P40"/>
      <text:p text:style-name="P40"/>
      <text:p text:style-name="P39"><text:tab/><text:tab/><text:tab/><text:tab/><text:tab/>………………………………………………………</text:p>
      <text:p text:style-name="P39"><text:span text:style-name="T91"><text:s text:c="72"/></text:span><text:span text:style-name="T92">(</text:span><text:span text:style-name="T91">podpis osoby składającej oświadczenie</text:span><text:span text:style-name="T92">)</text:span></text:p>
      <text:p text:style-name="P35"/>
      <text:p text:style-name="P34"><text:tab/> <text:s text:c="16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3:18:02.344000000</meta:creation-date>
    <dc:date>2024-11-08T12:46:34.171000000</dc:date>
    <meta:editing-duration>PT9H54M5S</meta:editing-duration>
    <meta:editing-cycles>4</meta:editing-cycles>
    <meta:generator>LibreOffice/7.6.1.2$Windows_X86_64 LibreOffice_project/f5defcebd022c5bc36bbb79be232cb6926d8f674</meta:generator>
    <meta:print-date>2024-11-08T12:46:01.854000000</meta:print-date>
    <meta:document-statistic meta:table-count="1" meta:image-count="0" meta:object-count="0" meta:page-count="3" meta:paragraph-count="67" meta:word-count="656" meta:character-count="5785" meta:non-whitespace-character-count="4928"/>
  </office:meta>
</office:document-meta>
</file>