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f7375"/>
    </style:style>
    <style:style style:name="P2" style:family="paragraph" style:parent-style-name="Body_20_Text_20_3">
      <style:paragraph-properties fo:line-height="250%" fo:text-align="start" style:justify-single-word="false"/>
      <style:text-properties officeooo:paragraph-rsid="000f7375"/>
    </style:style>
    <style:style style:name="P3" style:family="paragraph" style:parent-style-name="Body_20_Text_20_3">
      <style:paragraph-properties fo:line-height="250%" fo:text-align="justify" style:justify-single-word="false"/>
      <style:text-properties officeooo:paragraph-rsid="000f7375"/>
    </style:style>
    <style:style style:name="P4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f7375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f7375" style:font-size-asian="11pt" style:font-weight-asian="normal" style:font-name-complex="Arial3" style:font-size-complex="11pt" style:font-weight-complex="normal"/>
    </style:style>
    <style:style style:name="P6" style:family="paragraph" style:parent-style-name="Body_20_Text_20_3">
      <style:paragraph-properties fo:text-align="justify" style:justify-single-word="false"/>
      <style:text-properties style:font-name="Arial" officeooo:paragraph-rsid="000f7375" style:font-name-complex="Arial3" style:font-weight-complex="normal"/>
    </style:style>
    <style:style style:name="P7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f7375"/>
    </style:style>
    <style:style style:name="P8" style:family="paragraph" style:parent-style-name="Heading_20_1">
      <style:paragraph-properties fo:margin-left="8.742cm" fo:margin-right="0cm" fo:line-height="150%" fo:text-align="end" style:justify-single-word="false" fo:text-indent="0.011cm" style:auto-text-indent="false"/>
      <style:text-properties style:font-name="Arial" fo:font-size="11pt" officeooo:paragraph-rsid="000f7375" style:font-size-asian="11pt" style:font-name-complex="Arial3" style:font-size-complex="11pt" style:font-style-complex="italic" style:font-weight-complex="normal"/>
    </style:style>
    <style:style style:name="P9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f7375" style:font-size-asian="11pt" style:font-weight-asian="bold" style:font-name-complex="Arial3" style:font-size-complex="11pt"/>
    </style:style>
    <style:style style:name="P10" style:family="paragraph" style:parent-style-name="No_20_Spacing">
      <style:text-properties style:font-name="Arial" fo:font-size="11pt" fo:font-weight="bold" officeooo:rsid="00187305" officeooo:paragraph-rsid="000f7375" style:font-size-asian="11pt" style:font-weight-asian="bold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style:text-underline-style="none" fo:font-weight="normal" officeooo:paragraph-rsid="000f7375" style:font-size-asian="11pt" style:font-weight-asian="normal" style:font-name-complex="Arial3" style:font-size-complex="11pt" style:font-style-complex="italic" style:font-weight-complex="normal"/>
    </style:style>
    <style:style style:name="P12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paragraph-rsid="000f7375" style:font-size-asian="11pt" style:font-name-complex="Arial3" style:font-size-complex="11pt" style:font-weight-complex="bold"/>
    </style:style>
    <style:style style:name="P13" style:family="paragraph" style:parent-style-name="No_20_Spacing">
      <style:text-properties style:font-name="Arial" fo:font-size="8pt" officeooo:paragraph-rsid="000f7375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officeooo:paragraph-rsid="000f7375" style:font-name-complex="Arial3"/>
    </style:style>
    <style:style style:name="P15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officeooo:paragraph-rsid="000f7375" style:font-size-asian="10pt" style:font-name-complex="Arial3" style:font-size-complex="10pt"/>
    </style:style>
    <style:style style:name="P16" style:family="paragraph" style:parent-style-name="No_20_Spacing">
      <style:paragraph-properties fo:text-align="end" style:justify-single-word="false"/>
      <style:text-properties officeooo:paragraph-rsid="000f7375"/>
    </style:style>
    <style:style style:name="P17" style:family="paragraph" style:parent-style-name="No_20_Spacing">
      <style:paragraph-properties fo:text-align="end" style:justify-single-word="false"/>
      <style:text-properties fo:font-weight="bold" officeooo:paragraph-rsid="000f7375" style:font-weight-asian="bold" style:font-weight-complex="bold"/>
    </style:style>
    <style:style style:name="P18" style:family="paragraph" style:parent-style-name="No_20_Spacing">
      <style:paragraph-properties fo:line-height="115%" fo:text-align="center" style:justify-single-word="false"/>
      <style:text-properties officeooo:paragraph-rsid="000f7375"/>
    </style:style>
    <style:style style:name="P19" style:family="paragraph" style:parent-style-name="No_20_Spacing">
      <style:text-properties fo:language="de" fo:country="DE" officeooo:paragraph-rsid="000f7375"/>
    </style:style>
    <style:style style:name="P20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11pt" style:text-underline-style="none" fo:font-weight="bold" officeooo:rsid="00195793" officeooo:paragraph-rsid="000f7375" style:font-size-asian="11pt" style:font-weight-asian="bold" style:font-name-complex="Arial3" style:font-size-complex="11pt" style:font-style-complex="italic" style:font-weight-complex="bold"/>
    </style:style>
    <style:style style:name="P21" style:family="paragraph" style:parent-style-name="No_20_Spacing">
      <style:paragraph-properties fo:text-align="end" style:justify-single-word="false"/>
      <style:text-properties style:font-name="Arial2" fo:font-size="11pt" style:text-underline-style="none" fo:font-weight="bold" officeooo:rsid="00195793" officeooo:paragraph-rsid="000f7375" style:font-size-asian="11pt" style:font-weight-asian="bold" style:font-name-complex="Arial3" style:font-size-complex="11pt" style:font-style-complex="italic" style:font-weight-complex="bold"/>
    </style:style>
    <style:style style:name="P22" style:family="paragraph" style:parent-style-name="No_20_Spacing">
      <style:paragraph-properties fo:text-align="end" style:justify-single-word="false"/>
      <style:text-properties fo:font-size="11pt" officeooo:paragraph-rsid="000f7375" style:font-size-asian="11pt" style:font-size-complex="11pt"/>
    </style:style>
    <style:style style:name="P23" style:family="paragraph" style:parent-style-name="No_20_Spacing">
      <style:text-properties fo:font-size="11pt" officeooo:paragraph-rsid="000f7375" style:font-size-asian="11pt" style:font-size-complex="11pt"/>
    </style:style>
    <style:style style:name="P24" style:family="paragraph" style:parent-style-name="No_20_Spacing">
      <style:text-properties officeooo:paragraph-rsid="000f7375"/>
    </style:style>
    <style:style style:name="P25" style:family="paragraph" style:parent-style-name="No_20_Spacing">
      <style:paragraph-properties fo:text-align="end" style:justify-single-word="false"/>
      <style:text-properties style:font-name="Arial2" fo:font-size="11pt" fo:font-weight="normal" officeooo:rsid="00187305" officeooo:paragraph-rsid="000f7375" style:font-size-asian="11pt" style:font-weight-asian="normal" style:font-name-complex="Arial3" style:font-size-complex="11pt" style:font-weight-complex="normal"/>
    </style:style>
    <style:style style:name="P26" style:family="paragraph" style:parent-style-name="No_20_Spacing">
      <style:paragraph-properties fo:text-align="end" style:justify-single-word="false"/>
      <style:text-properties style:font-name="Arial2" fo:font-size="11pt" fo:font-weight="normal" officeooo:paragraph-rsid="000f737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f7375" style:font-size-asian="8pt" style:font-name-complex="Arial3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f7375" style:font-size-asian="8pt" style:font-name-complex="Arial3" style:font-size-complex="8pt" style:font-weight-complex="bold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f7375" style:font-size-asian="8pt" style:font-name-complex="Arial3" style:font-size-complex="8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rsid="001641a1" officeooo:paragraph-rsid="000f7375" style:font-size-asian="8pt" style:font-name-complex="Arial3" style:font-size-complex="8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paragraph-rsid="000f7375" style:font-size-asian="8pt" style:font-name-complex="Arial3" style:font-size-complex="8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f7375" style:font-size-asian="11pt" style:font-weight-asian="bold" style:font-name-complex="Arial3" style:font-size-complex="11pt" style:font-style-complex="italic"/>
    </style:style>
    <style:style style:name="P3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f7375" style:font-size-asian="11pt" style:font-name-complex="Arial3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paragraph-rsid="000f7375" style:font-size-asian="11pt" style:font-name-complex="Arial3" style:font-size-complex="11pt"/>
    </style:style>
    <style:style style:name="P3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f7375" style:font-size-asian="11pt" style:font-name-complex="Arial3" style:font-size-complex="11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0f7375" style:font-size-asian="11pt" style:font-name-complex="Arial3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7375" style:font-size-asian="11pt" style:font-name-complex="Arial3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f7375" style:font-size-asian="11pt" style:font-name-complex="Arial3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f7375" style:font-size-asian="11pt" style:font-name-complex="Arial3" style:font-size-complex="11pt" style:font-style-complex="italic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0f7375" style:font-size-asian="11pt" style:font-name-complex="Arial3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1pt" officeooo:paragraph-rsid="000f7375" style:font-size-asian="11pt" style:font-name-complex="Arial3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officeooo:rsid="0027506b" officeooo:paragraph-rsid="000f7375" style:font-size-asian="11pt" style:font-name-complex="Arial3" style:font-size-complex="11pt"/>
    </style:style>
    <style:style style:name="P43" style:family="paragraph" style:parent-style-name="Standard" style:list-style-name="WWNum3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f7375" style:font-size-asian="11pt" style:font-weight-asian="bold" style:font-name-complex="Arial3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f7375" style:font-size-asian="11pt" style:font-weight-asian="bold" style:font-name-complex="Arial3" style:font-size-complex="11pt" style:font-weight-complex="bold"/>
    </style:style>
    <style:style style:name="P45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f7375" style:font-size-asian="11pt" style:font-weight-asian="bold" style:font-name-complex="Arial3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8b5b7" officeooo:paragraph-rsid="000f7375" style:font-size-asian="11pt" style:font-name-complex="Arial3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language="pl" fo:country="PL" officeooo:rsid="001641a1" officeooo:paragraph-rsid="000f7375" style:font-size-asian="11pt" style:font-name-complex="Arial3" style:font-size-complex="11pt" style:font-style-complex="italic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f7375" style:font-size-asian="3pt" style:font-name-complex="Arial3" style:font-size-complex="3pt" style:font-weight-complex="bold"/>
    </style:style>
    <style:style style:name="P49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paragraph-rsid="000f7375" style:font-size-asian="9pt" style:font-name-complex="Arial3" style:font-size-complex="9pt" style:font-weight-complex="bold"/>
    </style:style>
    <style:style style:name="P50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rsid="001641a1" officeooo:paragraph-rsid="000f7375" style:font-size-asian="9pt" style:font-name-complex="Arial3" style:font-size-complex="9pt" style:font-style-complex="italic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rsid="001641a1" officeooo:paragraph-rsid="000f7375" style:font-size-asian="10pt" style:font-name-complex="Arial3" style:font-size-complex="10pt" style:font-style-complex="italic" style:font-weight-complex="bold"/>
    </style:style>
    <style:style style:name="P52" style:family="paragraph" style:parent-style-name="Standard">
      <style:paragraph-properties fo:margin-left="9.502cm" fo:margin-right="0cm" fo:text-align="center" style:justify-single-word="false" fo:text-indent="0.009cm" style:auto-text-indent="false"/>
      <style:text-properties style:font-name="Arial" officeooo:paragraph-rsid="000f7375" style:font-name-complex="Arial3"/>
    </style:style>
    <style:style style:name="P5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7375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f7375" style:font-size-asian="3pt" style:font-name-complex="Arial3" style:font-size-complex="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f7375" style:font-size-asian="11pt" style:font-name-complex="Arial3" style:font-size-complex="11pt" style:font-weight-complex="bold"/>
    </style:style>
    <style:style style:name="P5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f7375" style:font-size-asian="8pt" style:font-name-complex="Arial3" style:font-size-complex="8pt" style:font-weight-complex="bold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f7375" style:font-size-asian="2pt" style:font-name-complex="Arial3" style:font-size-complex="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f7375" style:font-size-asian="10pt" style:font-name-complex="Arial3" style:font-size-complex="10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f7375" style:font-name-asian="Liberation Serif" style:font-size-asian="28pt" style:font-name-complex="Arial3" style:font-size-complex="28pt" style:font-weight-complex="bold"/>
    </style:style>
    <style:style style:name="P6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f7375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f7375" style:font-size-asian="11pt" style:font-name-complex="Arial3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Liberation Serif" fo:font-size="18pt" style:text-underline-style="none" fo:font-weight="normal" officeooo:rsid="00224add" officeooo:paragraph-rsid="000f7375" style:font-name-asian="Liberation Serif" style:font-size-asian="18pt" style:font-weight-asian="normal" style:font-name-complex="Liberation Serif" style:font-size-complex="18pt" style:font-style-complex="italic" style:font-weight-complex="normal"/>
    </style:style>
    <style:style style:name="P63" style:family="paragraph" style:parent-style-name="Standard" style:list-style-name="WWNum3">
      <style:paragraph-properties fo:text-align="justify" style:justify-single-word="false" style:text-autospace="none"/>
      <style:text-properties style:use-window-font-color="true" loext:opacity="0%" style:font-name="Arial2" fo:font-size="11pt" officeooo:paragraph-rsid="000f7375" style:font-size-asian="11pt" style:font-name-complex="Tahoma" style:font-size-complex="11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f7375" style:font-size-asian="10pt" style:font-name-complex="Arial3" style:font-size-complex="10pt"/>
    </style:style>
    <style:style style:name="P65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11pt" style:text-underline-style="none" fo:font-weight="bold" officeooo:rsid="00195793" officeooo:paragraph-rsid="000f7375" style:font-size-asian="11pt" style:font-weight-asian="bold" style:font-name-complex="Arial3" style:font-size-complex="11pt" style:font-style-complex="italic" style:font-weight-complex="bold"/>
    </style:style>
    <style:style style:name="P66" style:family="paragraph" style:parent-style-name="Standard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font-weight="bold" officeooo:paragraph-rsid="000f7375" style:font-size-asian="9pt" style:font-weight-asian="bold" style:font-size-complex="9pt" style:font-weight-complex="bold"/>
    </style:style>
    <style:style style:name="P67" style:family="paragraph" style:parent-style-name="Standard">
      <style:paragraph-properties fo:text-align="end" style:justify-single-word="false"/>
      <style:text-properties officeooo:paragraph-rsid="000f7375"/>
    </style:style>
    <style:style style:name="P68" style:family="paragraph" style:parent-style-name="Standard">
      <style:text-properties style:rfc-language-tag="x-none" officeooo:paragraph-rsid="000f7375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f7375" style:font-size-asian="12pt" style:font-weight-asian="normal" style:font-name-complex="Arial3" style:font-size-complex="10.5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paragraph-rsid="000f7375" style:font-size-asian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0f7375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00f7375" style:font-size-asian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9pt" officeooo:paragraph-rsid="000f7375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7375" style:font-size-asian="16pt" style:font-weight-asian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0f7375"/>
    </style:style>
    <style:style style:name="P76" style:family="paragraph" style:parent-style-name="Standard">
      <style:text-properties fo:font-size="11pt" officeooo:paragraph-rsid="000f7375" style:font-size-asian="11pt" style:font-size-complex="11pt"/>
    </style:style>
    <style:style style:name="P77" style:family="paragraph" style:parent-style-name="Standard">
      <style:text-properties officeooo:paragraph-rsid="000f7375"/>
    </style:style>
    <style:style style:name="P78" style:family="paragraph" style:parent-style-name="Text_20_body">
      <style:paragraph-properties fo:text-align="justify" style:justify-single-word="false"/>
      <style:text-properties style:font-name="Arial" fo:font-size="11pt" officeooo:paragraph-rsid="000f7375" style:font-size-asian="11pt" style:font-name-complex="Arial3" style:font-size-complex="11pt"/>
    </style:style>
    <style:style style:name="P79" style:family="paragraph" style:parent-style-name="Text_20_body">
      <style:text-properties style:font-name="Arial" fo:font-size="11pt" officeooo:paragraph-rsid="000f7375" style:font-size-asian="11pt" style:font-name-complex="Arial3" style:font-size-complex="11pt"/>
    </style:style>
    <style:style style:name="P80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bold" officeooo:paragraph-rsid="000f7375" style:font-size-asian="11pt" style:font-weight-asian="bold" style:font-name-complex="Arial3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name="Arial" fo:font-size="11pt" fo:font-weight="bold" officeooo:rsid="00187305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officeooo:rsid="001090bc" style:font-size-asian="11pt" style:font-weight-asian="bold" style:font-name-complex="Arial3" style:font-size-complex="11pt"/>
    </style:style>
    <style:style style:name="T4" style:family="text">
      <style:text-properties style:font-name="Arial" fo:font-size="11pt" fo:font-weight="bold" officeooo:rsid="0014ef29" style:font-size-asian="11pt" style:font-weight-asian="bold" style:font-name-complex="Arial3" style:font-size-complex="11pt"/>
    </style:style>
    <style:style style:name="T5" style:family="text">
      <style:text-properties style:font-name="Arial" fo:font-size="11pt" fo:font-weight="bold" officeooo:rsid="000f7375" style:font-size-asian="11pt" style:font-weight-asian="bold" style:font-name-complex="Arial3" style:font-size-complex="11pt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3" style:font-size-complex="11pt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1" style:family="text">
      <style:text-properties style:font-name="Arial" fo:font-size="11pt" style:text-underline-style="none" fo:font-weight="normal" officeooo:rsid="001090bc" style:font-size-asian="11pt" style:font-weight-asian="normal" style:font-name-complex="Arial3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7375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12185" style:font-size-asian="11pt" style:font-weight-asian="normal" style:font-name-complex="Arial3" style:font-size-complex="11pt" style:font-weight-complex="bold"/>
    </style:style>
    <style:style style:name="T16" style:family="text">
      <style:text-properties style:font-name="Arial" fo:font-size="11pt" style:text-underline-style="none" style:font-size-asian="11pt" style:font-name-complex="Arial3" style:font-size-complex="11pt"/>
    </style:style>
    <style:style style:name="T17" style:family="text">
      <style:text-properties style:font-name="Arial" fo:font-size="11pt" style:text-underline-style="none" officeooo:rsid="001c5260" style:font-size-asian="11pt" style:font-name-complex="Arial3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19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2" style:family="text">
      <style:text-properties style:font-name="Arial" fo:font-size="11pt" style:font-size-asian="11pt" style:font-name-complex="Arial3" style:font-size-complex="11pt"/>
    </style:style>
    <style:style style:name="T23" style:family="text">
      <style:text-properties style:font-name="Arial" fo:font-size="11pt" style:font-size-asian="11pt" style:font-name-complex="Arial3" style:font-size-complex="11pt" style:font-weight-complex="bold"/>
    </style:style>
    <style:style style:name="T24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5" style:family="text">
      <style:text-properties style:font-name="Arial" fo:font-size="11pt" officeooo:rsid="001b4bfd" style:font-size-asian="11pt" style:font-name-complex="Arial3" style:font-size-complex="11pt" style:font-weight-complex="bold"/>
    </style:style>
    <style:style style:name="T26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1b4bfd" style:font-size-asian="11pt" style:font-name-complex="Arial3" style:font-size-complex="11pt"/>
    </style:style>
    <style:style style:name="T29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0" style:family="text">
      <style:text-properties style:font-name="Arial" fo:font-size="8pt" style:font-size-asian="8pt" style:font-name-complex="Arial3" style:font-size-complex="8pt" style:font-style-complex="italic"/>
    </style:style>
    <style:style style:name="T31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style:font-name-complex="Arial3" style:font-weight-complex="bold"/>
    </style:style>
    <style:style style:name="T34" style:family="text">
      <style:text-properties style:font-name="Arial" officeooo:rsid="0013f4f4" style:font-name-complex="Arial3" style:font-weight-complex="bold"/>
    </style:style>
    <style:style style:name="T35" style:family="text">
      <style:text-properties style:font-name="Arial" officeooo:rsid="00112185" style:font-name-complex="Arial3" style:font-weight-complex="bold"/>
    </style:style>
    <style:style style:name="T36" style:family="text">
      <style:text-properties style:font-name="Arial" style:font-name-complex="Arial3" style:font-style-complex="italic"/>
    </style:style>
    <style:style style:name="T3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3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3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4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4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4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4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4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4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7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8" style:family="text">
      <style:text-properties style:font-name="Arial" style:font-style-complex="italic"/>
    </style:style>
    <style:style style:name="T49" style:family="text">
      <style:text-properties style:font-name="Arial" officeooo:rsid="00187da9"/>
    </style:style>
    <style:style style:name="T50" style:family="text">
      <style:text-properties style:font-name="Arial" officeooo:rsid="001c5260"/>
    </style:style>
    <style:style style:name="T51" style:family="text">
      <style:text-properties style:font-name="Arial2" fo:font-size="11pt" style:text-underline-style="none" fo:font-weight="normal" officeooo:rsid="00195793" style:font-size-asian="11pt" style:font-weight-asian="normal" style:font-name-complex="Arial3" style:font-size-complex="11pt" style:font-weight-complex="normal"/>
    </style:style>
    <style:style style:name="T52" style:family="text">
      <style:text-properties style:font-name="Arial2" fo:font-size="11pt" style:text-underline-style="none" fo:font-weight="normal" officeooo:rsid="001090bc" style:font-size-asian="11pt" style:font-weight-asian="normal" style:font-name-complex="Arial3" style:font-size-complex="11pt" style:font-weight-complex="normal"/>
    </style:style>
    <style:style style:name="T53" style:family="text">
      <style:text-properties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54" style:family="text">
      <style:text-properties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55" style:family="text">
      <style:text-properties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56" style:family="text">
      <style:text-properties style:font-name="Arial2" fo:font-size="11pt" style:text-underline-style="none" fo:font-weight="normal" officeooo:rsid="000f7375" style:font-size-asian="11pt" style:font-weight-asian="normal" style:font-name-complex="Arial3" style:font-size-complex="11pt" style:font-weight-complex="normal"/>
    </style:style>
    <style:style style:name="T57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58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59" style:family="text">
      <style:text-properties fo:font-size="8pt" fo:font-weight="bold" style:font-size-asian="8pt" style:font-weight-asian="bold" style:font-size-complex="8pt" style:font-style-complex="italic"/>
    </style:style>
    <style:style style:name="T60" style:family="text">
      <style:text-properties officeooo:rsid="0013f4f4"/>
    </style:style>
    <style:style style:name="T61" style:family="text">
      <style:text-properties officeooo:rsid="00146d92"/>
    </style:style>
    <style:style style:name="T62" style:family="text">
      <style:text-properties officeooo:rsid="0024e55d"/>
    </style:style>
    <style:style style:name="T63" style:family="text">
      <style:text-properties officeooo:rsid="001f1c1a"/>
    </style:style>
    <style:style style:name="T64" style:family="text">
      <style:text-properties officeooo:rsid="0024bf8a"/>
    </style:style>
    <style:style style:name="T65" style:family="text">
      <style:text-properties officeooo:rsid="00131fce"/>
    </style:style>
    <style:style style:name="T66" style:family="text">
      <style:text-properties officeooo:rsid="001283f8"/>
    </style:style>
    <style:style style:name="T67" style:family="text">
      <style:text-properties fo:language="pl" fo:country="PL" fo:font-weight="normal" style:font-name-asian="Lucida Sans Unicode" style:language-asian="pl" style:country-asian="PL" style:font-weight-asian="normal" style:language-complex="pl" style:country-complex="PL"/>
    </style:style>
    <style:style style:name="T68" style:family="text">
      <style:text-properties fo:language="pl" fo:country="PL" fo:font-weight="normal" officeooo:rsid="00059bdd" style:font-name-asian="Lucida Sans Unicode" style:language-asian="pl" style:country-asian="PL" style:font-weight-asian="normal" style:language-complex="pl" style:country-complex="PL"/>
    </style:style>
    <style:style style:name="T69" style:family="text">
      <style:text-properties officeooo:rsid="00116786"/>
    </style:style>
    <style:style style:name="T70" style:family="text">
      <style:text-properties officeooo:rsid="00187305"/>
    </style:style>
    <style:style style:name="T71" style:family="text">
      <style:text-properties officeooo:rsid="00224add" style:font-name-asian="Liberation Serif" style:font-name-complex="Liberation Serif" style:font-weight-complex="bold"/>
    </style:style>
    <style:style style:name="T72" style:family="text">
      <style:text-properties officeooo:rsid="001b4bfd" style:font-name-asian="Liberation Serif" style:font-name-complex="Liberation Serif" style:font-weight-complex="bold"/>
    </style:style>
    <style:style style:name="T73" style:family="text">
      <style:text-properties officeooo:rsid="00116786" style:font-name-asian="Liberation Serif" style:font-name-complex="Liberation Serif" style:font-weight-complex="bold"/>
    </style:style>
    <style:style style:name="T74" style:family="text">
      <style:text-properties officeooo:rsid="00129fb1" style:font-name-asian="Liberation Serif" style:font-name-complex="Liberation Serif" style:font-weight-complex="bold"/>
    </style:style>
    <style:style style:name="T75" style:family="text">
      <style:text-properties officeooo:rsid="00224add"/>
    </style:style>
    <style:style style:name="T76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77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78" style:family="text">
      <style:text-properties fo:color="#000000" loext:opacity="100%" style:font-style-complex="italic"/>
    </style:style>
    <style:style style:name="T79" style:family="text">
      <style:text-properties style:font-style-complex="italic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14a56f" style:font-weight-asian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14a56f"/>
    </style:style>
    <style:style style:name="T84" style:family="text">
      <style:text-properties officeooo:rsid="0014ef29"/>
    </style:style>
    <style:style style:name="T85" style:family="text">
      <style:text-properties officeooo:rsid="0014ab14"/>
    </style:style>
    <style:style style:name="T86" style:family="text">
      <style:text-properties officeooo:rsid="0018ec85"/>
    </style:style>
    <style:style style:name="T87" style:family="text">
      <style:text-properties officeooo:rsid="0018b5b7"/>
    </style:style>
    <style:style style:name="T88" style:family="text">
      <style:text-properties fo:font-size="12pt" style:font-size-asian="12pt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officeooo:rsid="0006a85c" style:font-size-asian="12pt" style:font-size-complex="12pt"/>
    </style:style>
    <style:style style:name="T91" style:family="text">
      <style:text-properties fo:font-size="12pt" officeooo:rsid="001ead19" style:font-size-asian="12pt" style:font-size-complex="12pt"/>
    </style:style>
    <style:style style:name="T92" style:family="text">
      <style:text-properties fo:font-size="12pt" officeooo:rsid="001090bc" style:font-size-asian="12pt" style:font-size-complex="12pt"/>
    </style:style>
    <style:style style:name="T93" style:family="text">
      <style:text-properties fo:font-size="12pt" officeooo:rsid="00074567" style:font-size-asian="12pt" style:font-size-complex="12pt"/>
    </style:style>
    <style:style style:name="T94" style:family="text">
      <style:text-properties fo:font-size="12pt" officeooo:rsid="000f7375" style:font-size-asian="12pt" style:font-size-complex="12pt"/>
    </style:style>
    <style:style style:name="T95" style:family="text">
      <style:text-properties fo:font-size="12pt" style:font-size-asian="12pt" style:font-name-complex="Arial3" style:font-size-complex="12pt" style:font-weight-complex="bold"/>
    </style:style>
    <style:style style:name="T96" style:family="text">
      <style:text-properties fo:font-size="12pt" officeooo:rsid="0014ef29" style:font-size-asian="12pt" style:font-name-complex="Arial3" style:font-size-complex="12pt" style:font-weight-complex="bold"/>
    </style:style>
    <style:style style:name="T97" style:family="text">
      <style:text-properties fo:font-size="12pt" fo:font-weight="bold" style:font-size-asian="12pt" style:font-weight-asian="bold" style:font-size-complex="12pt"/>
    </style:style>
    <style:style style:name="T98" style:family="text">
      <style:text-properties fo:font-size="12pt" style:text-underline-style="none" officeooo:rsid="00131fce" style:font-size-asian="12pt" style:font-name-complex="Arial3" style:font-size-complex="12pt" style:font-style-complex="italic"/>
    </style:style>
    <style:style style:name="T99" style:family="text">
      <style:text-properties fo:font-size="12pt" style:text-underline-style="none" officeooo:rsid="000f7375" style:font-size-asian="12pt" style:font-name-complex="Arial3" style:font-size-complex="12pt" style:font-style-complex="italic"/>
    </style:style>
    <style:style style:name="T100" style:family="text">
      <style:text-properties officeooo:rsid="000f7375"/>
    </style:style>
    <style:style style:name="T101" style:family="text">
      <style:text-properties fo:font-size="11pt" style:font-size-asian="11pt" style:font-name-complex="Arial3" style:font-size-complex="11pt"/>
    </style:style>
    <style:style style:name="T102" style:family="text">
      <style:text-properties fo:font-size="11pt" officeooo:rsid="00187305" style:font-size-asian="11pt" style:font-name-complex="Arial3" style:font-size-complex="11pt"/>
    </style:style>
    <style:style style:name="T103" style:family="text">
      <style:text-properties fo:font-size="11pt" officeooo:rsid="000f7375" style:font-size-asian="11pt" style:font-name-complex="Arial3" style:font-size-complex="11pt"/>
    </style:style>
    <style:style style:name="T104" style:family="text">
      <style:text-properties fo:font-size="11pt" officeooo:rsid="001f1c1a" style:font-size-asian="11pt" style:font-name-complex="Arial3" style:font-size-complex="11pt"/>
    </style:style>
    <style:style style:name="T105" style:family="text">
      <style:text-properties fo:font-size="11pt" style:text-underline-style="none" style:font-size-asian="11pt" style:font-name-complex="Arial3" style:font-size-complex="11pt"/>
    </style:style>
    <style:style style:name="T106" style:family="text">
      <style:text-properties fo:font-size="11pt" style:text-underline-style="none" officeooo:rsid="001c5260" style:font-size-asian="11pt" style:font-name-complex="Arial3" style:font-size-complex="11pt"/>
    </style:style>
    <style:style style:name="T107" style:family="text">
      <style:text-properties fo:font-size="11pt" style:text-underline-style="none" officeooo:rsid="00195793" style:font-size-asian="11pt" style:font-name-complex="Arial3" style:font-size-complex="11pt" style:font-style-complex="italic"/>
    </style:style>
    <style:style style:name="T108" style:family="text">
      <style:text-properties fo:font-size="11pt" style:text-underline-style="none" officeooo:rsid="001f1c1a" style:font-size-asian="11pt" style:font-name-complex="Arial3" style:font-size-complex="11pt" style:font-style-complex="italic"/>
    </style:style>
    <style:style style:name="T109" style:family="text">
      <style:text-properties style:font-name-complex="Arial3"/>
    </style:style>
    <style:style style:name="T110" style:family="text">
      <style:text-properties officeooo:rsid="00187305" style:font-name-complex="Arial3"/>
    </style:style>
    <style:style style:name="T111" style:family="text">
      <style:text-properties officeooo:rsid="000f7375" style:font-name-complex="Arial3"/>
    </style:style>
    <style:style style:name="T112" style:family="text">
      <style:text-properties officeooo:rsid="001f1c1a" style:font-name-complex="Arial3"/>
    </style:style>
    <style:style style:name="T113" style:family="text">
      <style:text-properties style:text-underline-style="none" style:font-name-complex="Arial3"/>
    </style:style>
    <style:style style:name="T114" style:family="text">
      <style:text-properties style:text-underline-style="none" officeooo:rsid="001c5260" style:font-name-complex="Arial3"/>
    </style:style>
    <style:style style:name="T115" style:family="text">
      <style:text-properties style:text-underline-style="none" officeooo:rsid="00195793" style:font-name-complex="Arial3" style:font-style-complex="italic"/>
    </style:style>
    <style:style style:name="T116" style:family="text">
      <style:text-properties style:text-underline-style="none" officeooo:rsid="001f1c1a" style:font-name-complex="Arial3" style:font-style-complex="italic"/>
    </style:style>
    <style:style style:name="T117" style:family="text">
      <style:text-properties style:text-underline-style="none" officeooo:rsid="00131fce" style:font-name-complex="Arial3" style:font-style-complex="italic"/>
    </style:style>
    <style:style style:name="T118" style:family="text">
      <style:text-properties style:text-underline-style="none" officeooo:rsid="000f7375" style:font-name-complex="Arial3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do</text:p>
      <text:p text:style-name="P26"><text:span text:style-name="T110"><text:s/></text:span><text:span text:style-name="T109">SZCZEGÓŁOW</text:span><text:span text:style-name="T110">YCH</text:span><text:span text:style-name="T109"> WARUNK</text:span><text:span text:style-name="T110">ÓW</text:span><text:span text:style-name="T109"> KONKURSU OFERT </text:span><text:span text:style-name="T110">nr </text:span><text:span text:style-name="T111">10</text:span><text:span text:style-name="T110">/202</text:span><text:span text:style-name="T112">3</text:span><text:span text:style-name="T110">/Udl</text:span><text:span text:style-name="T109"> </text:span></text:p>
      <text:p text:style-name="P26"><text:span text:style-name="T109"><text:s/>NA UDZIELANIE ŚWIADCZEŃ </text:span><text:span text:style-name="T113">ZDROWOTNYCH </text:span><text:span text:style-name="T114">LEKARZA </text:span></text:p>
      <text:p text:style-name="P26"><text:span text:style-name="T115">W </text:span><text:span text:style-name="T116">ODDZIALE</text:span><text:span text:style-name="T117"> </text:span><text:span text:style-name="T118">CHIRURGII OGÓLNEJ</text:span></text:p>
      <text:p text:style-name="P11"/>
      <text:p text:style-name="P32">……………………………….</text:p>
      <text:p text:style-name="P24"><text:span text:style-name="T30"><text:s text:c="16"/>(miejscowość, data)</text:span><text:span text:style-name="T59"> <text:tab/><text:tab/></text:span><text:tab/><text:tab/><text:tab/><text:tab/><text:tab/></text:p>
      <text:p text:style-name="P13"/>
      <text:p text:style-name="P14">O F E R TA</text:p>
      <text:p text:style-name="P18"><text:span text:style-name="T33">na udzielanie świadczeń zdrowotnych </text:span><text:span text:style-name="T34">przez </text:span><text:span text:style-name="T33"><text:s/></text:span><text:span text:style-name="T35">lekarza</text:span><text:span text:style-name="T51"> </text:span></text:p>
      <text:p text:style-name="P18"><text:span text:style-name="T51">w Oddziale Chirurgii</text:span><text:span text:style-name="T56"> Ogólnej</text:span></text:p>
      <text:p text:style-name="P18"><text:span text:style-name="T37">SP ZOZ Szpital</text:span><text:span text:style-name="T38">a</text:span><text:span text:style-name="T37"> Powiatow</text:span><text:span text:style-name="T38">ego </text:span><text:span text:style-name="T37">im. Edmunda Biernackiego w Opocznie -</text:span></text:p>
      <text:p text:style-name="P1"><text:span text:style-name="T8">na warunkach określonych w </text:span><text:span text:style-name="T9"><text:s/>z projek</text:span><text:span text:style-name="T8">cie</text:span><text:span text:style-name="T9"> umowy o udzielanie świadczeń zdrowotnych objętych </text:span><text:span text:style-name="T10">postępowaniem </text:span><text:span text:style-name="T9">konkurs</text:span><text:span text:style-name="T10">owym</text:span><text:span text:style-name="T9"> </text:span><text:span text:style-name="T10">nr <text:s/></text:span><text:span text:style-name="T14">10</text:span><text:span text:style-name="T10">/202</text:span><text:span text:style-name="T12">3</text:span><text:span text:style-name="T10">/</text:span><text:span text:style-name="T13">Udl</text:span></text:p>
      <text:p text:style-name="P15"/>
      <text:p text:style-name="P2"><text:span text:style-name="T18">Imię.............................................................…; <text:s text:c="2"/>Nazwisko...............................................</text:span><text:span text:style-name="T20">.........</text:span></text:p>
      <text:p text:style-name="P4">PESEL................................................…; <text:s text:c="4"/>Nr prawa wykonywania zawodu............................</text:p>
      <text:p text:style-name="P4">Specjalizacja, stopień specjalizacji.............................................................................................</text:p>
      <text:p text:style-name="P3"><text:span text:style-name="T18">Nr </text:span><text:span text:style-name="T20">wpisu </text:span><text:span text:style-name="T21">do </text:span><text:span text:style-name="T18">rejestr</text:span><text:span text:style-name="T20">u</text:span><text:span text:style-name="T18"> podmiotu wykonującego działalność leczniczą OIL………………………..</text:span></text:p>
      <text:p text:style-name="P2"><text:span text:style-name="T18">NIP</text:span><text:span text:style-name="T20"> ………..</text:span><text:span text:style-name="T18">........................................<text:tab/><text:tab/></text:span></text:p>
      <text:p text:style-name="P4">Adres zamieszkania / <text:span text:style-name="T60">wykonywania działalnoścli leczniczej: </text:span></text:p>
      <text:p text:style-name="P24">....................................................................................................................................................</text:p>
      <text:p text:style-name="P19"/>
      <text:p text:style-name="P4">Tel. kontaktowy ............................................... adres e-mail .....................................................</text:p>
      <text:p text:style-name="P7"><text:span text:style-name="T6">P</text:span><text:span text:style-name="T7">rzedmiotem niniejszej oferty jest udzielanie świadczeń zdrowotnych </text:span><text:span text:style-name="T15">lekarza </text:span><text:span text:style-name="T51">w </text:span><text:span text:style-name="T56">Oddziale Chirurgii Ogólnej </text:span><text:span text:style-name="T54">SP ZOZ Szpital</text:span><text:span text:style-name="T55">a</text:span><text:span text:style-name="T54"> Powiatow</text:span><text:span text:style-name="T55">ego </text:span><text:span text:style-name="T54">im. Edmund</text:span><text:span text:style-name="T9">a Biernackiego w Opocznie, </text:span><text:span text:style-name="T19">zgodnie <text:s text:c="23"/>z projektem umowy o udzielanie świadczeń zdrowotnych objętych konkursem.</text:span></text:p>
      <text:p text:style-name="P5"/>
      <text:p text:style-name="P6">OFERENT OŚWIADCZA, ŻE:</text:p>
      <text:list text:style-name="WWNum3">
        <text:list-item>
          <text:p text:style-name="P33">Zapoznał się z treścią głoszenia o konkursie, „Szczegółowymi warunkami konkursów ofert” oraz projektem umowy i nie zgłasza zastrzeżeń;</text:p>
        </text:list-item>
        <text:list-item>
          <text:p text:style-name="P35">Świadczeń zdrowotnych objętych konkursem udzielać będzie w <text:span text:style-name="T61">Opocznie, </text:span>w miejscu wskazanym przez Udzielającego zamówienia oraz przy użyciu sprzętu należącego do Udzielającego zamówienia;</text:p>
        </text:list-item>
        <text:list-item>
          <text:p text:style-name="P53"><text:span text:style-name="T23">Prowadzi działalność leczniczą w dziedzinie </text:span><text:span text:style-name="T24">ochrony zdrowia</text:span><text:span text:style-name="T23"> zarejestrowaną w rejestrze podmiotów wykonujących działalność leczniczą w OIL </text:span><text:span text:style-name="T25"><text:s/>jako</text:span><text:span text:style-name="T22"> indywidualn</text:span><text:span text:style-name="T28">ą</text:span><text:span text:style-name="T22"> lub indywidualn</text:span><text:span text:style-name="T28">ą</text:span><text:span text:style-name="T22"> specjalistyczn</text:span><text:span text:style-name="T28">ą</text:span><text:span text:style-name="T22"> praktyk</text:span><text:span text:style-name="T28">ę</text:span><text:span text:style-name="T22"> lekarsk</text:span><text:span text:style-name="T28">ą</text:span><text:span text:style-name="T23"> zgodnie z danymi wymienionym na wstępie niniejszej oferty;</text:span></text:p>
        </text:list-item>
        <text:list-item>
          <text:p text:style-name="P35">Świadczeń zdrowotnych udzielać będzie osobiście; </text:p>
        </text:list-item>
        <text:list-item>
          <text:p text:style-name="P35">Posiada aktualne ubezpieczenie od odpowiedzialności cywilnej (OC);</text:p>
        </text:list-item>
        <text:list-item>
          <text:p text:style-name="P35">Posiada uprawnienia i kwalifikacje wynikające z dokumentów załączonych do oferty;</text:p>
        </text:list-item>
      </text:list>
      <text:p text:style-name="P36"/>
      <text:p text:style-name="P36"/>
      <text:p text:style-name="P36"/>
      <text:p text:style-name="P36"/>
      <text:p text:style-name="P36"/>
      <text:list text:continue-numbering="true" text:style-name="WWNum3">
        <text:list-header>
          <text:p text:style-name="P43"><text:soft-page-break/>elementy oferty objęte ocen<text:span text:style-name="T62">ą</text:span> punktową:</text:p>
          <text:p text:style-name="P43"/>
        </text:list-header>
        <text:list-item>
          <text:p text:style-name="P35">Deklaruje <text:span text:style-name="T63">miesięczną </text:span>dyspozycyjność do realizacji świadczeń zdrowotnych objętych konkursem <text:span text:style-name="T64">w </text:span>następujących dniach i godzinach: </text:p>
          <text:p text:style-name="P3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dzień tygodnia</text:p>
          </table:table-cell>
          <table:table-cell table:style-name="Tabela1.A1" office:value-type="string">
            <text:p text:style-name="P37">od godz….. <text:s text:c="2"/>do godz…….</text:p>
          </table:table-cell>
          <table:table-cell table:style-name="Tabela1.A1" office:value-type="string">
            <text:p text:style-name="P37">Ilość godzin</text:p>
          </table:table-cell>
        </table:table-row>
        <table:table-row table:style-name="Tabela1.1">
          <table:table-cell table:style-name="Tabela1.A1" office:value-type="string">
            <text:p text:style-name="P37"><text:span text:style-name="T65">p</text:span>oniedziałek - <text:span text:style-name="T65">piątek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8">sobota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</table:table-row>
        <table:table-row table:style-name="Tabela1.1">
          <table:table-cell table:style-name="Tabela1.A3" office:value-type="string">
            <text:p text:style-name="P38">niedziela/<text:span text:style-name="T66">święto</text:span>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</table:table-row>
        <table:table-row table:style-name="Tabela1.1">
          <table:table-cell table:style-name="Tabela1.A1" table:number-columns-spanned="2" office:value-type="string">
            <text:p text:style-name="P44"><text:s text:c="26"/>razem <text:span text:style-name="T60">liczba godzin miesięcznie:</text:span></text:p>
          </table:table-cell>
          <table:covered-table-cell/>
          <table:table-cell table:style-name="Tabela1.C5" office:value-type="string">
            <text:p text:style-name="P44"/>
          </table:table-cell>
        </table:table-row>
      </table:table>
      <text:p text:style-name="P48"/>
      <text:p text:style-name="P48"/>
      <text:p text:style-name="P48"/>
      <text:p text:style-name="P54"/>
      <text:list text:continue-numbering="true" text:style-name="WWNum3">
        <text:list-item>
          <text:p text:style-name="P60"><text:span text:style-name="T26">P</text:span><text:span text:style-name="T23">roponuje następujące warunki wynagrodzenia: za </text:span><text:span text:style-name="T27">1 </text:span><text:span text:style-name="T23">godzinę brutto:</text:span></text:p>
          <text:p text:style-name="P63"><text:span text:style-name="T68"/></text:p>
          <text:p text:style-name="P63"><text:span text:style-name="T68">………………… zł (słownie: ……………………………………...….)</text:span><text:span text:style-name="T67"> </text:span></text:p>
        </text:list-item>
      </text:list>
      <text:p text:style-name="P55"/>
      <text:list text:continue-numbering="true" text:style-name="WWNum3">
        <text:list-header>
          <text:p text:style-name="P56"/>
        </text:list-header>
      </text:list>
      <text:p text:style-name="P57"/>
      <text:p text:style-name="P55"><text:span text:style-name="T69">9. </text:span><text:tab/><text:span text:style-name="T69">D</text:span>eklaruj<text:span text:style-name="T70">e</text:span> swoje kwalifikacje zawodowe:</text:p>
      <text:p text:style-name="P55"><text:s/><text:span text:style-name="T61">(rodzaj </text:span><text:span text:style-name="T100">i stopień</text:span> specjalizacji<text:span text:style-name="T61">):</text:span> ……………………………………………………...……………………..;</text:p>
      <text:p text:style-name="P55"/>
      <text:p text:style-name="P55"/>
      <text:p text:style-name="P61"><text:span text:style-name="T71">1</text:span><text:span text:style-name="T72">0</text:span><text:span text:style-name="T73">. </text:span><text:span text:style-name="T74">Oświadcza, że na dzień składania niniejszej oferty </text:span><text:span text:style-name="T42">udziela na rzecz </text:span><text:span text:style-name="T43">SP ZOZ Szpitala Powiatowego im. Edmunda Biernackiego w Opocznie <text:s/></text:span><text:span text:style-name="T44">świadczeń zdrowotnych</text:span><text:span text:style-name="T45"> </text:span><text:span text:style-name="T46">w zakresie wskazanym w ofercie.</text:span><text:span text:style-name="T47"> </text:span></text:p>
      <text:p text:style-name="P58"><text:span text:style-name="T75"><text:s/></text:span>(proszę zaznaczyć właściwe pole)<text:span text:style-name="T75">:</text:span></text:p>
      <text:p text:style-name="P59"><text:span text:style-name="T76"><text:tab/><text:tab/><text:tab/><text:tab/></text:span><text:span text:style-name="T77">TAK </text:span><text:span text:style-name="T76">□<text:tab/><text:tab/><text:tab/></text:span><text:span text:style-name="T77">NIE </text:span><text:span text:style-name="T76">□</text:span></text:p>
      <text:p text:style-name="P62"/>
      <text:p text:style-name="P64"><text:span text:style-name="T78">Stosownie do art. 6 ust. 1 pkt a) Rozporządzenia Parlamentu Europejskiego i Rady (UE) 2016/679 z dnia 27 kwietnia 2016 r. </text:span><text:span text:style-name="T79">w sprawie ochrony osób fizycznych w związku z przetwarzaniem danych osobowych i w sprawie swobodnego przepływu takich dany</text:span><text:span text:style-name="T48">ch oraz uchylenia dyrektywy 95/46/WE (ogólne rozporządzenie o ochronie danych) (Dz. Urz. UE L 119 z 04.05.2016) wyrażam zgodę na przetwarzanie przez </text:span><text:span text:style-name="T39">SP ZOZ Szpital Powiatow</text:span><text:span text:style-name="T40">y</text:span><text:span text:style-name="T41"> </text:span><text:span text:style-name="T39">im. Edmunda Biernackiego w Opocznie, </text:span><text:span text:style-name="T40">z siedzibą: 26-300Opoczno, ul. Partyzantów 30,</text:span><text:span text:style-name="T48"> moich danych osobowych w zakresie zawartym w mojej ofercie.</text:span></text:p>
      <text:p text:style-name="P39"/>
      <text:p text:style-name="P45">ZAŁĄCZNIKI:</text:p>
      <text:list text:style-name="WWNum4">
        <text:list-item>
          <text:p text:style-name="P49">Kopia <text:span text:style-name="T80">wpisu do rejestru </text:span>podmiotów wykonujących działalność leczniczą;</text:p>
        </text:list-item>
        <text:list-item>
          <text:p text:style-name="P49">Poświadczone kopie dokumentów:<text:span text:style-name="T80"> prawo wykonywania zawodu lekarza, posiadana specjalizacja / zaświadczenie o odbywaniu specjalizacji</text:span><text:span text:style-name="T82">;</text:span></text:p>
        </text:list-item>
        <text:list-item>
          <text:p text:style-name="P49">Poświadczona kserokopia<text:span text:style-name="T80"> polisy OC,</text:span> odpowiadającej wymogom rozporządzenia ministra finansów z dnia 29.04.2019; r. w sprawie obowiązkowego ubezpieczenia odpowiedzialności cywilnej podmiotu wykonującego działalność leczniczą.(Dz.U. <text:span text:style-name="T63">z </text:span>2019 <text:span text:style-name="T63">r</text:span>. <text:span text:style-name="T63">poz.</text:span>866) <text:span text:style-name="T81">lub oświadczenie</text:span><text:span text:style-name="T83"> o gotowości objęcia ubezpieczeniem – zgodnie <text:s text:c="23"/>z załącznikiem do SWKO</text:span></text:p>
        </text:list-item>
        <text:list-item>
          <text:p text:style-name="P66"><text:span text:style-name="T36">Wydruk</text:span><text:span text:style-name="T32"> z CEIDG</text:span><text:span text:style-name="T36"> </text:span></text:p>
        </text:list-item>
        <text:list-item>
          <text:p text:style-name="P50"><text:span text:style-name="T80">Oświadczenie o nierozwiązaniu umowy</text:span> z Zamawiającym bez zachowania okresu wypowiedzenia <text:span text:style-name="T83">– zgodnie <text:s text:c="23"/>z załącznikiem do SWKO</text:span>. </text:p>
        </text:list-item>
      </text:list>
      <text:p text:style-name="P51"/>
      <text:p text:style-name="P30"/>
      <text:p text:style-name="P31"/>
      <text:p text:style-name="P27"><text:tab/><text:tab/><text:tab/><text:tab/><text:tab/><text:tab/>……………………………………………..</text:p>
      <text:p text:style-name="P27"><text:tab/><text:tab/><text:tab/><text:tab/><text:tab/> <text:s text:c="33"/><text:span text:style-name="T61">(podpis oferenta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4"/>
      <text:p text:style-name="P9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10</text:span><text:span text:style-name="T2">/202</text:span><text:span text:style-name="T4">3</text:span><text:span text:style-name="T2">/Udl</text:span><text:span text:style-name="T1"> </text:span></text:p>
      <text:p text:style-name="P17"><text:span text:style-name="T22"><text:s/>NA UDZIELANIE ŚWIADCZEŃ </text:span><text:span text:style-name="T16">ZDROWOTNYCH </text:span><text:span text:style-name="T17">LEKARZA</text:span></text:p>
      <text:p text:style-name="P65"><text:tab/><text:tab/><text:tab/><text:tab/><text:span text:style-name="T84">w </text:span>Oddzia<text:span text:style-name="T85">le </text:span><text:span text:style-name="T100">Chirurgii Ogólnej</text:span></text:p>
      <text:p text:style-name="P20"/>
      <text:p text:style-name="P52">......................................................</text:p>
      <text:p text:style-name="P67"><text:span text:style-name="T31"><text:s text:c="12"/></text:span><text:span text:style-name="T29"><text:s/>(Imię i nazwisko)</text:span><text:span text:style-name="T32"><text:tab/><text:tab/></text:span></text:p>
      <text:h text:style-name="P8" text:outline-level="1"/>
      <text:p text:style-name="P68"/>
      <text:p text:style-name="P68"/>
      <text:p text:style-name="P46">O Ś W I A D C Z E N I E </text:p>
      <text:p text:style-name="P46"/>
      <text:p text:style-name="P47"><text:s text:c="11"/><text:span text:style-name="T86">o</text:span> nierozwiązaniu umowy z Zamawiającym bez zachowania okresu wypowiedzenia</text:p>
      <text:p text:style-name="P78"/>
      <text:p text:style-name="P78"/>
      <text:p text:style-name="P79"/>
      <text:p text:style-name="P40">Oświadczam, że <text:span text:style-name="T87">SP ZOZ Szpital Powiatowy im. Edmunda Biernackiego w Opocznie </text:span>nie rozwiązał ze mną umowy na świadczenia zdrowotne wskazane w postępowaniu konkursowym <text:span text:style-name="T87">NR </text:span><text:span text:style-name="T100">10</text:span><text:span text:style-name="T87">/2023/Udl</text:span> <text:span text:style-name="T87">z </text:span>mojej winy, w związku z nienależytym wykonywaniem przeze mnie zobowiązania.</text:p>
      <text:p text:style-name="P40"/>
      <text:p text:style-name="P40"/>
      <text:p text:style-name="P40"/>
      <text:p text:style-name="P40">........................................................<text:tab/><text:tab/><text:tab/><text:tab/>.......................................................</text:p>
      <text:p text:style-name="P41">(miejsce i data) <text:s text:c="4"/><text:tab/><text:tab/><text:tab/><text:tab/><text:tab/> <text:s text:c="17"/>(<text:span text:style-name="T87">podpis</text:span>)</text:p>
      <text:p text:style-name="P80"/>
      <text:p text:style-name="P77"/>
      <text:p text:style-name="P2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0"/>
      <text:p text:style-name="P9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10</text:span><text:span text:style-name="T2">/202</text:span><text:span text:style-name="T4">3</text:span><text:span text:style-name="T2">/Udl</text:span><text:span text:style-name="T1"> </text:span></text:p>
      <text:p text:style-name="P21"><text:span text:style-name="T49"><text:s/>NA UDZIELANIE ŚWIADCZEŃ ZDROWOTNYCH </text:span><text:span text:style-name="T50">LEKARZA</text:span></text:p>
      <text:p text:style-name="P65"><text:span text:style-name="T84">w </text:span>Oddzia<text:span text:style-name="T85">le </text:span><text:span text:style-name="T100">Chirurgii Ogólnej</text:span></text:p>
      <text:p text:style-name="P20"/>
      <text:p text:style-name="P20"/>
      <text:p text:style-name="P69"/>
      <text:p text:style-name="P70">……………………………………………………….</text:p>
      <text:p text:style-name="P70"/>
      <text:p text:style-name="P73"><text:s text:c="14"/>imię i nazwisko osoby składającej oświadczenie</text:p>
      <text:p text:style-name="P74"/>
      <text:p text:style-name="P74"/>
      <text:p text:style-name="P74"/>
      <text:p text:style-name="P74"/>
      <text:p text:style-name="P74">OŚWIADCZENIE</text:p>
      <text:p text:style-name="P74"/>
      <text:p text:style-name="P75"><text:span text:style-name="T88">Zobowiązuję się do posiada</text:span><text:span text:style-name="T89">nia na koszt własny i przedstawieni</text:span><text:span text:style-name="T90">a</text:span><text:span text:style-name="T89"> </text:span><text:span text:style-name="T90">do dnia </text:span><text:span text:style-name="T91">1 </text:span><text:span text:style-name="T94">listopad</text:span><text:span text:style-name="T91"> </text:span><text:span text:style-name="T90">20</text:span><text:span text:style-name="T93">2</text:span><text:span text:style-name="T91">3</text:span><text:span text:style-name="T90"> r. </text:span><text:span text:style-name="T89"><text:s/>Udzielającemu Zamówienie aktualnej umowy ubezpieczenia odpowiedzialności cywilnej ( </text:span><text:span text:style-name="T97">OC </text:span><text:span text:style-name="T89">), zgodnie z rozporządzeniem Ministra Finansów </text:span><text:span text:style-name="T95">z dnia 29.04.2019 r. w sprawie obowiązkowego ubezpieczenia odpowiedzialności cywilnej podmiotu wykonującego działalność leczniczą (Dz.U. <text:s text:c="15"/></text:span><text:span text:style-name="T96">z </text:span><text:span text:style-name="T95">2019 </text:span><text:span text:style-name="T96">r. poz</text:span><text:span text:style-name="T95">.866).</text:span></text:p>
      <text:p text:style-name="P71"/>
      <text:p text:style-name="P72"/>
      <text:p text:style-name="P72"/>
      <text:p text:style-name="P72"/>
      <text:p text:style-name="P72"/>
      <text:p text:style-name="P70"><text:tab/><text:tab/><text:tab/><text:tab/><text:tab/>………………………………………………………</text:p>
      <text:p text:style-name="P70"><text:span text:style-name="T57"><text:s text:c="72"/></text:span><text:span text:style-name="T58">(</text:span><text:span text:style-name="T57">podpis osoby składającej oświadczenie</text:span><text:span text:style-name="T58">)</text:span></text:p>
      <text:p text:style-name="P76"/>
      <text:p text:style-name="P22"><text:tab/> <text:s text:c="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27"/>
      <text:p text:style-name="P27"/>
      <text:p text:style-name="P28"/>
      <text:p text:style-name="P27"/>
      <text:p text:style-name="P42">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style:font-name="Arial" fo:font-family="Arial" style:font-family-generic="roman" style:font-pitch="variable" fo:font-size="8pt" fo:font-style="normal" fo:font-weight="bold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8:27:58.762000000</meta:creation-date>
    <dc:date>2023-10-17T08:33:18.991000000</dc:date>
    <meta:editing-duration>PT5M20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4" meta:paragraph-count="75" meta:word-count="657" meta:character-count="6118" meta:non-whitespace-character-count="5145"/>
  </office:meta>
</office:document-meta>
</file>