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Calibri1" fo:font-size="12pt" fo:font-weight="bold" officeooo:paragraph-rsid="001c053a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10118e" officeooo:paragraph-rsid="001c053a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1fb3" officeooo:paragraph-rsid="001c053a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paragraph-rsid="001c053a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e0aa" officeooo:paragraph-rsid="001c053a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paragraph-rsid="001c053a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rsid="0025cbb5" officeooo:paragraph-rsid="001c053a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style:font-name="Calibri1" fo:font-size="11pt" fo:font-weight="normal" officeooo:rsid="002792ed" officeooo:paragraph-rsid="001c053a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bold" officeooo:rsid="002792ed" officeooo:paragraph-rsid="001c053a" style:font-size-asian="11pt" style:font-weight-asian="bold" style:font-name-complex="Calibri2" style:font-size-complex="11pt" style:font-weight-complex="bold"/>
    </style:style>
    <style:style style:name="P10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792ed" officeooo:paragraph-rsid="001c053a" style:font-size-asian="11pt" style:font-weight-asian="normal" style:font-name-complex="Calibri2" style:font-size-complex="11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officeooo:paragraph-rsid="001c053a"/>
    </style:style>
    <style:style style:name="P12" style:family="paragraph" style:parent-style-name="Text_20_body">
      <style:paragraph-properties fo:line-height="100%" fo:text-align="start" style:justify-single-word="false"/>
      <style:text-properties officeooo:paragraph-rsid="001c053a"/>
    </style:style>
    <style:style style:name="P13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color="#000000" style:font-name="Calibri1" fo:font-size="11pt" fo:font-weight="normal" officeooo:rsid="002792ed" officeooo:paragraph-rsid="001c053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0118e" officeooo:paragraph-rsid="001c053a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0118e" officeooo:paragraph-rsid="001c053a" style:font-size-asian="10.5pt" style:font-weight-asian="normal" style:font-size-complex="10.5pt" style:font-weight-complex="normal"/>
    </style:style>
    <style:style style:name="P16" style:family="paragraph" style:parent-style-name="Standard">
      <style:text-properties style:font-name="Times New Roman" fo:font-size="10.5pt" fo:font-weight="normal" officeooo:rsid="0010118e" officeooo:paragraph-rsid="001c053a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1c053a" style:font-size-asian="10.5pt" style:font-weight-asian="normal" style:font-size-complex="10.5pt" style:font-weight-complex="normal"/>
    </style:style>
    <style:style style:name="P18" style:family="paragraph" style:parent-style-name="Standard">
      <style:text-properties style:font-name="Times New Roman" fo:font-size="10.5pt" fo:font-weight="normal" officeooo:rsid="000da239" officeooo:paragraph-rsid="001c053a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Times New Roman" fo:font-size="10.5pt" fo:font-weight="bold" officeooo:rsid="000da239" officeooo:paragraph-rsid="001c053a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1c053a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officeooo:rsid="000d649f" officeooo:paragraph-rsid="001c053a" style:font-size-asian="9pt" style:font-size-complex="9pt"/>
    </style:style>
    <style:style style:name="P22" style:family="paragraph" style:parent-style-name="Standard">
      <style:text-properties style:font-name="Times New Roman" fo:font-size="9pt" fo:font-weight="bold" officeooo:rsid="0010118e" officeooo:paragraph-rsid="001c053a" style:font-size-asian="9pt" style:font-weight-asian="bold" style:font-size-complex="9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1c053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c053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1c053a" style:font-size-asian="14pt" style:font-size-complex="14pt"/>
    </style:style>
    <style:style style:name="P26" style:family="paragraph" style:parent-style-name="Standard">
      <style:text-properties fo:font-weight="normal" officeooo:paragraph-rsid="001c053a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1c053a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.5pt" fo:letter-spacing="normal" fo:font-style="normal" fo:font-weight="normal" officeooo:rsid="00169f9b" officeooo:paragraph-rsid="001c053a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pt" fo:letter-spacing="normal" fo:font-style="normal" fo:font-weight="normal" officeooo:rsid="0015fb2d" officeooo:paragraph-rsid="001c053a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bold" officeooo:paragraph-rsid="001c053a" style:font-size-asian="11pt" style:font-weight-asian="bold" style:font-size-complex="11pt" style:font-weight-complex="bold"/>
    </style:style>
    <style:style style:name="P31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cc632" officeooo:paragraph-rsid="001c053a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2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18984f" officeooo:paragraph-rsid="001c053a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Calibri1" fo:font-size="11pt" fo:font-weight="normal" officeooo:rsid="0025e0aa" officeooo:paragraph-rsid="001c053a" style:font-size-asian="11pt" style:font-weight-asian="normal" style:font-name-complex="Calibri2" style:font-size-complex="11pt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1" fo:font-size="11pt" fo:font-weight="bold" officeooo:rsid="0025e0aa" officeooo:paragraph-rsid="001c053a" style:font-size-asian="11pt" style:font-weight-asian="bold" style:font-name-complex="Calibri2" style:font-size-complex="11pt" style:font-weight-complex="bold"/>
    </style:style>
    <style:style style:name="P35" style:family="paragraph" style:parent-style-name="Style1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rsid="000da239" officeooo:paragraph-rsid="001c053a" style:font-name-asian="Times New Roman1" style:font-size-asian="11pt" style:font-weight-asian="bold" style:font-name-complex="Arial1" style:font-size-complex="11pt" style:font-weight-complex="bold"/>
    </style:style>
    <style:style style:name="P36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1c053a" style:font-size-asian="12pt" style:font-weight-asian="normal" style:font-name-complex="Arial1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0d649f" officeooo:paragraph-rsid="001c053a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1c053a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officeooo:paragraph-rsid="001c053a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1c053a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1c053a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rsid="00059bdd" officeooo:paragraph-rsid="001c053a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59bdd" officeooo:paragraph-rsid="001c053a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fo:language="pl" fo:country="PL" fo:font-weight="normal" officeooo:rsid="00059bdd" officeooo:paragraph-rsid="001c053a" style:font-name-asian="Lucida Sans Unicode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2"/>
    </style:style>
    <style:style style:name="T3" style:family="text">
      <style:text-properties fo:color="#000000" style:font-name="Calibri" officeooo:rsid="00124c23" style:font-name-complex="Calibri2"/>
    </style:style>
    <style:style style:name="T4" style:family="text">
      <style:text-properties fo:color="#000000" style:font-name="Calibri" officeooo:rsid="002792ed" style:font-name-complex="Calibri2"/>
    </style:style>
    <style:style style:name="T5" style:family="text">
      <style:text-properties fo:color="#000000" officeooo:rsid="001d4679"/>
    </style:style>
    <style:style style:name="T6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Calibri1" fo:font-size="11pt" fo:font-weight="normal" officeooo:rsid="00251fb3" style:font-size-asian="11pt" style:font-weight-asian="normal" style:font-size-complex="11pt" style:font-weight-complex="normal"/>
    </style:style>
    <style:style style:name="T8" style:family="text">
      <style:text-properties fo:font-weight="normal" officeooo:rsid="0010118e" style:font-weight-asian="normal" style:font-weight-complex="normal"/>
    </style:style>
    <style:style style:name="T9" style:family="text">
      <style:text-properties fo:font-weight="normal" officeooo:rsid="0010118e" style:font-weight-asian="normal" style:font-name-complex="Arial1" style:font-weight-complex="normal"/>
    </style:style>
    <style:style style:name="T10" style:family="text">
      <style:text-properties fo:font-weight="normal" officeooo:rsid="000c2540" style:font-weight-asian="normal" style:font-name-complex="Arial1" style:font-weight-complex="normal"/>
    </style:style>
    <style:style style:name="T11" style:family="text">
      <style:text-properties fo:font-weight="normal" officeooo:rsid="0018984f" style:font-weight-asian="normal" style:font-name-complex="Arial1" style:font-weight-complex="normal"/>
    </style:style>
    <style:style style:name="T12" style:family="text">
      <style:text-properties fo:font-weight="normal" officeooo:rsid="001c053a" style:font-weight-asian="normal" style:font-name-complex="Arial1" style:font-weight-complex="normal"/>
    </style:style>
    <style:style style:name="T13" style:family="text">
      <style:text-properties officeooo:rsid="000d649f"/>
    </style:style>
    <style:style style:name="T14" style:family="text">
      <style:text-properties officeooo:rsid="000c2540" style:font-name-complex="Arial1"/>
    </style:style>
    <style:style style:name="T15" style:family="text">
      <style:text-properties officeooo:rsid="0018984f" style:font-name-complex="Arial1"/>
    </style:style>
    <style:style style:name="T16" style:family="text">
      <style:text-properties officeooo:rsid="001c053a" style:font-name-complex="Arial1"/>
    </style:style>
    <style:style style:name="T17" style:family="text">
      <style:text-properties officeooo:rsid="000cdbe5"/>
    </style:style>
    <style:style style:name="T18" style:family="text">
      <style:text-properties officeooo:rsid="000cc632"/>
    </style:style>
    <style:style style:name="T19" style:family="text">
      <style:text-properties officeooo:rsid="0018984f"/>
    </style:style>
    <style:style style:name="T20" style:family="text">
      <style:text-properties officeooo:rsid="000da239"/>
    </style:style>
    <style:style style:name="T21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2" style:family="text">
      <style:text-properties style:use-window-font-color="true" fo:language="pl" fo:country="PL" fo:font-weight="normal" officeooo:rsid="00038bd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3" style:family="text">
      <style:text-properties style:use-window-font-color="true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4" style:family="text">
      <style:text-properties style:use-window-font-color="true" fo:language="pl" fo:country="PL" fo:font-weight="normal" officeooo:rsid="0009531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5" style:family="text">
      <style:text-properties style:use-window-font-color="true" fo:language="pl" fo:country="PL" fo:font-weight="normal" officeooo:rsid="000709b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6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27" style:family="text">
      <style:text-properties style:use-window-font-color="true" fo:language="pl" fo:country="PL" officeooo:rsid="00059bdd" style:font-name-asian="Lucida Sans Unicode" style:language-asian="pl" style:country-asian="PL" style:font-name-complex="Tahoma" style:language-complex="pl" style:country-complex="PL"/>
    </style:style>
    <style:style style:name="T28" style:family="text">
      <style:text-properties officeooo:rsid="001a2549"/>
    </style:style>
    <style:style style:name="T29" style:family="text">
      <style:text-properties style:font-name="Times New Roman" fo:font-size="10.5pt" officeooo:rsid="000cc632" style:font-size-asian="10.5pt" style:font-size-complex="10.5pt"/>
    </style:style>
    <style:style style:name="T30" style:family="text">
      <style:text-properties style:font-name="Times New Roman" fo:font-size="10.5pt" officeooo:rsid="000da239" style:font-size-asian="10.5pt" style:font-size-complex="10.5pt"/>
    </style:style>
    <style:style style:name="T31" style:family="text">
      <style:text-properties style:font-name="Times New Roman" fo:font-size="10.5pt" officeooo:rsid="0010118e" style:font-size-asian="10.5pt" style:font-size-complex="10.5pt"/>
    </style:style>
    <style:style style:name="T32" style:family="text">
      <style:text-properties fo:font-variant="normal" fo:text-transform="none" fo:letter-spacing="normal" fo:font-style="normal"/>
    </style:style>
    <style:style style:name="T33" style:family="text">
      <style:text-properties fo:font-variant="normal" fo:text-transform="none" fo:letter-spacing="normal" fo:font-style="normal" officeooo:rsid="000cc632"/>
    </style:style>
    <style:style style:name="T34" style:family="text">
      <style:text-properties fo:font-variant="normal" fo:text-transform="none" fo:letter-spacing="normal" fo:font-style="normal" officeooo:rsid="0010118e"/>
    </style:style>
    <style:style style:name="T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37" style:family="text">
      <style:text-properties fo:font-variant="normal" fo:text-transform="none" fo:letter-spacing="normal" fo:font-style="normal" fo:font-weight="bold" officeooo:rsid="00169f9b" style:font-weight-asian="bold" style:font-weight-complex="bold"/>
    </style:style>
    <style:style style:name="T38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39" style:family="text">
      <style:text-properties fo:font-variant="normal" fo:text-transform="none" fo:letter-spacing="normal" fo:font-style="normal" officeooo:rsid="00169f9b"/>
    </style:style>
    <style:style style:name="T40" style:family="text">
      <style:text-properties officeooo:rsid="000a4abe"/>
    </style:style>
    <style:style style:name="T41" style:family="text">
      <style:text-properties officeooo:rsid="00251fb3"/>
    </style:style>
    <style:style style:name="T42" style:family="text">
      <style:text-properties officeooo:rsid="001b57dc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1b57dc" style:font-style-asian="normal" style:font-style-complex="normal"/>
    </style:style>
    <style:style style:name="T45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46" style:family="text">
      <style:text-properties officeooo:rsid="0025cbb5"/>
    </style:style>
    <style:style style:name="T47" style:family="text">
      <style:text-properties officeooo:rsid="00169f9b"/>
    </style:style>
    <style:style style:name="T48" style:family="text">
      <style:text-properties officeooo:rsid="0025e0aa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1b57dc" style:font-weight-asian="bold" style:font-weight-complex="bold"/>
    </style:style>
    <style:style style:name="T51" style:family="text">
      <style:text-properties officeooo:rsid="001c05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<text:tab/><text:span text:style-name="T8">Załącznik nr 1 do S</text:span><text:span text:style-name="T9">zczegółowych warunków konkursu ofert na udzielanie świadczeń <text:s/>zdrowotnych <text:s/></text:span><text:span text:style-name="T10">nr </text:span><text:span text:style-name="T12">10</text:span><text:span text:style-name="T10">-2019 <text:s/></text:span><text:span text:style-name="T9">na rzecz </text:span><text:span text:style-name="T10">SPZOZ Szpital</text:span><text:span text:style-name="T9">a</text:span><text:span text:style-name="T10"> Powiatow</text:span><text:span text:style-name="T9">ego</text:span><text:span text:style-name="T10"> im. E. Biernackiego w Opocznie </text:span></text:p>
      <text:p text:style-name="P23">FORMULARZ OFERTOWY</text:p>
      <text:p text:style-name="P24"><text:span text:style-name="T13">w ramach konkursu ofert na świadczenia opieki zdrowotnej </text:span><text:span text:style-name="T14">nr </text:span><text:span text:style-name="T16">10</text:span><text:span text:style-name="T14">-2019:</text:span></text:p>
      <text:p text:style-name="P35">1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>
          <table:table-cell table:style-name="Tabela1.A1" office:value-type="string">
            <text:p text:style-name="P37"/>
            <text:p text:style-name="P37">Imię i nazwisko </text:p>
            <text:p text:style-name="P37">lub nazwa podmiotu </text:p>
            <text:p text:style-name="P37">oraz adres</text:p>
            <text:p text:style-name="P38"/>
          </table:table-cell>
          <table:table-cell table:style-name="Tabela1.B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PESEL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8">NIP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>REGON</text:p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40">Nr <text:s/>tel. kontaktowego</text:p>
          </table:table-cell>
          <table:table-cell table:style-name="Tabela1.F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>Adres e-mail</text:p>
          </table:table-cell>
          <table:table-cell table:style-name="Tabela1.F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19">2. Oferuję udzielanie świadczeń zdrowotnych <text:s/><text:span text:style-name="T51">technika elektroradiologii w Dziale Diagnostyki Obrazowej <text:s text:c="16"/></text:span><text:s/><text:span text:style-name="T18">i p</text:span>roponuję stawkę za <text:s/>1 godzinę udzielania świadczeń zdrowotnych (w pełnych złotych):……………….. <text:span text:style-name="T51">zł</text:span></text:p>
      <text:p text:style-name="P27"/>
      <text:p text:style-name="P26"><text:span text:style-name="T29">3</text:span><text:span text:style-name="T30">. </text:span><text:span text:style-name="T31">Oświadczam, że zapoznałem się z treścią ogłoszenia o konkursie, szczegółowymi warunkami konkursu ofert oraz projektem umowy i nie zgłaszam zastrzeżeń.</text:span></text:p>
      <text:p text:style-name="P17"/>
      <text:p text:style-name="P17"><text:span text:style-name="T33">4</text:span><text:span text:style-name="T34">. </text:span><text:span text:style-name="T36">Wyrażam </text:span><text:span text:style-name="T37">zgodę </text:span><text:span text:style-name="T36">/ </text:span><text:span text:style-name="T38">nie wyrażam </text:span><text:span text:style-name="T37">zgody</text:span><text:span text:style-name="T38">*</text:span><text:span text:style-name="T34"> na</text:span><text:span text:style-name="T32"> przetwarzan</text:span><text:span text:style-name="T34">i</text:span><text:span text:style-name="T32">e </text:span><text:span text:style-name="T34">danych osobowych </text:span><text:span text:style-name="T32">dla potrzeb aktualnej</text:span><text:span text:style-name="T35"> </text:span><text:span text:style-name="T32"><text:s/>rekrutacji </text:span><text:span text:style-name="T39">przez Administratora. W każdej chwili mogę wycofać zgodę.</text:span></text:p>
      <text:p text:style-name="P28"/>
      <text:p text:style-name="P17"><text:span text:style-name="T39">5</text:span><text:span text:style-name="T34">. </text:span><text:span text:style-name="T36">Wyrażam </text:span><text:span text:style-name="T37">zgodę </text:span><text:span text:style-name="T36">/ </text:span><text:span text:style-name="T38">nie wyrażam </text:span><text:span text:style-name="T37">zgody</text:span><text:span text:style-name="T38">*</text:span><text:span text:style-name="T34"> na</text:span><text:span text:style-name="T39"> przetwarzan</text:span><text:span text:style-name="T34">i</text:span><text:span text:style-name="T39">e </text:span><text:span text:style-name="T34">danych osobowych </text:span><text:span text:style-name="T39">dla potrzeb przyszłych</text:span><text:span text:style-name="T37"> </text:span><text:span text:style-name="T39"><text:s/>rekrutacji – w okresie do 2 lat od daty złożenia niniejszej oferty. W każdej chwili mogę wycofać zgodę.</text:span></text:p>
      <text:p text:style-name="P29"/>
      <text:p text:style-name="P17"/>
      <text:p text:style-name="P18">………………………………………...<text:tab/><text:tab/><text:tab/><text:tab/><text:tab/>………………………………….</text:p>
      <text:p text:style-name="P16">Miejscowość, data sporządzenia oferty<text:tab/><text:tab/><text:tab/><text:tab/><text:tab/> <text:s text:c="9"/>podpis Oferenta</text:p>
      <text:p text:style-name="P15"/>
      <text:p text:style-name="P22">* <text:span text:style-name="T40">Niepotrzebne skreślić</text:span></text:p>
      <text:p text:style-name="P22"/>
      <text:p text:style-name="P1"><text:span text:style-name="T1">Zgodnie z art. 13 </text:span><text:span text:style-name="T5">O</text:span><text:span text:style-name="T1">gólnego </text:span><text:span text:style-name="T5">R</text:span><text:span text:style-name="T1">ozporządzenia o </text:span><text:span text:style-name="T5">O</text:span><text:span text:style-name="T1">chronie </text:span><text:span text:style-name="T5">D</text:span><text:span text:style-name="T1">anych </text:span><text:span text:style-name="T5">O</text:span><text:span text:style-name="T1">sobowych <text:s text:c="39"/>z dnia 27 kwietnia 2016 r. (Dz. Urz. UE L 119 z 04.05.2016) informuję, iż:</text:span></text:p>
      <text:p text:style-name="P3">Administrator:</text:p>
      <text:p text:style-name="P6">Administratorem P<text:span text:style-name="T41">aństwa</text:span> danych <text:span text:style-name="T41">przetwarzanych w ramach procesu rekrutacji </text:span>jest SP ZOZ Szpital Powiatow<text:span text:style-name="T42">y </text:span><text:span text:style-name="T44">i</text:span><text:span text:style-name="T43">m. Edmunda Biernackiego </text:span>w Opocznie, <text:span text:style-name="T41">jako pracodawca.</text:span></text:p>
      <text:p text:style-name="P11"><text:span text:style-name="T6">kontakt: tel. 44 754 48 04, e-mail: </text:span><text:a xlink:type="simple" xlink:href="mailto:sekretariat@szpitalopoczno.pl" text:style-name="Internet_20_link" text:visited-style-name="Visited_20_Internet_20_Link"><text:span text:style-name="T45">sekretariat@szpitalopoczno.pl</text:span></text:a></text:p>
      <text:p text:style-name="P4">Inspektor ochrony danych:</text:p>
      <text:p text:style-name="P12"><text:span text:style-name="T7">Mogą się Państwo kontaktować z inspektorem ochrony danych pod adresem</text:span><text:span text:style-name="T6">: </text:span><text:a xlink:type="simple" xlink:href="mailto:marekjaszczyk@szpitalopoczno.pl" text:style-name="Internet_20_link" text:visited-style-name="Visited_20_Internet_20_Link"><text:span text:style-name="T45">marekjaszczyk@szpitalopoczno.pl</text:span></text:a></text:p>
      <text:p text:style-name="P3">Cel i podstawy przetwarzania:</text:p>
      <text:p text:style-name="P6"><text:span text:style-name="T46">Państwa </text:span>dane osobowe <text:span text:style-name="T46">w zakresie wskazanym w przepisach prawa pracy będą przetwarzane w celu przeprowadzenia obecnego postępowania rekrutacyjnego ( art. 6 ust.1 lit. b RODO ) , natomiast inne dane, w tym do kontaktu, na podstawie zgody (art. 6 ust 1 lit. a RODO), która może zostać odwołana w dowolnym czasie.</text:span></text:p>
      <text:p text:style-name="P7"><text:soft-page-break/>Administar<text:span text:style-name="T47">a</text:span>tor będzie przetwarzał Państwa dane osobowe, także w kolejnych naborach pracowników, jeżeli wyrażą Państwo na to zgodę (art.6 ust.1 lit. a RODO), która może zostać odwołana w dowolnym czasie.</text:p>
      <text:p text:style-name="P5">Odbiorcy danych osobowych:</text:p>
      <text:p text:style-name="P33">Odbiorcami Państwa danych osobowych będą wyłącznie podmioty uprawnione do uzyskania danych osobowych na podstawie przepisów prawa;</text:p>
      <text:p text:style-name="P34">Okres przechowywania danych:</text:p>
      <text:p text:style-name="P6"><text:span text:style-name="T48">Państwa dane zgromadzone w obecnym procesie rekrutacyjnym będą przechowywane do zakończenia procesu rekrutacji. W przypadku wyrażonej przez Państwa zgody na wykorzystywanie danych osobowych dla celów przyszłych rekrutacji, Państwa dane będą wykorzystywane przez <text:s/>2 lata</text:span> , <text:span text:style-name="T42">po tym czasie zostaną trwale zniszczone w przypadku ich nieodebr</text:span><text:span text:style-name="T50">ania </text:span><text:span text:style-name="T49">;</text:span></text:p>
      <text:p text:style-name="P30"><text:s/><text:span text:style-name="T48">Prawa osób, których dane dotyczą:</text:span></text:p>
      <text:p text:style-name="P8"><text:s/>Mają Państwo prawo do :</text:p>
      <text:p text:style-name="P13"><text:s text:c="5"/>1) prawo do dostępu do swoich danych oraz otrzymania ich kopii;</text:p>
      <text:p text:style-name="P13"><text:s text:c="5"/>2) prawo do sprostowania (poprawiania) swoich danych osobowych;</text:p>
      <text:p text:style-name="P13"><text:s text:c="5"/>3) prawo do ograniczenia przetwarzania swoich danych osobowych;</text:p>
      <text:p text:style-name="P13"><text:s text:c="5"/>4) prawo do ograniczenia przetwarzania danych osobowych;</text:p>
      <text:p text:style-name="P13"><text:s text:c="5"/>5) prawo do wniesienia skargi do Prezesa UODO</text:p>
      <text:p text:style-name="P13"><text:s text:c="9"/>(na adres <text:s/>Urz<text:span text:style-name="T47">ę</text:span>du Ochrony Danych Osobowych, ul. Stawki 2, 00-193 Warszawa )</text:p>
      <text:p text:style-name="P9">Informacja o wymogu podania danych:</text:p>
      <text:p text:style-name="P10">Podanie przez Państwa danych osobowych w zakresie wynikającym z Kodeksu pracy jest niezbędne, aby uczestniczyć w postępowaniu rekrutacyjnym. Podanie przez Państwa innych danych jest dobrowolne.</text:p>
      <text:p text:style-name="P2"><text:span text:style-name="T4">K</text:span><text:span text:style-name="T2">onsekwencją takiego przetwarzania będzie kontakt tylko z wybranymi kandydatami.</text:span></text:p>
      <text:p text:style-name="P18"><text:tab/><text:tab/><text:tab/><text:tab/><text:tab/><text:tab/><text:tab/><text:tab/><text:tab/>…………………………………..</text:p>
      <text:p text:style-name="P14"><text:span text:style-name="T2"><text:tab/><text:tab/><text:tab/><text:tab/><text:tab/><text:tab/><text:tab/><text:tab/><text:tab/> <text:s text:c="5"/></text:span><text:span text:style-name="T3">data i</text:span><text:span text:style-name="T2"> <text:s text:c="2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4:56:42.538000000</meta:creation-date>
    <dc:date>2019-06-26T14:59:29.529000000</dc:date>
    <meta:editing-duration>PT2M47S</meta:editing-duration>
    <meta:editing-cycles>1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493" meta:character-count="3666" meta:non-whitespace-character-count="3067"/>
  </office:meta>
</office:document-meta>
</file>