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1c838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c83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d817e" officeooo:paragraph-rsid="0011c83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c83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1c83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1f3bc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1f3bc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2f78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c4942" officeooo:paragraph-rsid="0011f3bc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c4942" officeooo:paragraph-rsid="0011f3bc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c4942" officeooo:paragraph-rsid="0012f78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1f3bc" officeooo:paragraph-rsid="0011f3b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12f782" officeooo:paragraph-rsid="0012f78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1c83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1f3b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2f78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c33c" officeooo:paragraph-rsid="0011f3b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94fb1" officeooo:paragraph-rsid="0011f3bc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1c838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142f3f" officeooo:paragraph-rsid="0011f3bc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11c838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11c83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rsid="0013feff" officeooo:paragraph-rsid="0011f3bc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rsid="0011f3bc" officeooo:paragraph-rsid="0011f3bc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c4942" officeooo:paragraph-rsid="0012f782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c4942" officeooo:paragraph-rsid="00142914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rsid="000c4942" officeooo:paragraph-rsid="0012f782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42914" officeooo:paragraph-rsid="0014291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94fb1" officeooo:paragraph-rsid="0011f3bc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94fb1" officeooo:paragraph-rsid="0012f782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094fb1" officeooo:paragraph-rsid="0012f782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2f782" officeooo:paragraph-rsid="0012f782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1c838" style:font-size-asian="11pt" style:font-weight-asian="normal" style:font-size-complex="11pt" style:font-weight-complex="normal"/>
    </style:style>
    <style:style style:name="T1" style:family="text">
      <style:text-properties officeooo:rsid="000f5879"/>
    </style:style>
    <style:style style:name="T2" style:family="text">
      <style:text-properties officeooo:rsid="000d817e"/>
    </style:style>
    <style:style style:name="T3" style:family="text">
      <style:text-properties officeooo:rsid="000ddbc6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d7b68" style:font-weight-asian="normal" style:font-weight-complex="normal"/>
    </style:style>
    <style:style style:name="T7" style:family="text">
      <style:text-properties style:text-underline-style="none" fo:font-weight="normal" officeooo:rsid="000d817e" style:font-weight-asian="normal" style:font-weight-complex="normal"/>
    </style:style>
    <style:style style:name="T8" style:family="text">
      <style:text-properties style:text-underline-style="none" fo:font-weight="normal" officeooo:rsid="0011f3bc" style:font-weight-asian="normal" style:font-weight-complex="normal"/>
    </style:style>
    <style:style style:name="T9" style:family="text">
      <style:text-properties style:text-underline-style="none" fo:font-weight="normal" officeooo:rsid="000c4942" style:font-weight-asian="normal" style:font-weight-complex="normal"/>
    </style:style>
    <style:style style:name="T10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094fb1" style:font-name-asian="Times New Roman1" style:font-weight-asian="normal" style:font-name-complex="Times New Roman1" style:font-weight-complex="normal"/>
    </style:style>
    <style:style style:name="T12" style:family="text">
      <style:text-properties style:text-underline-style="none" fo:font-weight="normal" officeooo:rsid="001329ac" style:font-name-asian="Times New Roman1" style:font-weight-asian="normal" style:font-name-complex="Times New Roman1" style:font-weight-complex="normal"/>
    </style:style>
    <style:style style:name="T13" style:family="text">
      <style:text-properties style:text-underline-style="none" fo:font-weight="normal" officeooo:rsid="000d817e" style:font-name-asian="Times New Roman1" style:font-weight-asian="normal" style:font-name-complex="Times New Roman1" style:font-weight-complex="normal"/>
    </style:style>
    <style:style style:name="T14" style:family="text">
      <style:text-properties style:text-underline-style="none" fo:font-weight="normal" officeooo:rsid="0011f3bc" style:font-name-asian="Times New Roman1" style:font-weight-asian="normal" style:font-name-complex="Times New Roman1" style:font-weight-complex="normal"/>
    </style:style>
    <style:style style:name="T15" style:family="text">
      <style:text-properties style:text-underline-style="none" fo:font-weight="normal" officeooo:rsid="0012f782" style:font-name-asian="Times New Roman1" style:font-weight-asian="normal" style:font-name-complex="Times New Roman1" style:font-weight-complex="normal"/>
    </style:style>
    <style:style style:name="T16" style:family="text">
      <style:text-properties style:text-underline-style="none" fo:font-weight="normal" officeooo:rsid="0013ad2c" style:font-name-asian="Times New Roman1" style:font-weight-asian="normal" style:font-name-complex="Times New Roman1" style:font-weight-complex="normal"/>
    </style:style>
    <style:style style:name="T17" style:family="text">
      <style:text-properties style:text-underline-style="none" fo:font-weight="normal" officeooo:rsid="001530d8" style:font-name-asian="Times New Roman1" style:font-weight-asian="normal" style:font-name-complex="Times New Roman1" style:font-weight-complex="normal"/>
    </style:style>
    <style:style style:name="T18" style:family="text">
      <style:text-properties officeooo:rsid="001fa674"/>
    </style:style>
    <style:style style:name="T19" style:family="text">
      <style:text-properties officeooo:rsid="001950bf"/>
    </style:style>
    <style:style style:name="T20" style:family="text">
      <style:text-properties officeooo:rsid="00034bcb"/>
    </style:style>
    <style:style style:name="T21" style:family="text">
      <style:text-properties officeooo:rsid="001de0aa"/>
    </style:style>
    <style:style style:name="T22" style:family="text">
      <style:text-properties officeooo:rsid="0011c838"/>
    </style:style>
    <style:style style:name="T23" style:family="text">
      <style:text-properties officeooo:rsid="001329ac"/>
    </style:style>
    <style:style style:name="T24" style:family="text">
      <style:text-properties officeooo:rsid="0011f3bc"/>
    </style:style>
    <style:style style:name="T25" style:family="text">
      <style:text-properties officeooo:rsid="0012f782"/>
    </style:style>
    <style:style style:name="T26" style:family="text">
      <style:text-properties officeooo:rsid="00153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erta dotycząca udzielenia przez SP ZOZ Szpital Powiatowy <text:span text:style-name="T1">im. Edmunda Biernackiego </text:span>w Opocznie</text:p>
      <text:p text:style-name="P2">zamówienia na świadczenia zdrowotne <text:s/></text:p>
      <text:p text:style-name="P3">w ramach postępowania konkursowego nr <text:span text:style-name="T22">10</text:span>/2018</text:p>
      <text:p text:style-name="P2"/>
      <text:p text:style-name="P4">Dane oferenta: </text:p>
      <text:p text:style-name="P4">(Imię i nazwisko, adres. W przypadku oferty składanej przez podmiot leczniczy proszę wpisać nazwę <text:s text:c="20"/>i siedzibę oraz nr wpisu do rejestru podmiotów leczniczych)</text:p>
      <text:p text:style-name="P4"/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</text:p>
      <text:p text:style-name="P2"/>
      <text:p text:style-name="P2">OŚWIADCZENIE</text:p>
      <text:p text:style-name="P4"/>
      <text:p text:style-name="P4">Oświadczam niniejszym, iż zapoznałem(am) się z treścią ogłoszenia <text:span text:style-name="T2">i regulaminu </text:span>dotyczącego <text:span text:style-name="T3">postępowania konkursowego nr 10/2018</text:span> <text:span text:style-name="T3">w zakresie</text:span> wyko<text:span text:style-name="T3">nywania</text:span> świadczeń zdrowotnych na rzecz SPZOZ Szpitala Powiatowego w Opocznie.</text:p>
      <text:p text:style-name="P4">Oświadczam, iż posiadam uprawnienia do wykonywania usług, na których świadczenie składam ofertę (dotyczy oferentów samodzielnie wykonujących świadczenia);</text:p>
      <text:p text:style-name="P4"/>
      <text:p text:style-name="P4"/>
      <text:p text:style-name="P4"><text:s text:c="74"/><text:tab/><text:tab/><text:tab/><text:tab/> <text:s text:c="3"/>.......................................................</text:p>
      <text:p text:style-name="P4"><text:s text:c="91"/><text:tab/><text:tab/><text:tab/> <text:tab/>(data i podpis) </text:p>
      <text:p text:style-name="P4"/>
      <text:p text:style-name="P5"><text:span text:style-name="T4">Składam ofertę na udzielenie świadczeń zdrowotnych w zakresie</text:span><text:span text:style-name="T5"> (proszę zakreślić właściwe pole, wpisanie ceny jest równoznaczne ze złożeniem oferty na dany rodzaj </text:span><text:span text:style-name="T6">świadczeń</text:span><text:span text:style-name="T5">):</text:span></text:p>
      <text:p text:style-name="P14"/>
      <text:p text:style-name="P6">1.</text:p>
      <text:p text:style-name="P7"><text:span text:style-name="T11"> </text:span><text:span text:style-name="T14">świadczeń ratownika medycznego lub ratownika medycznego/kierowcy w transporcie sanitarnym</text:span><text:span text:style-name="T23">, </text:span><text:s/><text:span text:style-name="T2">proponuję wynagrodzenie </text:span><text:span text:style-name="T5">.................................................................... zł za 1 godzinę </text:span><text:span text:style-name="T8">świadczeń</text:span><text:span text:style-name="T7">.</text:span></text:p>
      <text:p text:style-name="P15"/>
      <text:p text:style-name="P23">2.</text:p>
      <text:p text:style-name="P10"><text:span text:style-name="T11"> </text:span><text:span text:style-name="T14">świadczeń ratownika medycznego </text:span><text:span text:style-name="T16">w</text:span><text:span text:style-name="T14"> Sz</text:span><text:span text:style-name="T23">pitalnym Oddziale Ratunkowym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9"/>
      <text:p text:style-name="P12">3.</text:p>
      <text:p text:style-name="P10"><text:span text:style-name="T11"> </text:span><text:span text:style-name="T14">świadczeń lekarza w Sz</text:span><text:span text:style-name="T23">pitalnym Oddziale Ratunkowym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9"/>
      <text:p text:style-name="P12">4.</text:p>
      <text:p text:style-name="P10"><text:span text:style-name="T11"> </text:span><text:span text:style-name="T14">świadczeń lekarza w O</text:span><text:span text:style-name="T23">ddziale Dziecięcym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20"/>
      <text:p text:style-name="P17"><text:span text:style-name="T24">5</text:span>.</text:p>
      <text:p text:style-name="P8"><text:span text:style-name="T11"> </text:span><text:span text:style-name="T14">świadczeń lekarza w </text:span><text:span text:style-name="T15">O</text:span><text:span text:style-name="T23">ddziale Chirurgii Urazowo - Ortopedycznej, <text:s/>proponuję wynagrodzenie </text:span><text:span text:style-name="T9">.................................................................... zł za 1 godzinę </text:span><text:span text:style-name="T8">świadczeń.</text:span></text:p>
      <text:p text:style-name="P18"/>
      <text:p text:style-name="P30">6.</text:p>
      <text:p text:style-name="P11"><text:span text:style-name="T11"> </text:span><text:span text:style-name="T14">świadczeń lekarza w </text:span><text:span text:style-name="T16">części ginekologiczno-położniczej Oddziału Ginekologiczno-Położniczo-Noworodkowego</text:span><text:span text:style-name="T23">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30"/>
      <text:p text:style-name="P30">7.</text:p>
      <text:p text:style-name="P11"><text:span text:style-name="T11"> </text:span><text:span text:style-name="T14">świadczeń lekarza </text:span><text:span text:style-name="T15">radiologa w </text:span><text:span text:style-name="T14"><text:s/></text:span><text:span text:style-name="T15">Dziale Diagnostyki Obrazowej</text:span><text:span text:style-name="T23">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27"><text:soft-page-break/><text:span text:style-name="T14"/></text:p>
      <text:p text:style-name="P31"/>
      <text:p text:style-name="P30"><text:span text:style-name="T26">8</text:span>.</text:p>
      <text:p text:style-name="P11"><text:span text:style-name="T11"> </text:span><text:span text:style-name="T14">świadczeń lekarza </text:span><text:span text:style-name="T15">w Oddziale Wewnętrznym</text:span><text:span text:style-name="T23">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30"/>
      <text:p text:style-name="P13"><text:span text:style-name="T17">9</text:span><text:span text:style-name="T10">.</text:span></text:p>
      <text:p text:style-name="P26"><text:span text:style-name="T11"> </text:span><text:span text:style-name="T14">świadczeń lekarza </text:span><text:span text:style-name="T15">w </text:span><text:span text:style-name="T14"><text:s/></text:span><text:span text:style-name="T15">komórkach organizacyjnych Podstawowej Opieki Zdrowotnej SPZOZ Szpitala Powiatowego w Opocznie w wymiarze ok. 160 godzin miesięcznie</text:span><text:span text:style-name="T23">, </text:span><text:s/><text:span text:style-name="T2">proponuję wynagrodzenie: <text:s text:c="23"/></text:span></text:p>
      <text:p text:style-name="P26"/>
      <text:p text:style-name="P26"><text:span text:style-name="T2">a) </text:span><text:span text:style-name="T5">.................................................................... zł za 1 godzinę </text:span><text:span text:style-name="T8">świadczeń</text:span></text:p>
      <text:p text:style-name="P11"><text:span text:style-name="T8"/></text:p>
      <text:p text:style-name="P28"><text:span text:style-name="T8">b</text:span><text:span text:style-name="T5">) ………………………………………….. zł miesięcznie za ………... godzin świadczeń miesięcznie. </text:span></text:p>
      <text:p text:style-name="P32"/>
      <text:p text:style-name="P32">1<text:span text:style-name="T26">0</text:span>.</text:p>
      <text:p text:style-name="P11"><text:span text:style-name="T11"> </text:span><text:span text:style-name="T14">świadczeń lekarza </text:span><text:span text:style-name="T15">w Oddziale Anestezjologii i Intensywnej Terapii/Bloku Operacyjnym</text:span><text:span text:style-name="T23">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30"/>
      <text:p text:style-name="P30"/>
      <text:p text:style-name="P13"><text:span text:style-name="T11">1</text:span><text:span text:style-name="T17">1</text:span><text:span text:style-name="T10">.</text:span></text:p>
      <text:p text:style-name="P11"><text:span text:style-name="T11"> </text:span><text:span text:style-name="T14">świadczeń lekarza – </text:span><text:span text:style-name="T15">Zastępcy Ordynatora Oddziału Dziecięcego</text:span><text:span text:style-name="T23">, </text:span><text:s/><text:span text:style-name="T2">proponuję wynagrodzenie </text:span><text:span text:style-name="T5">.................................................................... zł za 1 godzinę </text:span><text:span text:style-name="T8">świadczeń.</text:span></text:p>
      <text:p text:style-name="P30"/>
      <text:p text:style-name="P18"/>
      <text:p text:style-name="P14"><text:tab/>Wskazane wyżej świadczenia zdrowotne udzielane będą przy wykorzystaniu pomieszczeń, aparatury i sprzętu medycznego oraz środków transportu i łączności a także leków i materiałów Szpitala Udzielającego zamówienia.<text:tab/></text:p>
      <text:p text:style-name="P14"/>
      <text:p text:style-name="P16">Zobowiązuję się do zawarcia umowy o udzielenie świadczeń zdrowotnych w okresie od <text:span text:style-name="T18">1 stycznia 2019 </text:span>r. <text:s text:c="2"/>do <text:s/>dnia <text:span text:style-name="T19">31 grudnia 2020 r</text:span>. , <text:span text:style-name="T25">a w przypadku świadczeń lekarza POZ <text:s/>w okresie od 1 stycznia 2019 r. <text:s/>do <text:s/>dnia 30 czerwca 2019 r.</text:span></text:p>
      <text:p text:style-name="P14"/>
      <text:p text:style-name="P14">Wskazuję liczbę i kwalifikacje zawodowe osób udzielających świadczeń zdrowotnych (proszę o zakreślenie właściwego pola):</text:p>
      <text:p text:style-name="P14"/>
      <text:p text:style-name="P19"> <text:span text:style-name="T19">Świadczenia</text:span> wykonywane będą samodzielnie; rodzaj posiadanej specjalizacji, <text:span text:style-name="T20">kursu kwalifikacyjnego</text:span>:</text:p>
      <text:p text:style-name="P19"/>
      <text:p text:style-name="P19"><text:s/>…...........................................…………………………………………………………………………………..</text:p>
      <text:p text:style-name="P19"/>
      <text:p text:style-name="P19"> <text:span text:style-name="T19">Świadczenia</text:span> wykonywane będą przez wymieniony poniżej <text:span text:style-name="T21">personel</text:span>, będący współpracownikami oferenta, <text:s/>posiadających następujące <text:span text:style-name="T21">kwalifikacje</text:span>:</text:p>
      <text:p text:style-name="P19"/>
      <text:p text:style-name="P14">1. ................................................................................................................................................................</text:p>
      <text:p text:style-name="P14"/>
      <text:p text:style-name="P14">2. ….........................................................................................................................................................…</text:p>
      <text:p text:style-name="P14"/>
      <text:p text:style-name="P14"><text:span text:style-name="T21">3</text:span>. ….........................................................................................................................................................…</text:p>
      <text:p text:style-name="P14"/>
      <text:p text:style-name="P21"><text:s/>(ew. większą liczbę <text:span text:style-name="T21">personelu współpracującego</text:span> proszę wpisać <text:span text:style-name="T21">na kolejnym formularzu ofertowym</text:span>)</text:p>
      <text:p text:style-name="P21"/>
      <text:p text:style-name="P14"/>
      <text:p text:style-name="P14"/>
      <text:p text:style-name="P14"><text:tab/><text:tab/><text:tab/><text:tab/><text:tab/><text:tab/><text:tab/><text:tab/>...................................................</text:p>
      <text:p text:style-name="P1"><text:tab/><text:tab/><text:tab/><text:tab/><text:tab/><text:tab/><text:tab/><text:tab/><text:tab/> <text:s text:c="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4:10.066000000</meta:creation-date>
    <meta:print-date>2018-11-13T07:58:39.235000000</meta:print-date>
    <dc:date>2018-11-13T10:29:04.562000000</dc:date>
    <meta:editing-duration>PT2H28M21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9" meta:word-count="456" meta:character-count="5298" meta:non-whitespace-character-count="4618"/>
  </office:meta>
</office:document-meta>
</file>