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1.111cm"/>
    </style:style>
    <style:style style:name="Tabela1.D" style:family="table-column">
      <style:table-column-properties style:column-width="3.281cm"/>
    </style:style>
    <style:style style:name="Tabela1.E" style:family="table-column">
      <style:table-column-properties style:column-width="1.72cm"/>
    </style:style>
    <style:style style:name="Tabela1.1" style:family="table-row">
      <style:table-row-properties style:min-row-height="2.0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.296cm"/>
    </style:style>
    <style:style style:name="Tabela3.B" style:family="table-column">
      <style:table-column-properties style:column-width="11.8cm"/>
    </style:style>
    <style:style style:name="Tabela3.C" style:family="table-column">
      <style:table-column-properties style:column-width="3.916cm"/>
    </style:style>
    <style:style style:name="Tabela3.1" style:family="table-row">
      <style:table-row-properties style:min-row-height="1.005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normal" officeooo:rsid="0010118e" officeooo:paragraph-rsid="0012a5c1" style:font-size-asian="10.5pt" style:font-weight-asian="normal" style:font-size-complex="10.5pt" style:font-weight-complex="normal"/>
    </style:style>
    <style:style style:name="P2" style:family="paragraph" style:parent-style-name="Standard">
      <style:text-properties style:font-name="Times New Roman" fo:font-size="10.5pt" fo:font-weight="normal" officeooo:rsid="0010118e" officeooo:paragraph-rsid="0012a5c1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0da239" officeooo:paragraph-rsid="0012a5c1" style:font-size-asian="10.5pt" style:font-weight-asian="normal" style:font-size-complex="10.5pt" style:font-weight-complex="normal"/>
    </style:style>
    <style:style style:name="P4" style:family="paragraph" style:parent-style-name="Standard">
      <style:text-properties style:font-name="Times New Roman" fo:font-size="10.5pt" fo:font-weight="normal" officeooo:rsid="000da239" officeooo:paragraph-rsid="0012a5c1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.5pt" officeooo:rsid="000da239" officeooo:paragraph-rsid="0012a5c1" style:font-size-asian="10.5pt" style:font-size-complex="10.5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9pt" officeooo:rsid="000d649f" officeooo:paragraph-rsid="0012a5c1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9pt" officeooo:rsid="000d649f" officeooo:paragraph-rsid="0012a5c1" style:font-size-asian="9pt" style:font-size-complex="9pt"/>
    </style:style>
    <style:style style:name="P8" style:family="paragraph" style:parent-style-name="Standard">
      <style:text-properties style:font-name="Times New Roman" fo:font-size="9pt" fo:font-weight="bold" officeooo:rsid="0010118e" officeooo:paragraph-rsid="0012a5c1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12a5c1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0d649f" officeooo:paragraph-rsid="0012a5c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12a5c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Calibri1" fo:font-size="12pt" fo:font-weight="bold" officeooo:paragraph-rsid="0012a5c1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Calibri1" fo:font-size="11pt" fo:font-weight="bold" officeooo:paragraph-rsid="0012a5c1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Calibri1" fo:font-size="11pt" fo:font-weight="normal" officeooo:rsid="0025e0aa" officeooo:paragraph-rsid="0012a5c1" style:font-size-asian="11pt" style:font-weight-asian="normal" style:font-name-complex="Calibri2" style:font-size-complex="11pt" style:font-weight-complex="normal"/>
    </style:style>
    <style:style style:name="P15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style:font-name="Calibri1" fo:font-size="11pt" fo:font-weight="bold" officeooo:rsid="0025e0aa" officeooo:paragraph-rsid="0012a5c1" style:font-size-asian="11pt" style:font-weight-asian="bold" style:font-name-complex="Calibri2" style:font-size-complex="11pt" style:font-weight-complex="bold"/>
    </style:style>
    <style:style style:name="P16" style:family="paragraph" style:parent-style-name="Text_20_body">
      <style:paragraph-properties fo:line-height="100%" fo:text-align="justify" style:justify-single-word="false"/>
      <style:text-properties fo:color="#000000" style:font-name="Calibri1" fo:font-size="11pt" fo:font-weight="bold" officeooo:rsid="00251fb3" officeooo:paragraph-rsid="0012a5c1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line-height="100%" fo:text-align="justify" style:justify-single-word="false"/>
      <style:text-properties fo:color="#000000" style:font-name="Calibri1" fo:font-size="11pt" fo:font-weight="bold" officeooo:paragraph-rsid="0012a5c1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line-height="100%" fo:text-align="justify" style:justify-single-word="false"/>
      <style:text-properties fo:color="#000000" style:font-name="Calibri1" fo:font-size="11pt" fo:font-weight="bold" officeooo:rsid="0025e0aa" officeooo:paragraph-rsid="0012a5c1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line-height="100%" fo:text-align="justify" style:justify-single-word="false"/>
      <style:text-properties fo:color="#000000" style:font-name="Calibri1" fo:font-size="11pt" fo:font-weight="normal" officeooo:paragraph-rsid="0012a5c1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line-height="100%" fo:text-align="justify" style:justify-single-word="false"/>
      <style:text-properties fo:color="#000000" style:font-name="Calibri1" fo:font-size="11pt" fo:font-weight="normal" officeooo:rsid="0025cbb5" officeooo:paragraph-rsid="0012a5c1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fo:line-height="150%" fo:text-align="justify" style:justify-single-word="false"/>
      <style:text-properties fo:color="#000000" style:font-name="Calibri1" fo:font-size="11pt" fo:font-weight="normal" officeooo:rsid="002792ed" officeooo:paragraph-rsid="0012a5c1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line-height="100%" fo:text-align="justify" style:justify-single-word="false"/>
      <style:text-properties fo:color="#000000" style:font-name="Calibri" fo:font-size="11pt" fo:font-weight="bold" officeooo:rsid="002792ed" officeooo:paragraph-rsid="0012a5c1" style:font-size-asian="11pt" style:font-weight-asian="bold" style:font-name-complex="Calibri2" style:font-size-complex="11pt" style:font-weight-complex="bold"/>
    </style:style>
    <style:style style:name="P23" style:family="paragraph" style:parent-style-name="Text_20_body">
      <style:paragraph-properties fo:line-height="100%" fo:text-align="justify" style:justify-single-word="false"/>
      <style:text-properties fo:color="#000000" style:font-name="Calibri" fo:font-size="11pt" fo:font-weight="normal" officeooo:rsid="002792ed" officeooo:paragraph-rsid="0012a5c1" style:font-size-asian="11pt" style:font-weight-asian="normal" style:font-name-complex="Calibri2" style:font-size-complex="11pt" style:font-weight-complex="normal"/>
    </style:style>
    <style:style style:name="P24" style:family="paragraph" style:parent-style-name="Text_20_body">
      <style:paragraph-properties fo:line-height="100%" fo:text-align="justify" style:justify-single-word="false"/>
      <style:text-properties officeooo:paragraph-rsid="0012a5c1"/>
    </style:style>
    <style:style style:name="P25" style:family="paragraph" style:parent-style-name="Text_20_body">
      <style:paragraph-properties fo:line-height="100%" fo:text-align="start" style:justify-single-word="false"/>
      <style:text-properties officeooo:paragraph-rsid="0012a5c1"/>
    </style:style>
    <style:style style:name="P26" style:family="paragraph" style:parent-style-name="Text_20_body">
      <style:paragraph-properties fo:line-height="150%" fo:text-align="justify" style:justify-single-word="false"/>
      <style:text-properties style:font-name="Calibri1" fo:font-size="11pt" style:text-underline-style="solid" style:text-underline-width="auto" style:text-underline-color="font-color" fo:font-weight="normal" officeooo:rsid="0010118e" officeooo:paragraph-rsid="0012a5c1" style:font-size-asian="11pt" style:font-weight-asian="normal" style:font-size-complex="11pt" style:font-weight-complex="normal"/>
    </style:style>
    <style:style style:name="P27" style:family="paragraph" style:parent-style-name="Text_20_body">
      <style:paragraph-properties fo:margin-top="0cm" fo:margin-bottom="0.146cm" loext:contextual-spacing="false" fo:line-height="100%" fo:text-align="justify" style:justify-single-word="false"/>
      <style:text-properties fo:color="#000000" style:font-name="Calibri1" fo:font-size="11pt" fo:font-weight="normal" officeooo:rsid="002792ed" officeooo:paragraph-rsid="0012a5c1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1pt" officeooo:rsid="000d649f" officeooo:paragraph-rsid="0012a5c1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.5pt" officeooo:paragraph-rsid="0012a5c1" style:font-size-asian="10.5pt" style:font-size-complex="10.5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.5pt" officeooo:rsid="000d649f" officeooo:paragraph-rsid="0012a5c1" style:font-size-asian="10.5pt" style:font-size-complex="10.5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.5pt" officeooo:rsid="000da239" officeooo:paragraph-rsid="0012a5c1" style:font-size-asian="10.5pt" style:font-size-complex="10.5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paragraph-rsid="0012a5c1" style:font-size-asian="10.5pt" style:font-weight-asian="bold" style:font-size-complex="10.5pt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0.5pt" fo:font-weight="bold" officeooo:rsid="00059bdd" officeooo:paragraph-rsid="0012a5c1" style:font-size-asian="10.5pt" style:font-weight-asian="bold" style:font-size-complex="10.5pt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0.5pt" fo:font-weight="bold" officeooo:paragraph-rsid="0012a5c1" style:font-size-asian="10.5pt" style:font-weight-asian="bold" style:font-size-complex="10.5pt" style:font-weight-complex="bold"/>
    </style:style>
    <style:style style:name="P35" style:family="paragraph" style:parent-style-name="Standard" style:list-style-name="WWNum7">
      <loext:graphic-properties draw:fill="none"/>
      <style:paragraph-properties fo:margin-left="0cm" fo:margin-right="0cm" fo:margin-top="0.212cm" fo:margin-bottom="0cm" loext:contextual-spacing="false" fo:line-height="115%" fo:text-align="justify" style:justify-single-word="false" fo:orphans="2" fo:widows="2" fo:text-indent="-0.6cm" style:auto-text-indent="false" fo:background-color="transparent"/>
      <style:text-properties style:use-window-font-color="true" style:font-name="Times New Roman" fo:font-size="12pt" fo:language="pl" fo:country="PL" fo:font-style="normal" fo:font-weight="bold" officeooo:rsid="00004fd0" officeooo:paragraph-rsid="0012a5c1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36" style:family="paragraph" style:parent-style-name="Standard" style:list-style-name="WWNum7">
      <loext:graphic-properties draw:fill="none"/>
      <style:paragraph-properties fo:margin-left="0cm" fo:margin-right="0cm" fo:margin-top="0.212cm" fo:margin-bottom="0cm" loext:contextual-spacing="false" fo:line-height="115%" fo:text-align="justify" style:justify-single-word="false" fo:orphans="2" fo:widows="2" fo:text-indent="-0.6cm" style:auto-text-indent="false" fo:background-color="transparent"/>
      <style:text-properties style:use-window-font-color="true" style:font-name="Times New Roman" fo:font-size="12pt" fo:language="pl" fo:country="PL" fo:font-style="normal" fo:font-weight="bold" officeooo:rsid="0007d8a3" officeooo:paragraph-rsid="0012a5c1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37" style:family="paragraph" style:parent-style-name="Standard" style:list-style-name="WWNum7">
      <loext:graphic-properties draw:fill="none"/>
      <style:paragraph-properties fo:margin-left="0cm" fo:margin-right="0cm" fo:margin-top="0.212cm" fo:margin-bottom="0cm" loext:contextual-spacing="false" fo:line-height="115%" fo:text-align="justify" style:justify-single-word="false" fo:orphans="2" fo:widows="2" fo:text-indent="-0.6cm" style:auto-text-indent="false" fo:background-color="transparent"/>
      <style:text-properties style:use-window-font-color="true" style:font-name="Times New Roman" fo:font-size="12pt" fo:language="pl" fo:country="PL" fo:font-style="normal" fo:font-weight="bold" officeooo:rsid="00144d67" officeooo:paragraph-rsid="0012a5c1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38" style:family="paragraph" style:parent-style-name="Standard" style:list-style-name="WWNum7">
      <loext:graphic-properties draw:fill="none"/>
      <style:paragraph-properties fo:margin-left="0cm" fo:margin-right="0cm" fo:margin-top="0.212cm" fo:margin-bottom="0cm" loext:contextual-spacing="false" fo:line-height="115%" fo:text-align="justify" style:justify-single-word="false" fo:orphans="2" fo:widows="2" fo:text-indent="-0.6cm" style:auto-text-indent="false" fo:background-color="transparent"/>
      <style:text-properties style:use-window-font-color="true" style:font-name="Times New Roman" fo:font-size="12pt" fo:language="pl" fo:country="PL" fo:font-style="normal" fo:font-weight="bold" officeooo:rsid="0015fd37" officeooo:paragraph-rsid="0012a5c1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39" style:family="paragraph" style:parent-style-name="Standard" style:list-style-name="WWNum7">
      <loext:graphic-properties draw:fill="none"/>
      <style:paragraph-properties fo:margin-left="0cm" fo:margin-right="0cm" fo:margin-top="0.212cm" fo:margin-bottom="0cm" loext:contextual-spacing="false" fo:line-height="115%" fo:text-align="justify" style:justify-single-word="false" fo:orphans="2" fo:widows="2" fo:text-indent="-0.6cm" style:auto-text-indent="false" fo:background-color="transparent"/>
      <style:text-properties style:use-window-font-color="true" style:font-name="Times New Roman" fo:font-size="12pt" fo:language="pl" fo:country="PL" fo:font-style="normal" fo:font-weight="bold" officeooo:rsid="0015fd37" officeooo:paragraph-rsid="0015fd37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40" style:family="paragraph" style:parent-style-name="Standard" style:list-style-name="WWNum7">
      <loext:graphic-properties draw:fill="none"/>
      <style:paragraph-properties fo:margin-left="0cm" fo:margin-right="0cm" fo:margin-top="0.212cm" fo:margin-bottom="0cm" loext:contextual-spacing="false" fo:line-height="115%" fo:text-align="justify" style:justify-single-word="false" fo:orphans="2" fo:widows="2" fo:text-indent="-0.6cm" style:auto-text-indent="false" fo:background-color="transparent"/>
      <style:text-properties style:use-window-font-color="true" style:font-name="Times New Roman" fo:font-size="12pt" fo:language="pl" fo:country="PL" fo:font-style="normal" fo:font-weight="bold" officeooo:rsid="00164cfc" officeooo:paragraph-rsid="0012a5c1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41" style:family="paragraph" style:parent-style-name="Standard" style:list-style-name="WWNum7">
      <loext:graphic-properties draw:fill="none"/>
      <style:paragraph-properties fo:margin-left="0cm" fo:margin-right="0cm" fo:margin-top="0.212cm" fo:margin-bottom="0cm" loext:contextual-spacing="false" fo:line-height="115%" fo:text-align="justify" style:justify-single-word="false" fo:orphans="2" fo:widows="2" fo:text-indent="-0.6cm" style:auto-text-indent="false" fo:background-color="transparent"/>
      <style:text-properties style:use-window-font-color="true" style:font-name="Times New Roman" fo:font-size="12pt" fo:language="pl" fo:country="PL" fo:font-style="normal" fo:font-weight="bold" officeooo:rsid="00164cfc" officeooo:paragraph-rsid="00164cfc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42" style:family="paragraph" style:parent-style-name="Style1" style:list-style-name="WWNum7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2pt" fo:font-weight="normal" officeooo:paragraph-rsid="0012a5c1" style:font-size-asian="12pt" style:font-weight-asian="normal" style:font-name-complex="Arial1" style:font-size-complex="12pt" style:font-weight-complex="normal"/>
    </style:style>
    <style:style style:name="T1" style:family="text">
      <style:text-properties fo:color="#000000" style:font-name="Calibri" style:font-name-complex="Calibri2"/>
    </style:style>
    <style:style style:name="T2" style:family="text">
      <style:text-properties fo:color="#000000" style:font-name="Calibri" officeooo:rsid="00124c23" style:font-name-complex="Calibri2"/>
    </style:style>
    <style:style style:name="T3" style:family="text">
      <style:text-properties fo:color="#000000" style:font-name="Calibri" officeooo:rsid="002792ed" style:font-name-complex="Calibri2"/>
    </style:style>
    <style:style style:name="T4" style:family="text">
      <style:text-properties fo:color="#000000" style:font-name="Calibri1" fo:font-size="12pt"/>
    </style:style>
    <style:style style:name="T5" style:family="text">
      <style:text-properties fo:color="#000000" style:font-name="Calibri1" fo:font-size="12pt" officeooo:rsid="001d4679"/>
    </style:style>
    <style:style style:name="T6" style:family="text"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color="#000000" style:font-name="Calibri1" fo:font-size="11pt" fo:font-weight="normal" officeooo:rsid="00251fb3" style:font-size-asian="11pt" style:font-weight-asian="normal" style:font-size-complex="11pt" style:font-weight-complex="normal"/>
    </style:style>
    <style:style style:name="T8" style:family="text">
      <style:text-properties fo:font-weight="normal" officeooo:rsid="0010118e" style:font-weight-asian="normal" style:font-weight-complex="normal"/>
    </style:style>
    <style:style style:name="T9" style:family="text">
      <style:text-properties fo:font-weight="normal" officeooo:rsid="0010118e" style:font-weight-asian="normal" style:font-name-complex="Arial1" style:font-weight-complex="normal"/>
    </style:style>
    <style:style style:name="T10" style:family="text">
      <style:text-properties fo:font-weight="normal" officeooo:rsid="000c2540" style:font-weight-asian="normal" style:font-name-complex="Arial1" style:font-weight-complex="normal"/>
    </style:style>
    <style:style style:name="T11" style:family="text">
      <style:text-properties fo:font-weight="normal" officeooo:rsid="000b7243" style:font-weight-asian="normal" style:font-name-complex="Arial1" style:font-weight-complex="normal"/>
    </style:style>
    <style:style style:name="T12" style:family="text">
      <style:text-properties fo:font-weight="normal" officeooo:rsid="0009a556" style:font-weight-asian="normal" style:font-name-complex="Arial1" style:font-weight-complex="normal"/>
    </style:style>
    <style:style style:name="T13" style:family="text">
      <style:text-properties fo:font-weight="normal" officeooo:rsid="0012a5c1" style:font-weight-asian="normal" style:font-name-complex="Arial1" style:font-weight-complex="normal"/>
    </style:style>
    <style:style style:name="T14" style:family="text">
      <style:text-properties officeooo:rsid="000d649f"/>
    </style:style>
    <style:style style:name="T15" style:family="text">
      <style:text-properties officeooo:rsid="000c2540" style:font-name-complex="Arial1"/>
    </style:style>
    <style:style style:name="T16" style:family="text">
      <style:text-properties officeooo:rsid="000b7243" style:font-name-complex="Arial1"/>
    </style:style>
    <style:style style:name="T17" style:family="text">
      <style:text-properties officeooo:rsid="0009a556" style:font-name-complex="Arial1"/>
    </style:style>
    <style:style style:name="T18" style:family="text">
      <style:text-properties officeooo:rsid="0012a5c1" style:font-name-complex="Arial1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cdbe5" style:font-weight-asian="bold" style:font-weight-complex="bold"/>
    </style:style>
    <style:style style:name="T21" style:family="text">
      <style:text-properties fo:font-weight="bold" officeooo:rsid="000cc632" style:font-weight-asian="bold" style:font-weight-complex="bold"/>
    </style:style>
    <style:style style:name="T22" style:family="text">
      <style:text-properties fo:font-weight="bold" officeooo:rsid="00009fa8" style:font-weight-asian="bold" style:font-weight-complex="bold"/>
    </style:style>
    <style:style style:name="T23" style:family="text">
      <style:text-properties officeooo:rsid="000da239"/>
    </style:style>
    <style:style style:name="T24" style:family="text">
      <style:text-properties style:use-window-font-color="true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5" style:family="text">
      <style:text-properties style:use-window-font-color="true" fo:language="pl" fo:country="PL" fo:font-weight="normal" officeooo:rsid="0014a584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6" style:family="text">
      <style:text-properties style:use-window-font-color="true" fo:language="pl" fo:country="PL" fo:font-weight="normal" officeooo:rsid="00038bd5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7" style:family="text">
      <style:text-properties style:use-window-font-color="true" fo:language="pl" fo:country="PL" fo:font-weight="normal" officeooo:rsid="000ea42d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8" style:family="text">
      <style:text-properties style:use-window-font-color="true" fo:language="pl" fo:country="PL" fo:font-weight="normal" officeooo:rsid="00059bdd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9" style:family="text">
      <style:text-properties officeooo:rsid="00009fa8"/>
    </style:style>
    <style:style style:name="T30" style:family="text">
      <style:text-properties fo:font-variant="normal" fo:text-transform="none" fo:letter-spacing="normal" fo:font-style="normal" fo:font-weight="bold" officeooo:rsid="0010118e" style:font-weight-asian="bold" style:font-weight-complex="bold"/>
    </style:style>
    <style:style style:name="T31" style:family="text">
      <style:text-properties fo:font-variant="normal" fo:text-transform="none" fo:letter-spacing="normal" fo:font-style="normal" fo:font-weight="bold" officeooo:rsid="00169f9b" style:font-weight-asian="bold" style:font-weight-complex="bold"/>
    </style:style>
    <style:style style:name="T32" style:family="text">
      <style:text-properties fo:font-variant="normal" fo:text-transform="none" fo:letter-spacing="normal" fo:font-style="normal" fo:font-weight="bold" officeooo:rsid="001545d6" style:font-weight-asian="bold" style:font-weight-complex="bold"/>
    </style:style>
    <style:style style:name="T33" style:family="text">
      <style:text-properties fo:font-variant="normal" fo:text-transform="none" fo:letter-spacing="normal" fo:font-style="normal" officeooo:rsid="0010118e"/>
    </style:style>
    <style:style style:name="T34" style:family="text">
      <style:text-properties fo:font-variant="normal" fo:text-transform="none" fo:letter-spacing="normal" fo:font-style="normal" officeooo:rsid="00169f9b"/>
    </style:style>
    <style:style style:name="T35" style:family="text">
      <style:text-properties officeooo:rsid="000a4abe"/>
    </style:style>
    <style:style style:name="T36" style:family="text">
      <style:text-properties officeooo:rsid="00251fb3"/>
    </style:style>
    <style:style style:name="T37" style:family="text">
      <style:text-properties officeooo:rsid="001b57dc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font-style="normal" officeooo:rsid="001b57dc" style:font-style-asian="normal" style:font-style-complex="normal"/>
    </style:style>
    <style:style style:name="T40" style:family="text"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T41" style:family="text">
      <style:text-properties officeooo:rsid="0025cbb5"/>
    </style:style>
    <style:style style:name="T42" style:family="text">
      <style:text-properties officeooo:rsid="00169f9b"/>
    </style:style>
    <style:style style:name="T43" style:family="text">
      <style:text-properties officeooo:rsid="0025e0aa"/>
    </style:style>
    <style:style style:name="T44" style:family="text">
      <style:text-properties officeooo:rsid="00144d67"/>
    </style:style>
    <style:style style:name="T45" style:family="text">
      <style:text-properties officeooo:rsid="0015fd37"/>
    </style:style>
    <style:style style:name="T46" style:family="text">
      <style:text-properties officeooo:rsid="00164cf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<text:tab/><text:span text:style-name="T8">Załącznik nr 1 do S</text:span><text:span text:style-name="T9">zczegółowych warunków konkursu ofert na udzielanie świadczeń <text:s/>zdrowotnych <text:s/></text:span><text:span text:style-name="T10">nr </text:span><text:span text:style-name="T13">1</text:span><text:span text:style-name="T11">/</text:span><text:span text:style-name="T10">20</text:span><text:span text:style-name="T12">2</text:span><text:span text:style-name="T13">2</text:span><text:span text:style-name="T10"> <text:s/></text:span><text:span text:style-name="T9">na rzecz </text:span><text:span text:style-name="T10">SPZOZ Szpital</text:span><text:span text:style-name="T9">a</text:span><text:span text:style-name="T10"> Powiatow</text:span><text:span text:style-name="T9">ego</text:span><text:span text:style-name="T10"> im. E. Biernackiego w Opocznie </text:span></text:p>
      <text:p text:style-name="P10">FORMULARZ OFERTOWY</text:p>
      <text:p text:style-name="P11"><text:span text:style-name="T14">w ramach konkursu ofert na świadczenia opieki zdrowotnej </text:span><text:span text:style-name="T15">nr </text:span><text:span text:style-name="T18">1</text:span><text:span text:style-name="T16">/</text:span><text:span text:style-name="T15">20</text:span><text:span text:style-name="T17">2</text:span><text:span text:style-name="T18">2</text:span><text:span text:style-name="T15">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row table:style-name="Tabela1.1">
          <table:table-cell table:style-name="Tabela1.A1" office:value-type="string">
            <text:p text:style-name="P28">Imię i nazwisko </text:p>
            <text:p text:style-name="P28">lub nazwa podmiotu </text:p>
            <text:p text:style-name="P28">oraz adres</text:p>
          </table:table-cell>
          <table:table-cell table:style-name="Tabela1.B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0">PESEL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30">NIP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>REGON</text:p>
          </table:table-cell>
          <table:table-cell table:style-name="Tabela1.F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31">Nr <text:s/>tel. kontaktowego</text:p>
          </table:table-cell>
          <table:table-cell table:style-name="Tabela1.F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1">Adres e-mail</text:p>
          </table:table-cell>
          <table:table-cell table:style-name="Tabela1.F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</table:table>
      <text:p text:style-name="P5"><text:span text:style-name="T19">Oferuję udzielanie świadczeń zdrowotnych <text:s/>(właściwe zaznaczyć znakiem X </text:span><text:span text:style-name="T20">w lewej kolumnie)</text:span><text:span text:style-name="T19"> </text:span><text:span text:style-name="T21">i p</text:span><text:span text:style-name="T19">roponuję stawkę za <text:s/>1 godzinę <text:s/>świadczeń zdrowotnych (w pełnych złotych)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list xml:id="list3297832571" text:style-name="WWNum7">
              <text:list-header>
                <text:p text:style-name="P42"/>
              </text:list-header>
            </text:list>
          </table:table-cell>
          <table:table-cell table:style-name="Tabela3.A1" office:value-type="string">
            <text:list xml:id="list90052874112258" text:continue-numbering="true" text:style-name="WWNum7">
              <text:list-header>
                <text:p text:style-name="P35"><text:span text:style-name="T46">L</text:span>ekarza Oddziału Dziecięcego i Noworodkowego</text:p>
              </text:list-header>
            </text:list>
          </table:table-cell>
          <table:table-cell table:style-name="Tabela3.C1" office:value-type="string">
            <text:p text:style-name="P32">…………... <text:s text:c="2"/><text:span text:style-name="T23">zł</text:span></text:p>
            <text:p text:style-name="P33"><text:span text:style-name="T25"><text:s/>za </text:span><text:span text:style-name="T26">1 </text:span><text:span text:style-name="T25">godz</text:span><text:span text:style-name="T27">inę</text:span><text:span text:style-name="T25"> świadczeń</text:span></text:p>
          </table:table-cell>
        </table:table-row>
        <table:table-row table:style-name="Tabela3.1">
          <table:table-cell table:style-name="Tabela3.A2" office:value-type="string">
            <text:list xml:id="list90051960526798" text:continue-numbering="true" text:style-name="WWNum7">
              <text:list-header>
                <text:p text:style-name="P42"/>
              </text:list-header>
            </text:list>
          </table:table-cell>
          <table:table-cell table:style-name="Tabela3.A2" office:value-type="string">
            <text:list xml:id="list90053103382937" text:continue-numbering="true" text:style-name="WWNum7">
              <text:list-header>
                <text:p text:style-name="P36"><text:span text:style-name="T46">L</text:span>ekarza <text:span text:style-name="T44">Poradni</text:span> <text:span text:style-name="T44">Dziecięcej</text:span></text:p>
              </text:list-header>
            </text:list>
          </table:table-cell>
          <table:table-cell table:style-name="Tabela3.C2" office:value-type="string">
            <text:p text:style-name="P32">…………... <text:s text:c="2"/><text:span text:style-name="T23">zł</text:span></text:p>
            <text:p text:style-name="P34"><text:span text:style-name="T28"><text:s/>za </text:span><text:span text:style-name="T26">1 </text:span><text:span text:style-name="T28">godz</text:span><text:span text:style-name="T27">inę</text:span><text:span text:style-name="T28"> świadczeń</text:span></text:p>
          </table:table-cell>
        </table:table-row>
        <table:table-row table:style-name="Tabela3.1">
          <table:table-cell table:style-name="Tabela3.A2" office:value-type="string">
            <text:list xml:id="list90052204654399" text:continue-numbering="true" text:style-name="WWNum7">
              <text:list-header>
                <text:p text:style-name="P42"/>
              </text:list-header>
            </text:list>
          </table:table-cell>
          <table:table-cell table:style-name="Tabela3.A2" office:value-type="string">
            <text:list xml:id="list90052345291053" text:continue-numbering="true" text:style-name="WWNum7">
              <text:list-header>
                <text:p text:style-name="P37">Pielęgniarki Oddziału Anestezjologii i Intensywnej Terapii</text:p>
              </text:list-header>
            </text:list>
          </table:table-cell>
          <table:table-cell table:style-name="Tabela3.C2" office:value-type="string">
            <text:p text:style-name="P32">…………... <text:s text:c="2"/><text:span text:style-name="T23">zł</text:span></text:p>
            <text:p text:style-name="P33"><text:span text:style-name="T24"><text:s/>za </text:span><text:span text:style-name="T26">1 </text:span><text:span text:style-name="T24">godz</text:span><text:span text:style-name="T27">inę</text:span><text:span text:style-name="T24"> świadczeń</text:span></text:p>
          </table:table-cell>
        </table:table-row>
        <table:table-row table:style-name="Tabela3.1">
          <table:table-cell table:style-name="Tabela3.A2" office:value-type="string">
            <text:list xml:id="list90051947331201" text:continue-numbering="true" text:style-name="WWNum7">
              <text:list-header>
                <text:p text:style-name="P42"/>
              </text:list-header>
            </text:list>
          </table:table-cell>
          <table:table-cell table:style-name="Tabela3.A2" office:value-type="string">
            <text:list xml:id="list90051338433592" text:continue-numbering="true" text:style-name="WWNum7">
              <text:list-header>
                <text:p text:style-name="P36"><text:span text:style-name="T46">Pielęgniarki</text:span> <text:span text:style-name="T29">Oddziału Chirurgii Ogólnej i Uraz.-Ortopedycznej</text:span></text:p>
              </text:list-header>
            </text:list>
          </table:table-cell>
          <table:table-cell table:style-name="Tabela3.C2" office:value-type="string">
            <text:p text:style-name="P32">…………... <text:s text:c="2"/><text:span text:style-name="T23">zł</text:span></text:p>
            <text:p text:style-name="P33"><text:span text:style-name="T24"><text:s/>za </text:span><text:span text:style-name="T26">1 </text:span><text:span text:style-name="T24">godz</text:span><text:span text:style-name="T27">inę</text:span><text:span text:style-name="T24"> świadczeń</text:span></text:p>
          </table:table-cell>
        </table:table-row>
        <table:table-row table:style-name="Tabela3.1">
          <table:table-cell table:style-name="Tabela3.A2" office:value-type="string">
            <text:list xml:id="list90052702726842" text:continue-numbering="true" text:style-name="WWNum7">
              <text:list-header>
                <text:p text:style-name="P42"/>
              </text:list-header>
            </text:list>
          </table:table-cell>
          <table:table-cell table:style-name="Tabela3.A2" office:value-type="string">
            <text:list xml:id="list90052265126500" text:continue-numbering="true" text:style-name="WWNum7">
              <text:list-header>
                <text:p text:style-name="P37">Pielęgniarki Bloku Operacyjnego</text:p>
              </text:list-header>
            </text:list>
          </table:table-cell>
          <table:table-cell table:style-name="Tabela3.C2" office:value-type="string">
            <text:p text:style-name="P32">…………... <text:s text:c="2"/><text:span text:style-name="T23">zł</text:span></text:p>
            <text:p text:style-name="P33"><text:span text:style-name="T24"><text:s/>za </text:span><text:span text:style-name="T26">1 </text:span><text:span text:style-name="T24">godz</text:span><text:span text:style-name="T27">inę</text:span><text:span text:style-name="T24"> świadczeń</text:span></text:p>
          </table:table-cell>
        </table:table-row>
        <table:table-row table:style-name="Tabela3.1">
          <table:table-cell table:style-name="Tabela3.A2" office:value-type="string">
            <text:list xml:id="list90052414468339" text:continue-numbering="true" text:style-name="WWNum7">
              <text:list-header>
                <text:p text:style-name="P42"/>
              </text:list-header>
            </text:list>
          </table:table-cell>
          <table:table-cell table:style-name="Tabela3.A2" office:value-type="string">
            <text:list xml:id="list90053059828432" text:continue-numbering="true" text:style-name="WWNum7">
              <text:list-header>
                <text:p text:style-name="P38">Pielęgniarki nocnej i świątecznej opieki zdrowotnej </text:p>
              </text:list-header>
            </text:list>
          </table:table-cell>
          <table:table-cell table:style-name="Tabela3.C2" office:value-type="string">
            <text:p text:style-name="P32">…………... <text:s text:c="2"/><text:span text:style-name="T23">zł</text:span></text:p>
            <text:p text:style-name="P33"><text:span text:style-name="T24"><text:s/>za </text:span><text:span text:style-name="T26">1 </text:span><text:span text:style-name="T24">godz</text:span><text:span text:style-name="T27">inę</text:span><text:span text:style-name="T24"> świadczeń</text:span></text:p>
          </table:table-cell>
        </table:table-row>
        <table:table-row table:style-name="Tabela3.1">
          <table:table-cell table:style-name="Tabela3.A2" office:value-type="string">
            <text:list xml:id="list90052623902800" text:continue-numbering="true" text:style-name="WWNum7">
              <text:list-header>
                <text:p text:style-name="P42"/>
              </text:list-header>
            </text:list>
          </table:table-cell>
          <table:table-cell table:style-name="Tabela3.A2" office:value-type="string">
            <text:list xml:id="list90052228191858" text:continue-numbering="true" text:style-name="WWNum7">
              <text:list-header>
                <text:p text:style-name="P36"><text:span text:style-name="T45">Położnej Poradni dla Kobiet</text:span> <text:s text:c="35"/></text:p>
              </text:list-header>
            </text:list>
          </table:table-cell>
          <table:table-cell table:style-name="Tabela3.C2" office:value-type="string">
            <text:p text:style-name="P32">…………... <text:s text:c="2"/><text:span text:style-name="T23">zł</text:span></text:p>
            <text:p text:style-name="P33"><text:span text:style-name="T24"><text:s/>za </text:span><text:span text:style-name="T26">1 </text:span><text:span text:style-name="T24">godz</text:span><text:span text:style-name="T27">inę</text:span><text:span text:style-name="T24"> świadczeń</text:span></text:p>
          </table:table-cell>
        </table:table-row>
        <table:table-row table:style-name="Tabela3.1">
          <table:table-cell table:style-name="Tabela3.A2" office:value-type="string">
            <text:list xml:id="list90053191908834" text:continue-numbering="true" text:style-name="WWNum7">
              <text:list-header>
                <text:p text:style-name="P42"/>
              </text:list-header>
            </text:list>
          </table:table-cell>
          <table:table-cell table:style-name="Tabela3.A2" office:value-type="string">
            <text:list xml:id="list90051347289506" text:continue-numbering="true" text:style-name="WWNum7">
              <text:list-header>
                <text:p text:style-name="P39">Pielęgniarki Oddziału Ginekologiczno-Poł.-Noworodkowego</text:p>
              </text:list-header>
            </text:list>
          </table:table-cell>
          <table:table-cell table:style-name="Tabela3.C2" office:value-type="string">
            <text:p text:style-name="P32">…………... <text:s text:c="2"/><text:span text:style-name="T23">zł</text:span></text:p>
            <text:p text:style-name="P33"><text:span text:style-name="T24"><text:s/>za </text:span><text:span text:style-name="T26">1 </text:span><text:span text:style-name="T24">godz</text:span><text:span text:style-name="T27">inę</text:span><text:span text:style-name="T24"> świadczeń</text:span></text:p>
          </table:table-cell>
        </table:table-row>
        <table:table-row table:style-name="Tabela3.1">
          <table:table-cell table:style-name="Tabela3.A2" office:value-type="string">
            <text:list xml:id="list90053000170672" text:continue-numbering="true" text:style-name="WWNum7">
              <text:list-header>
                <text:p text:style-name="P42"/>
              </text:list-header>
            </text:list>
          </table:table-cell>
          <table:table-cell table:style-name="Tabela3.A2" office:value-type="string">
            <text:list xml:id="list90052583104719" text:continue-numbering="true" text:style-name="WWNum7">
              <text:list-header>
                <text:p text:style-name="P38">Pielęgniarki Szpitalnego Oddziału Ratunkowego</text:p>
              </text:list-header>
            </text:list>
          </table:table-cell>
          <table:table-cell table:style-name="Tabela3.C2" office:value-type="string">
            <text:p text:style-name="P32">…………... <text:s text:c="2"/><text:span text:style-name="T23">zł</text:span></text:p>
            <text:p text:style-name="P33"><text:span text:style-name="T24"><text:s/>za </text:span><text:span text:style-name="T26">1 </text:span><text:span text:style-name="T24">godz</text:span><text:span text:style-name="T27">inę</text:span><text:span text:style-name="T24"> świadczeń</text:span></text:p>
          </table:table-cell>
        </table:table-row>
        <table:table-row table:style-name="Tabela3.1">
          <table:table-cell table:style-name="Tabela3.A2" office:value-type="string">
            <text:list xml:id="list90052210857857" text:continue-numbering="true" text:style-name="WWNum7">
              <text:list-header>
                <text:p text:style-name="P42"/>
              </text:list-header>
            </text:list>
          </table:table-cell>
          <table:table-cell table:style-name="Tabela3.A2" office:value-type="string">
            <text:list xml:id="list90052677129325" text:continue-numbering="true" text:style-name="WWNum7">
              <text:list-header>
                <text:p text:style-name="P40">Pielęgniarki Zakładu Opiekuńczo-Leczniczego</text:p>
              </text:list-header>
            </text:list>
          </table:table-cell>
          <table:table-cell table:style-name="Tabela3.C2" office:value-type="string">
            <text:p text:style-name="P32">…………... <text:s text:c="2"/><text:span text:style-name="T23">zł</text:span></text:p>
            <text:p text:style-name="P33"><text:span text:style-name="T24"><text:s/>za </text:span><text:span text:style-name="T26">1 </text:span><text:span text:style-name="T24">godz</text:span><text:span text:style-name="T27">inę</text:span><text:span text:style-name="T24"> świadczeń</text:span></text:p>
          </table:table-cell>
        </table:table-row>
        <table:table-row table:style-name="Tabela3.1">
          <table:table-cell table:style-name="Tabela3.A2" office:value-type="string">
            <text:list xml:id="list90052348699949" text:continue-numbering="true" text:style-name="WWNum7">
              <text:list-header>
                <text:p text:style-name="P42"/>
              </text:list-header>
            </text:list>
          </table:table-cell>
          <table:table-cell table:style-name="Tabela3.A2" office:value-type="string">
            <text:list xml:id="list90052246239952" text:continue-numbering="true" text:style-name="WWNum7">
              <text:list-header>
                <text:p text:style-name="P40">Ratownika medycznego w SOR</text:p>
              </text:list-header>
            </text:list>
          </table:table-cell>
          <table:table-cell table:style-name="Tabela3.C2" office:value-type="string">
            <text:p text:style-name="P32">…………... <text:s text:c="2"/><text:span text:style-name="T23">zł</text:span></text:p>
            <text:p text:style-name="P33"><text:span text:style-name="T24"><text:s/>za </text:span><text:span text:style-name="T26">1 </text:span><text:span text:style-name="T24">godz</text:span><text:span text:style-name="T27">inę</text:span><text:span text:style-name="T24"> świadczeń</text:span></text:p>
          </table:table-cell>
        </table:table-row>
        <table:table-row table:style-name="Tabela3.1">
          <table:table-cell table:style-name="Tabela3.A2" office:value-type="string">
            <text:list xml:id="list90052067881353" text:continue-numbering="true" text:style-name="WWNum7">
              <text:list-header>
                <text:p text:style-name="P42"/>
              </text:list-header>
            </text:list>
          </table:table-cell>
          <table:table-cell table:style-name="Tabela3.A2" office:value-type="string">
            <text:list xml:id="list90051499992611" text:continue-numbering="true" text:style-name="WWNum7">
              <text:list-header>
                <text:p text:style-name="P40">Ratownika medycznego w transporcie sanitarnym</text:p>
              </text:list-header>
            </text:list>
          </table:table-cell>
          <table:table-cell table:style-name="Tabela3.C2" office:value-type="string">
            <text:p text:style-name="P32">…………... <text:s text:c="2"/><text:span text:style-name="T23">zł</text:span></text:p>
            <text:p text:style-name="P33"><text:span text:style-name="T24"><text:s/>za </text:span><text:span text:style-name="T26">1 </text:span><text:span text:style-name="T24">godz</text:span><text:span text:style-name="T27">inę</text:span><text:span text:style-name="T24"> świadczeń</text:span></text:p>
          </table:table-cell>
        </table:table-row>
        <table:table-row table:style-name="Tabela3.1">
          <table:table-cell table:style-name="Tabela3.A2" office:value-type="string">
            <text:list xml:id="list90052057819878" text:continue-numbering="true" text:style-name="WWNum7">
              <text:list-header>
                <text:p text:style-name="P42"/>
              </text:list-header>
            </text:list>
          </table:table-cell>
          <table:table-cell table:style-name="Tabela3.A2" office:value-type="string">
            <text:list xml:id="list90052518209274" text:continue-numbering="true" text:style-name="WWNum7">
              <text:list-header>
                <text:p text:style-name="P41">Diagnosty laboratoryjnego w DDL</text:p>
              </text:list-header>
            </text:list>
          </table:table-cell>
          <table:table-cell table:style-name="Tabela3.C2" office:value-type="string">
            <text:p text:style-name="P32">…………... <text:s text:c="2"/><text:span text:style-name="T23">zł</text:span></text:p>
            <text:p text:style-name="P33"><text:span text:style-name="T24"><text:s/>za </text:span><text:span text:style-name="T26">1 </text:span><text:span text:style-name="T24">godz</text:span><text:span text:style-name="T27">inę</text:span><text:span text:style-name="T24"> świadczeń</text:span></text:p>
          </table:table-cell>
        </table:table-row>
        <table:table-row table:style-name="Tabela3.1">
          <table:table-cell table:style-name="Tabela3.A2" office:value-type="string">
            <text:list xml:id="list90052640975407" text:continue-numbering="true" text:style-name="WWNum7">
              <text:list-header>
                <text:p text:style-name="P42"/>
              </text:list-header>
            </text:list>
          </table:table-cell>
          <table:table-cell table:style-name="Tabela3.A2" office:value-type="string">
            <text:list xml:id="list90052654732621" text:continue-numbering="true" text:style-name="WWNum7">
              <text:list-header>
                <text:p text:style-name="P40">Technika analityki medycznej w DDL</text:p>
              </text:list-header>
            </text:list>
          </table:table-cell>
          <table:table-cell table:style-name="Tabela3.C2" office:value-type="string">
            <text:p text:style-name="P32">…………... <text:s text:c="2"/><text:span text:style-name="T23">zł</text:span></text:p>
            <text:p text:style-name="P33"><text:span text:style-name="T24"><text:s/>za </text:span><text:span text:style-name="T26">1 </text:span><text:span text:style-name="T24">godz</text:span><text:span text:style-name="T27">inę</text:span><text:span text:style-name="T24"> świadczeń</text:span></text:p>
          </table:table-cell>
        </table:table-row>
      </table:table>
      <text:p text:style-name="P2">Oświadczam, że zapoznałem się z treścią ogłoszenia o konkursie, szczegółowymi warunkami konkursu ofert oraz projektem umowy i nie zgłaszam zastrzeżeń.</text:p>
      <text:p text:style-name="P3"><text:span text:style-name="T30">Wyrażam </text:span><text:span text:style-name="T31">zgodę </text:span><text:span text:style-name="T30">/ </text:span><text:span text:style-name="T32">nie wyrażam </text:span><text:span text:style-name="T31">zgody</text:span><text:span text:style-name="T32">*</text:span><text:span text:style-name="T33"> na</text:span><text:span text:style-name="T34"> przetwarzan</text:span><text:span text:style-name="T33">i</text:span><text:span text:style-name="T34">e </text:span><text:span text:style-name="T33">danych osobowych </text:span><text:span text:style-name="T34">dla potrzeb przyszłych</text:span><text:span text:style-name="T31"> </text:span><text:span text:style-name="T34"><text:s/>rekrutacji – w okresie do 2 lat od daty złożenia niniejszej oferty. W każdej chwili mogę wycofać zgodę.</text:span></text:p>
      <text:p text:style-name="P3"/>
      <text:p text:style-name="P3"/>
      <text:p text:style-name="P4">………………………………………...<text:tab/><text:tab/><text:tab/><text:tab/><text:tab/>………………………………….</text:p>
      <text:p text:style-name="P2">Miejscowość, data sporządzenia oferty<text:tab/><text:tab/><text:tab/><text:tab/><text:tab/> <text:s text:c="9"/>podpis Oferenta</text:p>
      <text:p text:style-name="P8">* <text:span text:style-name="T35">Niepotrzebne skreślić</text:span></text:p>
      <text:p text:style-name="P9"><text:soft-page-break/><text:span text:style-name="T4">Zgodnie z art. 13 </text:span><text:span text:style-name="T5">O</text:span><text:span text:style-name="T4">gólnego </text:span><text:span text:style-name="T5">R</text:span><text:span text:style-name="T4">ozporządzenia o </text:span><text:span text:style-name="T5">O</text:span><text:span text:style-name="T4">chronie </text:span><text:span text:style-name="T5">D</text:span><text:span text:style-name="T4">anych </text:span><text:span text:style-name="T5">O</text:span><text:span text:style-name="T4">sobowych <text:s text:c="39"/>z dnia 27 kwietnia 2016 r. (Dz. Urz. UE L 119 z 04.05.2016) informuję, iż:</text:span></text:p>
      <text:p text:style-name="P12"/>
      <text:p text:style-name="P16">Administrator:</text:p>
      <text:p text:style-name="P19">Administratorem P<text:span text:style-name="T36">aństwa</text:span> danych <text:span text:style-name="T36">przetwarzanych w ramach procesu rekrutacji </text:span>jest SP ZOZ Szpital Powiatow<text:span text:style-name="T37">y </text:span><text:span text:style-name="T39">i</text:span><text:span text:style-name="T38">m. Edmunda Biernackiego </text:span>w Opocznie, <text:span text:style-name="T36">jako pracodawca.</text:span></text:p>
      <text:p text:style-name="P24"><text:span text:style-name="T6">kontakt: tel. 44 754 48 04, e-mail: </text:span><text:a xlink:type="simple" xlink:href="mailto:sekretariat@szpitalopoczno.pl" text:style-name="Internet_20_link" text:visited-style-name="Visited_20_Internet_20_Link"><text:span text:style-name="T40">sekretariat@szpitalopoczno.pl</text:span></text:a></text:p>
      <text:p text:style-name="P17">Inspektor ochrony danych:</text:p>
      <text:p text:style-name="P25"><text:span text:style-name="T7">Mogą się Państwo kontaktować z inspektorem ochrony danych pod adresem</text:span><text:span text:style-name="T6">: </text:span><text:a xlink:type="simple" xlink:href="mailto:marekjaszczyk@szpitalopoczno.pl" text:style-name="Internet_20_link" text:visited-style-name="Visited_20_Internet_20_Link"><text:span text:style-name="T40">marekjaszczyk@szpitalopoczno.pl</text:span></text:a></text:p>
      <text:p text:style-name="P16">Cel i podstawy przetwarzania:</text:p>
      <text:p text:style-name="P19"><text:span text:style-name="T41">Państwa </text:span>dane osobowe <text:span text:style-name="T41">w zakresie wskazanym w przepisach prawa pracy będą przetwarzane w celu przeprowadzenia obecnego postępowania rekrutacyjnego ( art. 6 ust.1 lit. b RODO ) , natomiast inne dane, w tym do kontaktu, na podstawie zgody (art. 6 ust 1 lit. a RODO), która może zostać odwołana w dowolnym czasie.</text:span></text:p>
      <text:p text:style-name="P20">Administar<text:span text:style-name="T42">a</text:span>tor będzie przetwarzał Państwa dane osobowe, także w kolejnych naborach pracowników, jeżeli wyrażą Państwo na to zgodę (art.6 ust.1 lit. a RODO), która może zostać odwołana w dowolnym czasie.</text:p>
      <text:p text:style-name="P18">Odbiorcy danych osobowych:</text:p>
      <text:p text:style-name="P14">Odbiorcami Państwa danych osobowych będą wyłącznie podmioty uprawnione do uzyskania danych osobowych na podstawie przepisów prawa;</text:p>
      <text:p text:style-name="P15">Okres przechowywania danych:</text:p>
      <text:p text:style-name="P19"><text:span text:style-name="T43">Państwa dane zgromadzone w obecnym procesie rekrutacyjnym będą przechowywane do zakończenia procesu rekrutacji. W przypadku wyrażonej przez Państwa zgody na wykorzystywanie danych osobowych dla celów przyszłych rekrutacji, Państwa dane będą wykorzystywane przez 2 lata</text:span> , <text:span text:style-name="T37">po tym czasie zostaną trwale zniszczone w przypadku ich nieodebrania </text:span>;</text:p>
      <text:p text:style-name="P13"><text:s/><text:span text:style-name="T43">Prawa osób, których dane dotyczą:</text:span></text:p>
      <text:p text:style-name="P21"><text:s/>Mają Państwo prawo do :</text:p>
      <text:p text:style-name="P27"><text:s text:c="5"/>1) prawo do dostępu do swoich danych oraz otrzymania ich kopii;</text:p>
      <text:p text:style-name="P27"><text:s text:c="5"/>2) prawo do sprostowania (poprawiania) swoich danych osobowych;</text:p>
      <text:p text:style-name="P27"><text:s text:c="5"/>3) prawo do ograniczenia przetwarzania swoich danych osobowych;</text:p>
      <text:p text:style-name="P27"><text:s text:c="5"/>4) prawo do ograniczenia przetwarzania danych osobowych;</text:p>
      <text:p text:style-name="P27"><text:s text:c="5"/>5) prawo do wniesienia skargi do Prezesa UODO</text:p>
      <text:p text:style-name="P27"><text:s text:c="9"/>(na adres <text:s/>Urz<text:span text:style-name="T42">ę</text:span>du Ochrony Danych Osobowych, ul. Stawki 2, 00-193 Warszawa )</text:p>
      <text:p text:style-name="P22">Informacja o wymogu podania danych:</text:p>
      <text:p text:style-name="P23">Podanie przez Państwa danych osobowych w zakresie wynikającym z Kodeksu pracy jest niezbędne, aby uczestniczyć w postępowaniu rekrutacyjnym. Podanie przez Państwa innych danych jest dobrowolne.</text:p>
      <text:p text:style-name="P26"><text:span text:style-name="T3">K</text:span><text:span text:style-name="T1">onsekwencją takiego przetwarzania będzie kontakt tylko z wybranymi kandydatami.</text:span></text:p>
      <text:p text:style-name="P4"><text:tab/><text:tab/><text:tab/><text:tab/><text:tab/><text:tab/><text:tab/><text:tab/></text:p>
      <text:p text:style-name="P4"><text:tab/><text:tab/><text:tab/><text:tab/><text:tab/><text:tab/><text:tab/><text:tab/><text:tab/>…………………………………..</text:p>
      <text:p text:style-name="P1"><text:span text:style-name="T1"><text:tab/><text:tab/><text:tab/><text:tab/><text:tab/><text:tab/><text:tab/><text:tab/><text:tab/> <text:s text:c="5"/></text:span><text:span text:style-name="T2">data i</text:span><text:span text:style-name="T1"> <text:s text:c="2"/>podpis Oferen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1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2T09:42:01.379000000</meta:creation-date>
    <dc:date>2022-03-14T08:53:04.527000000</dc:date>
    <meta:editing-duration>PT14M47S</meta:editing-duration>
    <meta:editing-cycles>2</meta:editing-cycles>
    <meta:generator>LibreOffice/6.1.3.2$Windows_X86_64 LibreOffice_project/86daf60bf00efa86ad547e59e09d6bb77c699acb</meta:generator>
    <meta:print-date>2022-03-14T08:43:39.219000000</meta:print-date>
    <meta:document-statistic meta:table-count="2" meta:image-count="0" meta:object-count="0" meta:page-count="2" meta:paragraph-count="86" meta:word-count="608" meta:character-count="4538" meta:non-whitespace-character-count="3795"/>
  </office:meta>
</office:document-meta>
</file>