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584c0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584c0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584c0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584c0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0584c0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0584c0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0584c0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584c0"/>
    </style:style>
    <style:style style:name="P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584c0" style:font-size-asian="11pt" style:font-name-complex="Arial3" style:font-size-complex="11pt"/>
    </style:style>
    <style:style style:name="P10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584c0" style:font-size-asian="11pt" style:font-weight-asian="normal" style:font-name-complex="Arial3" style:font-size-complex="11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0584c0" style:font-size-asian="11pt" style:font-weight-asian="bold" style:font-name-complex="Arial3" style:font-size-complex="11pt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584c0" style:font-size-asian="9pt" style:font-weight-asian="normal" style:font-name-complex="Arial3" style:font-size-complex="9pt" style:font-weight-complex="normal"/>
    </style:style>
    <style:style style:name="P13" style:family="paragraph" style:parent-style-name="No_20_Spacing">
      <style:text-properties style:font-name="Arial" fo:font-size="8pt" style:text-underline-style="solid" style:text-underline-width="auto" style:text-underline-color="font-color" officeooo:paragraph-rsid="000584c0" style:font-size-asian="8pt" style:font-name-complex="Arial3" style:font-size-complex="8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584c0" style:font-name-complex="Arial3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Arial" officeooo:paragraph-rsid="000584c0"/>
    </style:style>
    <style:style style:name="P16" style:family="paragraph" style:parent-style-name="No_20_Spacing">
      <style:paragraph-properties fo:text-align="end" style:justify-single-word="false"/>
      <style:text-properties fo:font-size="9pt" fo:font-weight="normal" officeooo:paragraph-rsid="000584c0" style:font-size-asian="9pt" style:font-weight-asian="normal" style:font-size-complex="9pt" style:font-weight-complex="normal"/>
    </style:style>
    <style:style style:name="P17" style:family="paragraph" style:parent-style-name="No_20_Spacing">
      <style:paragraph-properties fo:line-height="115%" fo:text-align="center" style:justify-single-word="false"/>
      <style:text-properties officeooo:paragraph-rsid="000584c0"/>
    </style:style>
    <style:style style:name="P18" style:family="paragraph" style:parent-style-name="No_20_Spacing">
      <style:paragraph-properties fo:text-align="end" style:justify-single-word="false"/>
      <style:text-properties officeooo:paragraph-rsid="000584c0"/>
    </style:style>
    <style:style style:name="P19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9pt" style:text-underline-style="none" fo:font-weight="bold" officeooo:rsid="00195793" officeooo:paragraph-rsid="000584c0" style:font-size-asian="9pt" style:font-weight-asian="bold" style:font-name-complex="Arial3" style:font-size-complex="9pt" style:font-style-complex="italic" style:font-weight-complex="bold"/>
    </style:style>
    <style:style style:name="P20" style:family="paragraph" style:parent-style-name="No_20_Spacing">
      <style:paragraph-properties fo:text-align="end" style:justify-single-word="false"/>
      <style:text-properties fo:font-size="11pt" officeooo:paragraph-rsid="000584c0" style:font-size-asian="11pt" style:font-size-complex="11pt"/>
    </style:style>
    <style:style style:name="P21" style:family="paragraph" style:parent-style-name="No_20_Spacing">
      <style:text-properties officeooo:paragraph-rsid="000584c0"/>
    </style:style>
    <style:style style:name="P22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584c0" style:font-size-asian="11pt" style:font-name-complex="Arial3" style:font-size-complex="11pt"/>
    </style:style>
    <style:style style:name="P23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584c0" style:font-size-asian="11pt" style:font-name-complex="Arial3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584c0" style:font-size-asian="11pt" style:font-name-complex="Arial3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584c0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584c0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584c0" style:font-size-asian="11pt" style:font-name-complex="Arial3" style:font-size-complex="11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584c0" style:font-size-asian="11pt" style:font-weight-asian="bold" style:font-name-complex="Arial3" style:font-size-complex="11pt" style:font-style-complex="italic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584c0" style:font-size-asian="11pt" style:font-weight-asian="bold" style:font-name-complex="Arial3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584c0" style:font-size-asian="11pt" style:font-weight-asian="bold" style:font-name-complex="Arial3" style:font-size-complex="11pt" style:font-weight-complex="bold"/>
    </style:style>
    <style:style style:name="P31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584c0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584c0" style:font-size-asian="3pt" style:font-name-complex="Arial3" style:font-size-complex="3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0584c0" style:font-size-asian="10pt" style:font-name-complex="Arial3" style:font-size-complex="10pt" style:font-weight-complex="bold"/>
    </style:style>
    <style:style style:name="P34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584c0" style:font-size-asian="8pt" style:font-name-complex="Arial3" style:font-size-complex="8pt" style:font-weight-complex="bold"/>
    </style:style>
    <style:style style:name="P35" style:family="paragraph" style:parent-style-name="Standard">
      <style:paragraph-properties fo:margin-left="0.751cm" fo:margin-right="0cm" fo:text-align="end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Times New Roman" fo:font-size="9pt" fo:font-weight="normal" officeooo:paragraph-rsid="000584c0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9pt" officeooo:paragraph-rsid="000584c0" style:font-size-asian="9pt" style:font-size-complex="9pt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584c0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0584c0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0584c0" style:font-size-asian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0584c0" style:font-size-asian="12pt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584c0" style:font-size-asian="12pt" style:font-weight-asian="normal" style:font-name-complex="Arial3" style:font-size-complex="10.5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584c0" style:font-size-asian="16pt" style:font-weight-asian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officeooo:paragraph-rsid="000584c0"/>
    </style:style>
    <style:style style:name="P44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9pt" fo:font-style="normal" fo:font-weight="normal" officeooo:rsid="0003db37" officeooo:paragraph-rsid="000584c0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P45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9pt" fo:font-style="normal" fo:font-weight="normal" officeooo:rsid="000c0cb4" officeooo:paragraph-rsid="000584c0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584c0" style:font-size-asian="3pt" style:font-name-complex="Arial3" style:font-size-complex="3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1346be" officeooo:paragraph-rsid="000584c0" style:font-size-asian="11pt" style:font-name-complex="Arial3" style:font-size-complex="11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584c0" style:font-size-asian="11pt" style:font-name-complex="Arial3" style:font-size-complex="11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officeooo:paragraph-rsid="000584c0" style:font-size-asian="8pt" style:font-name-complex="Arial3" style:font-size-complex="8pt" style:font-weight-complex="bold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584c0" style:font-size-asian="2pt" style:font-name-complex="Arial3" style:font-size-complex="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584c0" style:font-size-asian="10pt" style:font-name-complex="Arial3" style:font-size-complex="10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584c0" style:font-name-asian="Liberation Serif" style:font-size-asian="28pt" style:font-name-complex="Arial3" style:font-size-complex="28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584c0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584c0" style:font-size-asian="11pt" style:font-name-complex="Arial3" style:font-size-complex="11pt"/>
    </style:style>
    <style:style style:name="P5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584c0"/>
    </style:style>
    <style:style style:name="P5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rsid="00059bdd" officeooo:paragraph-rsid="000584c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584c0" style:font-size-asian="10pt" style:font-name-complex="Arial3" style:font-size-complex="10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584c0" style:font-size-asian="10pt" style:font-size-complex="10pt" style:font-weight-complex="bold"/>
    </style:style>
    <style:style style:name="P59" style:family="paragraph" style:parent-style-name="Standard">
      <style:text-properties fo:font-size="11pt" officeooo:paragraph-rsid="000584c0" style:font-size-asian="11pt" style:font-size-complex="11pt"/>
    </style:style>
    <style:style style:name="P60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fo:font-weight="normal" officeooo:paragraph-rsid="000584c0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style:font-name="Times New Roman2" officeooo:paragraph-rsid="000584c0"/>
    </style:style>
    <style:style style:name="P62" style:family="paragraph" style:parent-style-name="Text_20_body">
      <style:paragraph-properties fo:line-height="115%" fo:text-align="justify" style:justify-single-word="false"/>
      <style:text-properties style:font-name="Times New Roman2" fo:font-size="12pt" officeooo:paragraph-rsid="000584c0" style:font-size-asian="12pt" style:font-size-complex="12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18590" style:font-name-complex="Arial3"/>
    </style:style>
    <style:style style:name="T4" style:family="text">
      <style:text-properties style:font-name="Arial" officeooo:rsid="00111a12" style:font-name-complex="Arial3"/>
    </style:style>
    <style:style style:name="T5" style:family="text">
      <style:text-properties style:font-name="Arial" officeooo:rsid="000c9f51" style:font-name-complex="Arial3"/>
    </style:style>
    <style:style style:name="T6" style:family="text">
      <style:text-properties style:font-name="Arial" officeooo:rsid="0014ef29" style:font-name-complex="Arial3"/>
    </style:style>
    <style:style style:name="T7" style:family="text">
      <style:text-properties style:font-name="Arial" officeooo:rsid="000584c0" style:font-name-complex="Arial3"/>
    </style:style>
    <style:style style:name="T8" style:family="text">
      <style:text-properties style:font-name="Arial" style:text-underline-style="none" style:font-name-complex="Arial3"/>
    </style:style>
    <style:style style:name="T9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10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11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2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3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4" style:family="text">
      <style:text-properties style:font-name="Arial" fo:font-size="8pt" style:font-size-asian="8pt" style:font-name-complex="Arial3" style:font-size-complex="8pt" style:font-style-complex="italic"/>
    </style:style>
    <style:style style:name="T15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18590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111a12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style:text-underline-style="none" fo:font-weight="normal" officeooo:rsid="000584c0" style:font-size-asian="11pt" style:font-weight-asian="normal" style:font-name-complex="Arial3" style:font-size-complex="11pt" style:font-weight-complex="normal"/>
    </style:style>
    <style:style style:name="T23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6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7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8" style:family="text">
      <style:text-properties style:font-name="Arial" fo:font-size="11pt" officeooo:rsid="002026b7" style:font-size-asian="11pt" style:font-name-complex="Arial3" style:font-size-complex="11pt"/>
    </style:style>
    <style:style style:name="T29" style:family="text">
      <style:text-properties style:font-name="Arial" fo:font-size="11pt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32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33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4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5" style:family="text">
      <style:text-properties style:font-name="Arial" fo:font-size="11pt" officeooo:rsid="00263f97" style:font-size-asian="11pt" style:font-name-complex="Arial3" style:font-size-complex="11pt" style:font-weight-complex="bold"/>
    </style:style>
    <style:style style:name="T36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7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8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9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40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41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2" style:family="text">
      <style:text-properties style:font-name="Arial" style:font-style-complex="italic"/>
    </style:style>
    <style:style style:name="T43" style:family="text">
      <style:text-properties style:font-name="Arial" fo:font-weight="bold" style:font-weight-asian="bold" style:font-name-complex="Arial3"/>
    </style:style>
    <style:style style:name="T44" style:family="text">
      <style:text-properties style:font-name="Arial" fo:font-weight="bold" style:font-weight-asian="bold" style:font-name-complex="Arial3" style:font-style-complex="italic"/>
    </style:style>
    <style:style style:name="T45" style:family="text">
      <style:text-properties style:font-name="Arial" fo:font-weight="bold" officeooo:rsid="0012b8eb" style:font-weight-asian="bold" style:font-name-complex="Arial3" style:font-style-complex="italic"/>
    </style:style>
    <style:style style:name="T46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47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8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9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50" style:family="text">
      <style:text-properties fo:color="#000000" loext:opacity="100%" style:font-name="Times New Roman" fo:font-size="9pt" fo:font-style="normal" style:text-underline-style="none" fo:font-weight="normal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51" style:family="text">
      <style:text-properties fo:color="#000000" loext:opacity="100%" style:font-name="Times New Roman" fo:font-size="9pt" fo:font-style="normal" style:text-underline-style="none" fo:font-weight="normal" officeooo:rsid="001346be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52" style:family="text">
      <style:text-properties fo:color="#000000" loext:opacity="100%" style:font-name="Times New Roman" fo:font-size="9pt" fo:font-style="normal" style:text-underline-style="none" fo:font-weight="normal" officeooo:rsid="00118590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tyle="normal" style:text-underline-style="none" officeooo:rsid="000c0cb4" style:font-name-asian="Calibri-Bold" style:font-style-asian="normal" style:font-name-complex="Calibri-Bold" style:font-style-complex="normal"/>
    </style:style>
    <style:style style:name="T54" style:family="text">
      <style:text-properties fo:color="#000000" loext:opacity="100%" style:text-line-through-style="none" style:text-line-through-type="none" style:font-name="Times New Roman" fo:font-style="normal" style:text-underline-style="none" officeooo:rsid="00152bb1" style:font-name-asian="Calibri-Bold" style:font-style-asian="normal" style:font-name-complex="Calibri-Bold" style:font-style-complex="normal"/>
    </style:style>
    <style:style style:name="T55" style:family="text">
      <style:text-properties fo:color="#000000" loext:opacity="100%" style:text-line-through-style="none" style:text-line-through-type="none" style:font-name="Times New Roman" fo:font-style="normal" style:text-underline-style="none" officeooo:rsid="000584c0" style:font-name-asian="Calibri-Bold" style:font-style-asian="normal" style:font-name-complex="Calibri-Bold" style:font-style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584c0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172b88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0c0cb4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152bb1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04eaa3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95793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72b88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fo:font-style="normal" officeooo:rsid="0003db37" style:font-name-asian="Calibri-Bold" style:font-style-asian="normal" style:font-name-complex="Calibri-Bold" style:font-style-complex="normal"/>
    </style:style>
    <style:style style:name="T64" style:family="text">
      <style:text-properties fo:color="#000000" loext:opacity="100%" style:text-line-through-style="none" style:text-line-through-type="none" fo:font-style="normal" officeooo:rsid="0004eaa3" style:font-name-asian="Calibri-Bold" style:font-style-asian="normal" style:font-name-complex="Calibri-Bold" style:font-style-complex="normal"/>
    </style:style>
    <style:style style:name="T65" style:family="text">
      <style:text-properties fo:color="#000000" loext:opacity="100%" style:text-line-through-style="none" style:text-line-through-type="none" fo:font-style="normal" officeooo:rsid="00195793" style:font-name-asian="Calibri-Bold" style:font-style-asian="normal" style:font-style-complex="normal"/>
    </style:style>
    <style:style style:name="T66" style:family="text">
      <style:text-properties fo:color="#000000" loext:opacity="100%" style:text-line-through-style="none" style:text-line-through-type="none" style:font-name="Arial2" fo:font-size="11pt" fo:font-style="normal" fo:font-weight="normal" officeooo:rsid="000c0cb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Arial2" fo:font-size="11pt" fo:font-style="normal" fo:font-weight="normal" officeooo:rsid="0003db3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Arial2" fo:font-size="11pt" fo:font-style="normal" fo:font-weight="normal" officeooo:rsid="00172b88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Arial2" fo:font-size="11pt" fo:font-style="normal" fo:font-weight="normal" officeooo:rsid="00152bb1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2" fo:font-size="11pt" fo:font-style="normal" fo:font-weight="normal" officeooo:rsid="000584c0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4eaa3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95793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72b88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11a12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a54c1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95793" style:font-name-asian="Calibri-Bold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language="pl" fo:country="PL" fo:font-style="normal" officeooo:rsid="00195793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78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79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80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81" style:family="text">
      <style:text-properties fo:color="#000000" loext:opacity="100%" style:font-name="Times New Roman2" fo:font-size="11pt" fo:language="pl" fo:country="PL" fo:font-style="normal" style:text-underline-style="none" fo:font-weight="normal" officeooo:rsid="001346be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82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83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84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85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86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87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88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89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90" style:family="text">
      <style:text-properties fo:color="#000000" loext:opacity="100%" style:font-style-complex="italic"/>
    </style:style>
    <style:style style:name="T91" style:family="text">
      <style:text-properties style:use-window-font-color="true" loext:opacity="0%" style:text-line-through-style="none" style:text-line-through-type="none" fo:language="pl" fo:country="PL" fo:font-style="normal" officeooo:rsid="00152bb1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92" style:family="text">
      <style:text-properties style:use-window-font-color="true" loext:opacity="0%" style:text-line-through-style="none" style:text-line-through-type="none" style:font-name="Times New Roman" fo:language="pl" fo:country="PL" fo:font-style="normal" officeooo:rsid="00152bb1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93" style:family="text">
      <style:text-properties style:use-window-font-color="true" loext:opacity="0%" style:text-line-through-style="none" style:text-line-through-type="none" style:font-name="Arial2" fo:language="pl" fo:country="PL" fo:font-style="normal" style:text-underline-style="none" officeooo:rsid="000c0cb4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94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152bb1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95" style:family="text">
      <style:text-properties officeooo:rsid="00172b88"/>
    </style:style>
    <style:style style:name="T96" style:family="text">
      <style:text-properties officeooo:rsid="00152bb1"/>
    </style:style>
    <style:style style:name="T97" style:family="text">
      <style:text-properties style:text-underline-style="none" officeooo:rsid="000584c0"/>
    </style:style>
    <style:style style:name="T98" style:family="text">
      <style:text-properties fo:font-size="8pt" fo:font-weight="bold" style:font-size-asian="8pt" style:font-weight-asian="bold" style:font-size-complex="8pt" style:font-style-complex="italic"/>
    </style:style>
    <style:style style:name="T99" style:family="text">
      <style:text-properties fo:font-size="11pt" style:font-size-asian="11pt" style:font-name-complex="Arial3" style:font-size-complex="11pt" style:font-weight-complex="bold"/>
    </style:style>
    <style:style style:name="T100" style:family="text">
      <style:text-properties fo:font-size="11pt" officeooo:rsid="000c7e5c" style:font-size-asian="11pt" style:font-name-complex="Arial3" style:font-size-complex="11pt" style:font-weight-complex="bold"/>
    </style:style>
    <style:style style:name="T101" style:family="text">
      <style:text-properties fo:font-size="11pt" officeooo:rsid="00118590" style:font-size-asian="11pt" style:font-name-complex="Arial3" style:font-size-complex="11pt" style:font-weight-complex="bold"/>
    </style:style>
    <style:style style:name="T102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103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104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05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06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172b88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07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152bb1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08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0584c0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09" style:family="text">
      <style:text-properties officeooo:rsid="0012b8eb"/>
    </style:style>
    <style:style style:name="T110" style:family="text">
      <style:text-properties officeooo:rsid="001f2378"/>
    </style:style>
    <style:style style:name="T111" style:family="text">
      <style:text-properties fo:language="pl" fo:country="PL"/>
    </style:style>
    <style:style style:name="T112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13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14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15" style:family="text">
      <style:text-properties style:font-name="Arial2" fo:font-size="9pt" fo:font-weight="normal" style:font-size-asian="9pt" style:font-weight-asian="normal" style:font-name-complex="Arial3" style:font-size-complex="9pt" style:font-weight-complex="normal"/>
    </style:style>
    <style:style style:name="T116" style:family="text">
      <style:text-properties style:font-name="Arial2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117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118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119" style:family="text">
      <style:text-properties officeooo:rsid="00146d92"/>
    </style:style>
    <style:style style:name="T120" style:family="text">
      <style:text-properties officeooo:rsid="0024e55d"/>
    </style:style>
    <style:style style:name="T121" style:family="text">
      <style:text-properties officeooo:rsid="00111a12"/>
    </style:style>
    <style:style style:name="T122" style:family="text">
      <style:text-properties officeooo:rsid="000c7e5c"/>
    </style:style>
    <style:style style:name="T123" style:family="text">
      <style:text-properties officeooo:rsid="001f1c1a"/>
    </style:style>
    <style:style style:name="T124" style:family="text">
      <style:text-properties officeooo:rsid="0024bf8a"/>
    </style:style>
    <style:style style:name="T125" style:family="text">
      <style:text-properties officeooo:rsid="00131fce"/>
    </style:style>
    <style:style style:name="T126" style:family="text">
      <style:text-properties officeooo:rsid="001442e6"/>
    </style:style>
    <style:style style:name="T127" style:family="text">
      <style:text-properties officeooo:rsid="0013f4f4"/>
    </style:style>
    <style:style style:name="T128" style:family="text">
      <style:text-properties officeooo:rsid="00116786"/>
    </style:style>
    <style:style style:name="T129" style:family="text">
      <style:text-properties officeooo:rsid="00187305"/>
    </style:style>
    <style:style style:name="T130" style:family="text">
      <style:text-properties officeooo:rsid="00111a12" style:font-name-asian="Liberation Serif" style:font-name-complex="Liberation Serif" style:font-weight-complex="bold"/>
    </style:style>
    <style:style style:name="T131" style:family="text">
      <style:text-properties officeooo:rsid="00116786" style:font-name-asian="Liberation Serif" style:font-name-complex="Liberation Serif" style:font-weight-complex="bold"/>
    </style:style>
    <style:style style:name="T132" style:family="text">
      <style:text-properties officeooo:rsid="00129fb1" style:font-name-asian="Liberation Serif" style:font-name-complex="Liberation Serif" style:font-weight-complex="bold"/>
    </style:style>
    <style:style style:name="T133" style:family="text">
      <style:text-properties officeooo:rsid="00224add"/>
    </style:style>
    <style:style style:name="T134" style:family="text">
      <style:text-properties style:font-style-complex="italic"/>
    </style:style>
    <style:style style:name="T135" style:family="text">
      <style:text-properties fo:font-weight="bold" style:font-weight-asian="bold"/>
    </style:style>
    <style:style style:name="T136" style:family="text">
      <style:text-properties fo:font-weight="bold" officeooo:rsid="0014a56f" style:font-weight-asian="bold"/>
    </style:style>
    <style:style style:name="T137" style:family="text">
      <style:text-properties fo:font-weight="normal" style:font-weight-asian="normal" style:font-weight-complex="normal"/>
    </style:style>
    <style:style style:name="T138" style:family="text">
      <style:text-properties officeooo:rsid="0014a56f"/>
    </style:style>
    <style:style style:name="T139" style:family="text">
      <style:text-properties fo:font-size="12pt" style:font-size-asian="12pt"/>
    </style:style>
    <style:style style:name="T140" style:family="text">
      <style:text-properties fo:font-size="12pt" style:font-size-asian="12pt" style:font-size-complex="12pt"/>
    </style:style>
    <style:style style:name="T141" style:family="text">
      <style:text-properties fo:font-size="12pt" officeooo:rsid="0006a85c" style:font-size-asian="12pt" style:font-size-complex="12pt"/>
    </style:style>
    <style:style style:name="T142" style:family="text">
      <style:text-properties fo:font-size="12pt" officeooo:rsid="001ead19" style:font-size-asian="12pt" style:font-size-complex="12pt"/>
    </style:style>
    <style:style style:name="T143" style:family="text">
      <style:text-properties fo:font-size="12pt" officeooo:rsid="00118590" style:font-size-asian="12pt" style:font-size-complex="12pt"/>
    </style:style>
    <style:style style:name="T144" style:family="text">
      <style:text-properties fo:font-size="12pt" officeooo:rsid="001442e6" style:font-size-asian="12pt" style:font-size-complex="12pt"/>
    </style:style>
    <style:style style:name="T145" style:family="text">
      <style:text-properties fo:font-size="12pt" officeooo:rsid="00074567" style:font-size-asian="12pt" style:font-size-complex="12pt"/>
    </style:style>
    <style:style style:name="T146" style:family="text">
      <style:text-properties fo:font-size="12pt" officeooo:rsid="000584c0" style:font-size-asian="12pt" style:font-size-complex="12pt"/>
    </style:style>
    <style:style style:name="T147" style:family="text">
      <style:text-properties fo:font-size="12pt" style:font-size-asian="12pt" style:font-name-complex="Arial3" style:font-size-complex="12pt" style:font-weight-complex="bold"/>
    </style:style>
    <style:style style:name="T148" style:family="text">
      <style:text-properties fo:font-size="12pt" officeooo:rsid="0014ef29" style:font-size-asian="12pt" style:font-name-complex="Arial3" style:font-size-complex="12pt" style:font-weight-complex="bold"/>
    </style:style>
    <style:style style:name="T149" style:family="text">
      <style:text-properties fo:font-size="12pt" fo:font-weight="bold" style:font-size-asian="12pt" style:font-weight-asian="bold" style:font-size-complex="12pt"/>
    </style:style>
    <style:style style:name="T150" style:family="text">
      <style:text-properties officeooo:rsid="000584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do</text:p>
      <text:p text:style-name="P16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7">2</text:span><text:span text:style-name="T2">/202</text:span><text:span text:style-name="T7">4</text:span><text:span text:style-name="T2">/Udl</text:span><text:span text:style-name="T1"> </text:span></text:p>
      <text:p text:style-name="P16"><text:span text:style-name="T1"><text:s/>NA UDZIELANIE ŚWIADCZEŃ </text:span><text:span text:style-name="T8">ZDROWOTNYCH</text:span><text:span text:style-name="T47"> </text:span><text:span text:style-name="T48">przez </text:span><text:span text:style-name="T49">lekarzy w </text:span><text:span text:style-name="T53">w </text:span><text:span text:style-name="T54">następujących komórkach organizacyjnyc</text:span><text:span text:style-name="T55">h</text:span><text:span text:style-name="T92">,</text:span></text:p>
      <text:p text:style-name="P44"><text:span text:style-name="T150">a</text:span>) <text:span text:style-name="T95">Podstawowej Opieki Zdrowotnej w </text:span><text:span text:style-name="T150">Wiejskim Ośrodku Zdrowia w Mroczkowie Gościnnym</text:span><text:span text:style-name="T96">,</text:span></text:p>
      <text:p text:style-name="P44"><text:span text:style-name="T150">b</text:span>) <text:span text:style-name="T150">Oddziale </text:span><text:span text:style-name="T97">Chirurgii Ogólnej</text:span></text:p>
      <text:p text:style-name="P35"><text:span text:style-name="T65"/></text:p>
      <text:p text:style-name="P28">……………………………….</text:p>
      <text:p text:style-name="P21"><text:span text:style-name="T14"><text:s text:c="16"/>(miejscowość, data)</text:span><text:span text:style-name="T98"> <text:tab/><text:tab/></text:span><text:tab/><text:tab/><text:tab/><text:tab/><text:tab/></text:p>
      <text:p text:style-name="P13"/>
      <text:p text:style-name="P14">O F E R TA</text:p>
      <text:p text:style-name="P15"><text:span text:style-name="T99">na udzielanie świadczeń zdrowotnych </text:span><text:span text:style-name="T100">przez </text:span><text:span text:style-name="T101">lekarza w </text:span><text:span text:style-name="Domyślna_20_czcionka_20_akapitu"><text:span text:style-name="T78">(proszę zakreślić właściwe pole)</text:span></text:span></text:p>
      <text:p text:style-name="P15"><text:span text:style-name="Domyślna_20_czcionka_20_akapitu"><text:span text:style-name="T81"/></text:span></text:p>
      <text:p text:style-name="P60"><text:span text:style-name="T102"><text:s/></text:span><text:span text:style-name="T103">□<text:tab/></text:span><text:span text:style-name="T93"> </text:span><text:span text:style-name="T106">Podstawowej Opieki Zdrowotnej w</text:span><text:span text:style-name="T107"> </text:span><text:span text:style-name="T108">Wiejskim Ośrodku Zdrowia w Mroczkowie Gościnnym,</text:span></text:p>
      <text:p text:style-name="P61"><text:span text:style-name="T79"><text:s/></text:span><text:span text:style-name="T80">□<text:tab/></text:span><text:span text:style-name="T56">Oddziale Chirurgii Ogólnej</text:span></text:p>
      <text:p text:style-name="P62"><text:span text:style-name="Domyślna_20_czcionka_20_akapitu"><text:span text:style-name="T57"/></text:span></text:p>
      <text:p text:style-name="P37"><text:span text:style-name="Domyślna_20_czcionka_20_akapitu2"><text:span text:style-name="T82">na rzecz pacjentów</text:span></text:span></text:p>
      <text:p text:style-name="P17"><text:span text:style-name="T9">SP ZOZ Szpital</text:span><text:span text:style-name="T10">a</text:span><text:span text:style-name="T9"> Powiatow</text:span><text:span text:style-name="T10">ego </text:span><text:span text:style-name="T9">im. Edmunda Biernackiego w Opocznie -</text:span></text:p>
      <text:p text:style-name="P1"><text:span text:style-name="T15">na warunkach określonych w </text:span><text:span text:style-name="T16"><text:s/>z projek</text:span><text:span text:style-name="T15">cie</text:span><text:span text:style-name="T16"> umowy o udzielanie świadczeń zdrowotnych </text:span></text:p>
      <text:p text:style-name="P1"><text:span text:style-name="T16">objętych </text:span><text:span text:style-name="T17">postępowaniem </text:span><text:span text:style-name="T16">konkurs</text:span><text:span text:style-name="T17">owym</text:span><text:span text:style-name="T16"> </text:span><text:span text:style-name="T17">nr <text:s/></text:span><text:span text:style-name="T22">2</text:span><text:span text:style-name="T17">/202</text:span><text:span text:style-name="T22">4</text:span><text:span text:style-name="T17">/</text:span><text:span text:style-name="T21">Udl</text:span></text:p>
      <text:p text:style-name="P10"/>
      <text:p text:style-name="P2"><text:span text:style-name="T109">Imię i nazwisko lub n</text:span>azwa (firma): …………………………………………………………………………………………………….…….….</text:p>
      <text:p text:style-name="P3"><text:span text:style-name="T110">REGON</text:span>................................................…; <text:s text:c="18"/>NIP:<text:span text:style-name="T111"> ………................................……</text:span>.......</text:p>
      <text:p text:style-name="P6"><text:span text:style-name="T23">Nr </text:span><text:span text:style-name="T25">wpisu </text:span><text:span text:style-name="T26">do </text:span><text:span text:style-name="T27">R</text:span><text:span text:style-name="T23">ejestr</text:span><text:span text:style-name="T25">u</text:span><text:span text:style-name="T23"> podmiot</text:span><text:span text:style-name="T24">ów</text:span><text:span text:style-name="T23"> wykonując</text:span><text:span text:style-name="T24">ych</text:span><text:span text:style-name="T23"> działalność leczniczą…………………...………..</text:span></text:p>
      <text:p text:style-name="P7"><text:span text:style-name="T28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112">P</text:span><text:span text:style-name="T113">rzedmiotem niniejszej oferty jest udzielanie</text:span><text:span text:style-name="T83"> świadczeń zdrowotnych </text:span><text:span text:style-name="T84">lekarza </text:span><text:span text:style-name="T67"><text:s/></text:span><text:span text:style-name="T68">Podstawowej Opieki Zdrowotnej w </text:span><text:span text:style-name="T70">Wiejskm Ośrodku Zdrowia w Mroczkowie Gościnnym oraz w Oddziale Chirurgii Ogólnej </text:span><text:span text:style-name="T84">- </text:span><text:span text:style-name="Domyślna_20_czcionka_20_akapitu2"><text:span text:style-name="T88">na rzecz pacjentów</text:span></text:span><text:span text:style-name="T85"> </text:span><text:span text:style-name="T86">SP ZOZ Szpital</text:span><text:span text:style-name="T87">a</text:span><text:span text:style-name="T86"> Powiatow</text:span><text:span text:style-name="T87">ego </text:span><text:span text:style-name="T86">im. Edmunda Biernackiego <text:s text:c="21"/>w Opocznie, </text:span><text:span text:style-name="T89">zgodnie z projektem </text:span><text:span text:style-name="T114">umowy o udzielanie świadczeń zdrowotnych objętych konkursem</text:span></text:p>
      <text:p text:style-name="P8"><text:span text:style-name="T114"/></text:p>
      <text:p text:style-name="P4"/>
      <text:p text:style-name="P4"><text:s text:c="2"/></text:p>
      <text:p text:style-name="P5">OFERENT OŚWIADCZA, ŻE:</text:p>
      <text:list text:style-name="WWNum3">
        <text:list-item>
          <text:p text:style-name="P22">Zapoznał się z treścią głoszenia o konkursie, „Szczegółowymi warunkami konkursów ofert” oraz projektem umowy i nie zgłasza zastrzeżeń;</text:p>
        </text:list-item>
        <text:list-item>
          <text:p text:style-name="P23">Świadczeń zdrowotnych objętych konkursem udzielać będzie w <text:span text:style-name="T119">Opocznie, </text:span>w miejscu wskazanym przez Udzielającego zamówienia;</text:p>
        </text:list-item>
        <text:list-item>
          <text:p text:style-name="P55"><text:span text:style-name="T29">Prowadzi działalność leczniczą w dziedzinie </text:span><text:span text:style-name="T30">ochrony zdrowia</text:span><text:span text:style-name="T29"> zarejestrowaną w </text:span><text:span text:style-name="T31">R</text:span><text:span text:style-name="T29">ejestrze podmiotów wykonujących działalność leczniczą zgodnie z danymi wymienionym na wstępie niniejszej oferty;</text:span></text:p>
        </text:list-item>
        <text:list-item>
          <text:p text:style-name="P23">Posiada uprawnienia i kwalifikacje wynikające z dokumentów załączonych do oferty.</text:p>
        </text:list-item>
      </text:list>
      <text:p text:style-name="P29"/>
      <text:p text:style-name="P29"/>
      <text:p text:style-name="P29"/>
      <text:p text:style-name="P29"><text:soft-page-break/>elementy oferty objęte ocen<text:span text:style-name="T120">ą</text:span> punktową:</text:p>
      <text:p text:style-name="P29"/>
      <text:p text:style-name="P24"><text:span text:style-name="T121">5</text:span><text:span text:style-name="T122">. </text:span>Deklaruje <text:span text:style-name="T123">miesięczną </text:span>dyspozycyjność do realizacji świadczeń zdrowotnych objętych konkursem <text:span text:style-name="T124">w </text:span>następujących dniach i godzinach: 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dzień tygodnia</text:p>
          </table:table-cell>
          <table:table-cell table:style-name="Tabela1.A1" office:value-type="string">
            <text:p text:style-name="P25">od godz….. <text:s text:c="2"/>do godz…….</text:p>
          </table:table-cell>
          <table:table-cell table:style-name="Tabela1.A1" office:value-type="string">
            <text:p text:style-name="P25">Ilość godzin</text:p>
          </table:table-cell>
        </table:table-row>
        <table:table-row table:style-name="Tabela1.1">
          <table:table-cell table:style-name="Tabela1.A1" office:value-type="string">
            <text:p text:style-name="P25"><text:span text:style-name="T125">p</text:span>oniedziałek - <text:span text:style-name="T125">piątek</text:span>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sobota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<text:span text:style-name="T126">n</text:span>iedziela <text:span text:style-name="T126">i święta</text:span>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30"><text:s text:c="26"/>razem <text:span text:style-name="T127">liczba godzin miesięcznie:</text:span></text:p>
          </table:table-cell>
          <table:covered-table-cell/>
          <table:table-cell table:style-name="Tabela1.C5" office:value-type="string">
            <text:p text:style-name="P30"/>
          </table:table-cell>
        </table:table-row>
      </table:table>
      <text:p text:style-name="P32"/>
      <text:p text:style-name="P32"/>
      <text:p text:style-name="P32"/>
      <text:p text:style-name="P46"/>
      <text:p text:style-name="P53"><text:span text:style-name="T32">6</text:span><text:span text:style-name="T33">. </text:span><text:span text:style-name="T34">P</text:span><text:span text:style-name="T29">roponuje następujące warunki wynagrodzenia: za </text:span><text:span text:style-name="T35">1 </text:span><text:span text:style-name="T29">godzinę brutto:</text:span></text:p>
      <text:p text:style-name="P53"><text:span text:style-name="T29"/></text:p>
      <text:p text:style-name="P47"/>
      <text:p text:style-name="P47"/>
      <text:p text:style-name="P56">……….………….……… zł (słownie: …………………………………………………………….……...….)</text:p>
      <text:p text:style-name="P49"/>
      <text:p text:style-name="P50"/>
      <text:p text:style-name="P48"><text:span text:style-name="T121">7</text:span><text:span text:style-name="T122">. </text:span><text:tab/><text:span text:style-name="T128">D</text:span>eklaruj<text:span text:style-name="T129">e</text:span> swoje kwalifikacje zawodowe <text:span text:style-name="T119">(rodzaj</text:span> specjalizacji):………………………………………</text:p>
      <text:p text:style-name="P48"/>
      <text:p text:style-name="P54"><text:span text:style-name="T130">8</text:span><text:span text:style-name="T131">. </text:span><text:span text:style-name="T132">Oświadcza, że na dzień składania niniejszej oferty </text:span><text:span text:style-name="T36">udziela na rzecz </text:span><text:span text:style-name="T37">SP ZOZ Szpitala Powiatowego im. Edmunda Biernackiego w Opocznie <text:s/></text:span><text:span text:style-name="T38">świadczeń zdrowotnych</text:span><text:span text:style-name="T39"> </text:span><text:span text:style-name="T40">w zakresie wskazanym w ofercie.</text:span><text:span text:style-name="T41"> </text:span></text:p>
      <text:p text:style-name="P51"><text:span text:style-name="T133"><text:s/></text:span>(proszę zaznaczyć właściwe pole)<text:span text:style-name="T133">:</text:span></text:p>
      <text:p text:style-name="P52"><text:span text:style-name="T104"><text:tab/><text:tab/><text:tab/><text:tab/></text:span><text:span text:style-name="T105">TAK </text:span><text:span text:style-name="T104">□<text:tab/><text:tab/><text:tab/></text:span><text:span text:style-name="T105">NIE </text:span><text:span text:style-name="T104">□</text:span></text:p>
      <text:p text:style-name="P52"><text:span text:style-name="T104"/></text:p>
      <text:p text:style-name="P57"><text:span text:style-name="T90">Stosownie do art. 6 ust. 1 pkt a) Rozporządzenia Parlamentu Europejskiego i Rady (UE) 2016/679 z dnia 27 kwietnia 2016 r. </text:span><text:span text:style-name="T134">w sprawie ochrony osób fizycznych w związku z przetwarzaniem danych osobowych i w sprawie swobodnego przepływu takich dany</text:span><text:span text:style-name="T42">ch oraz uchylenia dyrektywy 95/46/WE (ogólne rozporządzenie o ochronie danych) (Dz. Urz. UE L 119 z 04.05.2016) wyrażam zgodę na przetwarzanie przez </text:span><text:span text:style-name="T11">SP ZOZ Szpital Powiatow</text:span><text:span text:style-name="T12">y</text:span><text:span text:style-name="T13"> </text:span><text:span text:style-name="T11">im. Edmunda Biernackiego w Opocznie, </text:span><text:span text:style-name="T12">z siedzibą: 26-300Opoczno, ul. Partyzantów 30,</text:span><text:span text:style-name="T42"> moich danych osobowych w zakresie zawartym w mojej ofercie.</text:span></text:p>
      <text:p text:style-name="P27"/>
      <text:p text:style-name="P31">ZAŁĄCZNIKI:</text:p>
      <text:p text:style-name="P33"><text:span text:style-name="T109">1. </text:span>Kopia <text:span text:style-name="T135">wpisu do rejestru </text:span>podmiotów wykonujących działalność leczniczą;</text:p>
      <text:p text:style-name="P33"><text:span text:style-name="T109">2. K</text:span>opie dokumentów:<text:span text:style-name="T135"> prawo wykonywania zawodu lekarza, posiadana specjalizacja / zaświadczenie <text:s/>o odbywaniu specjalizacji</text:span><text:span text:style-name="T137">;</text:span></text:p>
      <text:p text:style-name="P33"><text:span text:style-name="T109">3. </text:span>Poświadczona kserokopia<text:span text:style-name="T135"> polisy OC,</text:span> odpowiadającej wymogom rozporządzenia ministra finansów z dnia 29.04.2019; r. w sprawie obowiązkowego ubezpieczenia odpowiedzialności cywilnej podmiotu wykonującego działalność leczniczą.(Dz.U. <text:span text:style-name="T123">z </text:span>2019 <text:span text:style-name="T123">r</text:span>. <text:span text:style-name="T123">poz.</text:span>866) <text:span text:style-name="T136">lub oświadczenie</text:span><text:span text:style-name="T138"> o gotowości objęcia ubezpieczeniem – zgodnie <text:s text:c="2"/>z załącznikiem do SWKO</text:span></text:p>
      <text:p text:style-name="P58"><text:span text:style-name="T45">4. </text:span><text:span text:style-name="T44">Wydruk</text:span><text:span text:style-name="T43"> z CEIDG</text:span><text:span text:style-name="T44">.</text:span></text:p>
      <text:p text:style-name="P58"><text:span text:style-name="T46"/></text:p>
      <text:p text:style-name="P34"><text:tab/><text:tab/><text:tab/><text:tab/><text:tab/><text:tab/></text:p>
      <text:p text:style-name="P34"/>
      <text:p text:style-name="P34"><text:tab/><text:tab/><text:tab/><text:tab/><text:tab/><text:tab/>……………………………………………..</text:p>
      <text:p text:style-name="P34"><text:tab/><text:tab/><text:tab/><text:tab/><text:tab/> <text:s text:c="33"/><text:span text:style-name="T119">(podpis oferenta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2">Załącznik do</text:p>
      <text:p text:style-name="P16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7">2</text:span><text:span text:style-name="T5">/</text:span><text:span text:style-name="T2">202</text:span><text:span text:style-name="T7">4</text:span><text:span text:style-name="T2">/Udl</text:span><text:span text:style-name="T1"> </text:span></text:p>
      <text:p text:style-name="P18"><text:span text:style-name="T115"><text:s/>NA UDZIELANIE ŚWIADCZEŃ </text:span><text:span text:style-name="T116">ZDROWOTNYCH </text:span><text:span text:style-name="T50"><text:s/></text:span><text:span text:style-name="T51">przez </text:span><text:span text:style-name="T52">lekarzy w </text:span><text:span text:style-name="T58">w </text:span><text:span text:style-name="T59">następujących komórkach organizacyjnych</text:span><text:span text:style-name="T60">:</text:span></text:p>
      <text:p text:style-name="P44"><text:span text:style-name="T150">a</text:span>) <text:span text:style-name="T95">Podstawowej Opieki Zdrowotnej w </text:span><text:span text:style-name="T150">Wiejskim Ośrodku Zdrowia w Mroczkowie Gościnnym</text:span><text:span text:style-name="T96">,</text:span></text:p>
      <text:p text:style-name="P44"><text:span text:style-name="T150">b</text:span>) <text:span text:style-name="T150">Oddziale </text:span><text:span text:style-name="T97">Chirurgii Ogólnej</text:span></text:p>
      <text:p text:style-name="P35"><text:span text:style-name="T77"/></text:p>
      <text:p text:style-name="P19"/>
      <text:p text:style-name="P41"/>
      <text:p text:style-name="P39">……………………………………………………….</text:p>
      <text:p text:style-name="P39"/>
      <text:p text:style-name="P36"><text:s text:c="14"/>imię i nazwisko osoby składającej oświadczenie</text:p>
      <text:p text:style-name="P42"/>
      <text:p text:style-name="P42"/>
      <text:p text:style-name="P42"/>
      <text:p text:style-name="P42"/>
      <text:p text:style-name="P42">OŚWIADCZENIE</text:p>
      <text:p text:style-name="P42"/>
      <text:p text:style-name="P43"><text:span text:style-name="T139">Zobowiązuję się do posiada</text:span><text:span text:style-name="T140">nia na koszt własny i przedstawieni</text:span><text:span text:style-name="T141">a</text:span><text:span text:style-name="T140"> </text:span><text:span text:style-name="T141">do dnia </text:span><text:span text:style-name="T142">1 </text:span><text:span text:style-name="T146">marca</text:span><text:span text:style-name="T144"> </text:span><text:span text:style-name="T141">20</text:span><text:span text:style-name="T145">2</text:span><text:span text:style-name="T143">4</text:span><text:span text:style-name="T141"> r. </text:span><text:span text:style-name="T140"><text:s/>Udzielającemu Zamówienie aktualnej umowy ubezpieczenia odpowiedzialności cywilnej ( </text:span><text:span text:style-name="T149">OC </text:span><text:span text:style-name="T140">), zgodnie z rozporządzeniem Ministra Finansów </text:span><text:span text:style-name="T147">z dnia 29.04.2019 r. w sprawie obowiązkowego ubezpieczenia odpowiedzialności cywilnej podmiotu wykonującego działalność leczniczą (Dz.U. <text:s text:c="15"/></text:span><text:span text:style-name="T148">z </text:span><text:span text:style-name="T147">2019 </text:span><text:span text:style-name="T148">r. poz</text:span><text:span text:style-name="T147">. 866).</text:span></text:p>
      <text:p text:style-name="P38"/>
      <text:p text:style-name="P40"/>
      <text:p text:style-name="P40"/>
      <text:p text:style-name="P40"/>
      <text:p text:style-name="P40"/>
      <text:p text:style-name="P39"><text:tab/><text:tab/><text:tab/><text:tab/><text:tab/>………………………………………………………</text:p>
      <text:p text:style-name="P39"><text:span text:style-name="T117"><text:s text:c="72"/></text:span><text:span text:style-name="T118">(</text:span><text:span text:style-name="T117">podpis osoby składającej oświadczenie</text:span><text:span text:style-name="T118">)</text:span></text:p>
      <text:p text:style-name="P59"/>
      <text:p text:style-name="P20"><text:tab/> <text:s text:c="16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14:45:33.122000000</meta:creation-date>
    <meta:print-date>2024-02-14T14:51:13.671000000</meta:print-date>
    <dc:date>2024-02-14T14:51:27.484000000</dc:date>
    <meta:editing-duration>PT5M54S</meta:editing-duration>
    <meta:editing-cycles>1</meta:editing-cycles>
    <meta:document-statistic meta:table-count="1" meta:image-count="0" meta:object-count="0" meta:page-count="3" meta:paragraph-count="63" meta:word-count="585" meta:character-count="5128" meta:non-whitespace-character-count="4309"/>
    <meta:generator>LibreOffice/7.6.1.2$Windows_X86_64 LibreOffice_project/f5defcebd022c5bc36bbb79be232cb6926d8f674</meta:generator>
  </office:meta>
</office:document-meta>
</file>