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</office:font-face-decls>
  <office:automatic-styles>
    <style:style style:name="P1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font-name="Calibri" officeooo:paragraph-rsid="000a17e5"/>
    </style:style>
    <style:style style:name="P2" style:family="paragraph" style:parent-style-name="Text_20_body" style:list-style-name="L6">
      <style:paragraph-properties fo:text-align="justify" style:justify-single-word="false"/>
      <style:text-properties style:font-name="Calibri" officeooo:paragraph-rsid="000a17e5"/>
    </style:style>
    <style:style style:name="P3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style:font-name="Calibri" officeooo:paragraph-rsid="000a17e5"/>
    </style:style>
    <style:style style:name="P4" style:family="paragraph" style:parent-style-name="Text_20_body" style:list-style-name="L7">
      <style:paragraph-properties fo:text-align="justify" style:justify-single-word="false"/>
      <style:text-properties style:font-name="Calibri" officeooo:paragraph-rsid="000a17e5"/>
    </style:style>
    <style:style style:name="P5" style:family="paragraph" style:parent-style-name="Text_20_body" style:list-style-name="L8">
      <style:paragraph-properties fo:text-align="justify" style:justify-single-word="false"/>
      <style:text-properties style:font-name="Calibri" officeooo:paragraph-rsid="000a17e5"/>
    </style:style>
    <style:style style:name="P6" style:family="paragraph" style:parent-style-name="Text_20_body" style:list-style-name="L9">
      <style:paragraph-properties fo:margin-top="0cm" fo:margin-bottom="0cm" style:contextual-spacing="false"/>
      <style:text-properties style:font-name="Calibri" officeooo:paragraph-rsid="000a17e5"/>
    </style:style>
    <style:style style:name="P7" style:family="paragraph" style:parent-style-name="Text_20_body" style:list-style-name="L9">
      <style:text-properties style:font-name="Calibri" officeooo:paragraph-rsid="000a17e5"/>
    </style:style>
    <style:style style:name="P8" style:family="paragraph" style:parent-style-name="Text_20_body">
      <style:text-properties style:font-name="Calibri" officeooo:paragraph-rsid="000a17e5"/>
    </style:style>
    <style:style style:name="P9" style:family="paragraph" style:parent-style-name="Text_20_body">
      <style:paragraph-properties fo:text-align="center" style:justify-single-word="false"/>
      <style:text-properties style:font-name="Calibri" officeooo:paragraph-rsid="000a17e5"/>
    </style:style>
    <style:style style:name="P10" style:family="paragraph" style:parent-style-name="Text_20_body">
      <style:paragraph-properties fo:text-align="center" style:justify-single-word="false"/>
      <style:text-properties officeooo:paragraph-rsid="000a17e5"/>
    </style:style>
    <style:style style:name="P11" style:family="paragraph" style:parent-style-name="Text_20_body">
      <style:paragraph-properties fo:text-align="justify" style:justify-single-word="false"/>
      <style:text-properties officeooo:paragraph-rsid="000a17e5"/>
    </style:style>
    <style:style style:name="P12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fo:color="#000000" loext:opacity="100%" style:font-name="Calibri" officeooo:paragraph-rsid="000a17e5" style:font-name-complex="Calibri"/>
    </style:style>
    <style:style style:name="P13" style:family="paragraph" style:parent-style-name="Text_20_body" style:list-style-name="WW8Num2">
      <style:paragraph-properties fo:text-align="justify" style:justify-single-word="false"/>
      <style:text-properties fo:color="#000000" loext:opacity="100%" style:font-name="Calibri" officeooo:paragraph-rsid="000a17e5" style:font-name-complex="Calibri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Calibri" officeooo:paragraph-rsid="000a17e5" style:font-name-complex="Calibri"/>
    </style:style>
    <style:style style:name="P15" style:family="paragraph" style:parent-style-name="Text_20_body" style:list-style-name="L1">
      <style:paragraph-properties fo:text-align="justify" style:justify-single-word="false"/>
      <style:text-properties fo:color="#000000" loext:opacity="100%" style:font-name="Calibri" officeooo:paragraph-rsid="000a17e5" style:font-name-complex="Calibri"/>
    </style:style>
    <style:style style:name="P16" style:family="paragraph" style:parent-style-name="Text_20_body">
      <style:text-properties officeooo:paragraph-rsid="000a17e5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officeooo:rsid="0008f405" style:font-weight-asian="bold" style:font-weight-complex="bold"/>
    </style:style>
    <style:style style:name="T4" style:family="text">
      <style:text-properties style:font-name="Calibri" fo:font-weight="bold" officeooo:rsid="000a17e5" style:font-weight-asian="bold" style:font-weight-complex="bold"/>
    </style:style>
    <style:style style:name="T5" style:family="text">
      <style:text-properties style:font-name="Calibri" officeooo:rsid="0008f405"/>
    </style:style>
    <style:style style:name="T6" style:family="text">
      <style:text-properties style:font-name="Calibri" officeooo:rsid="000a17e5"/>
    </style:style>
    <style:style style:name="T7" style:family="text">
      <style:text-properties officeooo:rsid="000bd89c"/>
    </style:style>
    <style:style style:name="T8" style:family="text">
      <style:text-properties fo:font-size="12pt" style:letter-kerning="true" style:font-name-asian="NSimSun" style:font-size-asian="12pt" style:language-asian="zh" style:country-asian="CN" style:font-size-complex="12pt" style:language-complex="hi" style:country-complex="IN"/>
    </style:style>
    <style:style style:name="T9" style:family="text">
      <style:text-properties fo:font-size="12pt" officeooo:rsid="00091127" style:letter-kerning="true" style:font-name-asian="NSimSun" style:font-size-asian="12pt" style:language-asian="zh" style:country-asian="CN" style:font-size-complex="12pt" style:language-complex="hi" style:country-complex="IN"/>
    </style:style>
    <style:style style:name="T10" style:family="text">
      <style:text-properties officeooo:rsid="00091127"/>
    </style:style>
    <style:style style:name="T11" style:family="text">
      <style:text-properties officeooo:rsid="000a6290"/>
    </style:style>
    <style:style style:name="T12" style:family="text">
      <style:text-properties fo:color="#000000" loext:opacity="100%" style:font-name="Calibri" style:font-name-complex="Calibri"/>
    </style:style>
    <style:style style:name="T13" style:family="text">
      <style:text-properties officeooo:rsid="0008f405"/>
    </style:style>
    <style:style style:name="T14" style:family="text">
      <style:text-properties fo:font-weight="bold" officeooo:rsid="0008f405" style:font-weight-asian="bold" style:font-weight-complex="bold"/>
    </style:style>
    <text:list-style style:name="L1">
      <text:list-level-style-bullet text:level="1" text:style-name="WW_5f_CharLFO2LVL1" loext:num-list-format="%1%" text:bullet-char="•">
        <style:list-level-properties text:space-before="0.752cm" text:min-label-width="0.499cm"/>
        <style:text-properties style:font-name="OpenSymbol1"/>
      </text:list-level-style-bullet>
      <text:list-level-style-bullet text:level="2" text:style-name="WW_5f_CharLFO2LVL2" loext:num-list-format="%2%" text:bullet-char="•">
        <style:list-level-properties text:space-before="2.002cm" text:min-label-width="0.499cm"/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space-before="3.253cm" text:min-label-width="0.499cm"/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space-before="4.503cm" text:min-label-width="0.499cm"/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space-before="5.754cm" text:min-label-width="0.499cm"/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space-before="7.005cm" text:min-label-width="0.499cm"/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space-before="8.255cm" text:min-label-width="0.499cm"/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space-before="9.506cm" text:min-label-width="0.499cm"/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space-before="10.756cm" text:min-label-width="0.499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SP ZOZ Szpital Powiatowy im. Edmunda Biernackiego w Opocznie</text:span></text:p>
      <text:p text:style-name="P10"><text:span text:style-name="T3"><text:s/></text:span><text:span text:style-name="T4">zatrudni</text:span><text:span text:style-name="Strong_20_Emphasis"><text:span text:style-name="T2"> </text:span></text:span><text:span text:style-name="Strong_20_Emphasis"><text:span text:style-name="T4">na podstawie umowy cywilnoprawnej fizyka </text:span></text:span><text:span text:style-name="Strong_20_Emphasis"><text:span text:style-name="T2">m</text:span></text:span><text:span text:style-name="Strong_20_Emphasis"><text:span text:style-name="T1">edycznego </text:span></text:span></text:p>
      <text:p text:style-name="P10"><text:span text:style-name="Strong_20_Emphasis"><text:span text:style-name="T1"/></text:span></text:p>
      <text:p text:style-name="P11"><text:span text:style-name="Strong_20_Emphasis"><text:span text:style-name="T1">I. <text:s/></text:span></text:span><text:span text:style-name="T1">W ramach zlecenia fizyk medyczny zobowiązany będzie do realizacji czynności oraz zadań określonych w ustawie z dnia 29 listopada 2000 r. Prawo atomowe oraz w aktach wykonawczych </text:span><text:span text:style-name="T6">obejmujących</text:span><text:span text:style-name="T1"> w szczególności:</text:span></text:p>
      <text:list text:style-name="WW8Num2">
        <text:list-item>
          <text:p text:style-name="P12">optymalizacj<text:span text:style-name="T7">ę</text:span> ochrony radiologicznej pacjentów i innych osób poddawanych ekspozycjom medycznym, w tym na stosowaniu i wykorzystywaniu diagnostycznych poziomów referencyjnych tam, gdzie ma to zastosowanie;</text:p>
        </text:list-item>
        <text:list-item>
          <text:p text:style-name="P12">optymalizacj<text:span text:style-name="T7">ę</text:span> ochrony radiologicznej pacjenta, o której mowa w art. 33d ustawy Prawo atomowe, w zakresie medycznych procedur radiologicznych związanych z istotnym z punktu widzenia ochrony radiologicznej narażeniem pacjenta – ze szczególnym uwzględnieniem osób poniżej 16. roku życia i kobiet w ciąży;</text:p>
        </text:list-item>
        <text:list-item>
          <text:p text:style-name="P12">definiowani<text:span text:style-name="T7">e</text:span> kryteriów jakości urządzeń radiologicznych i urządzeń pomocniczych na potrzeby programu zapewnienia jakości;</text:p>
        </text:list-item>
        <text:list-item>
          <text:p text:style-name="P12">udział w aktualizacji systemu jakości w pracowniach RTG (aktualizacja procedur);</text:p>
        </text:list-item>
        <text:list-item>
          <text:p text:style-name="P12">pomoc w przygotowaniu specyfikacji technicznych urządzeń radiologicznych i urządzeń pomocniczych oraz wyborze urządzeń wymaganych do prowadzenia pomiarów w zakresie ochrony przed promieniowaniem jonizującym;</text:p>
        </text:list-item>
        <text:list-item>
          <text:p text:style-name="P12">analiz<text:span text:style-name="T7">ę</text:span> zdarzeń obejmujących lub potencjalnie obejmujących ekspozycje niezamierzone lub narażenia przypadkowe, o których mowa w art. 33 m ust 1 ustawy Prawo atomowe oraz klasyfikacja do odpowiednich kategorii ekspozycji niezamierzonych;</text:p>
        </text:list-item>
        <text:list-item>
          <text:p text:style-name="P12"><text:span text:style-name="T8">zapewnienie wykonania </text:span><text:span text:style-name="T9">we własnym zakresie lub </text:span><text:span text:style-name="T8">przez firmę akredytowaną testów specjalistycznych (płatność po stronie fizyka);</text:span></text:p>
        </text:list-item>
        <text:list-item>
          <text:p text:style-name="P12">udział w przeprowadzeniu audytów klinicznych wewnętrznych;</text:p>
        </text:list-item>
        <text:list-item>
          <text:p text:style-name="P13">wykonanie testów podstawowych zgodnie z Rozporządzeniem Ministra Zdrowia z dnia 12.12.20<text:span text:style-name="T10">2</text:span>2 r. w sprawie testów eksploatacyjnych urządzeń radiologicznych i urządzeń pomocniczych <text:span text:style-name="T10">(</text:span>Dziennik Ustaw 2022 poz. 2759. Zakres mierzonych parametrów testów zgodny z wymaganiami załącznika nr 1 <text:span text:style-name="T11">ww. Rozporządzenia,</text:span> w zakresie możliwości konstrukcyjnych aparatury. Przeprowadzenie testów podstawowych w zakresie wartości parametrów ekspozycji wykorzystywanym podczas wykonywania ekspozycji radiologicznych zgodnych z wartościami wymaganymi w opublikowanych przez Ministra Zdrowia procedurach wzorcowych;</text:p>
        </text:list-item>
        <text:list-item>
          <text:p text:style-name="P13">przesyłanie szczegółowych wyników pomiarów z przeprowadzonych testów w postaci protokołu w wersji papierowej oraz w wersji elektronicznej (skany protokołów w formacie pdf) w terminie do dwóch tygodni po każdym przeprowadzonym teście;</text:p>
        </text:list-item>
        <text:list-item>
          <text:p text:style-name="P13">analiz<text:span text:style-name="T7">ę</text:span> dawek otrzymywanych przez pacjentów dla potrzeb poziomów referencyjnych;</text:p>
        </text:list-item>
        <text:list-item>
          <text:p text:style-name="P13">ocen<text:span text:style-name="T7">ę</text:span> narażenia ogółu ludności - pomiar środowiska pracy (pomiar mocy dawki raz w roku dla wszystkich aparatów);</text:p>
        </text:list-item>
        <text:list-item>
          <text:p text:style-name="P13">obecność fizyka medycznego podczas kontroli WSSE oraz audytów;</text:p>
        </text:list-item>
        <text:list-item>
          <text:p text:style-name="P13"><text:soft-page-break/>stały kontakt telefoniczny z fizykiem.</text:p>
        </text:list-item>
      </text:list>
      <text:p text:style-name="P11"><text:span text:style-name="Strong_20_Emphasis"><text:span text:style-name="T12">II. </text:span></text:span><text:span text:style-name="T12">Czynności oraz zadania fizyka medycznego realizowane będą w zakresie rentgenodiagnostyki oraz radiologii zabiegowej. Dopuszcza się wykonywanie niektórych czynności w formie zdalnej po uzgodnieniu zasad oraz ich  zakresu.</text:span></text:p>
      <text:p text:style-name="P11"><text:span text:style-name="Strong_20_Emphasis"><text:span text:style-name="T12">III. </text:span></text:span><text:span text:style-name="T12">Wykaz urządzeń radiologicznych i monitorów medycznych:</text:span></text:p>
      <text:list text:style-name="L1">
        <text:list-item>
          <text:p text:style-name="P14">tomograf komputerowy – 1 szt.</text:p>
        </text:list-item>
        <text:list-item>
          <text:p text:style-name="P14">monitory diagnostyczne w pracowni TK <text:s/>– 2 szt.;</text:p>
        </text:list-item>
        <text:list-item>
          <text:p text:style-name="P14">aparat rentgenowski z ramieniem C – 1 szt.</text:p>
        </text:list-item>
        <text:list-item>
          <text:p text:style-name="P14">aparat rentgenowski stacjonarny – 2 szt. </text:p>
        </text:list-item>
        <text:list-item>
          <text:p text:style-name="P14">monitory diagnostyczne przy aparatach RTG – 2 szt.</text:p>
        </text:list-item>
        <text:list-item>
          <text:p text:style-name="P14">aparat rentgenowski jezdny – 3 szt.</text:p>
        </text:list-item>
        <text:list-item>
          <text:p text:style-name="P14">aparat rentgenowski stomatologiczny – 1 szt.</text:p>
        </text:list-item>
        <text:list-item>
          <text:p text:style-name="P15">monitory opisowe – 4 szt. </text:p>
        </text:list-item>
      </text:list>
      <text:p text:style-name="P16"><text:span text:style-name="Strong_20_Emphasis"><text:span text:style-name="T1">IV. </text:span></text:span><text:span text:style-name="Strong_20_Emphasis"><text:span text:style-name="T6">Wymagane kwalifikacje</text:span></text:span><text:span text:style-name="T1">:</text:span></text:p>
      <text:list text:style-name="L6">
        <text:list-item>
          <text:p text:style-name="P1">osoby lub podmioty zatrudniające osoby będące specjalistami w dziedzinie fizyki medycznej, o których mowa w przepisach ustawy z dnia 24 lutego 2017 r. o uzyskiwaniu tytułu specjalisty w dziedzinach mających zastosowanie w ochronie zdrowia (Dz. U. z 2023 r. poz. 506) lub osoby: </text:p>
        </text:list-item>
        <text:list-item>
          <text:p text:style-name="P1">posiadające tytuł zawodowy magistra lub równorzędny uzyskany po ukończeniu studiów na kierunku fizyki, biofizyki, fizyki medycznej, fizyki technicznej lub inżynierii biomedycznej oraz </text:p>
        </text:list-item>
        <text:list-item>
          <text:p text:style-name="P1">wykonujące nie krócej niż 2 lata w okresie ostatnich 3 lat czynności zawodowe w dziedzinie rentgenodiagnostyki lub radiologii zabiegowej, oraz </text:p>
        </text:list-item>
        <text:list-item>
          <text:p text:style-name="P2">ukończyły: </text:p>
        </text:list-item>
      </text:list>
      <text:list text:style-name="L7">
        <text:list-item>
          <text:p text:style-name="P3">kurs fizyka medycznego w zakresie rentgenodiagnostyki i radiologii zabiegowej, zgodny <text:s text:c="14"/>z programem opracowanym przez Centrum Medyczne Kształcenia Podyplomowego <text:s text:c="21"/>w porozumieniu z konsultantem krajowym w dziedzinie radiologii i diagnostyki obrazowej, lub </text:p>
        </text:list-item>
        <text:list-item>
          <text:p text:style-name="P4">moduł ogólny i moduł z diagnostyki obrazowej, zgodnie z programem szkolenia specjalizacyjnego prowadzonego przez jednostkę posiadającą akredytację do prowadzenia szkolenia specjalizacyjnego w dziedzinie fizyki medycznej w rozumieniu przepisów ustawy z dnia 24 lutego 2017 r. o uzyskiwaniu tytułu specjalisty w dziadzinach mających zastosowanie w ochronie zdrowia; </text:p>
        </text:list-item>
      </text:list>
      <text:list text:style-name="L8">
        <text:list-item>
          <text:p text:style-name="P5">prowadzące działalność gospodarczą w zakresie objętym postępowaniem. </text:p>
        </text:list-item>
      </text:list>
      <text:p text:style-name="P8"/>
      <text:p text:style-name="P16"><text:span text:style-name="Strong_20_Emphasis"><text:span text:style-name="T1">V. </text:span></text:span><text:span text:style-name="Strong_20_Emphasis"><text:span text:style-name="T6">W</text:span></text:span><text:span text:style-name="Strong_20_Emphasis"><text:span text:style-name="T4"> celu nawiązania współpracy prosimy o kontakt telefoniczny; nr tel: 505 024 287 lub mailowy</text:span></text:span><text:span text:style-name="T2"> na </text:span><text:span text:style-name="T3">na adres: </text:span><text:a xlink:type="simple" xlink:href="mailto:sekretariat@szpitalopoczno.pl" text:style-name="Internet_20_link" text:visited-style-name="Visited_20_Internet_20_Link"><text:span text:style-name="T3">sekretariat@szpitalopoczno.pl</text:span></text:a><text:span text:style-name="T3"> </text:span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4:30:13.556000000</meta:creation-date>
    <dc:date>2025-06-11T14:36:53.185000000</dc:date>
    <meta:editing-duration>PT6M39S</meta:editing-duration>
    <meta:editing-cycles>1</meta:editing-cycles>
    <meta:document-statistic meta:table-count="0" meta:image-count="0" meta:object-count="0" meta:page-count="2" meta:paragraph-count="36" meta:word-count="645" meta:character-count="4926" meta:non-whitespace-character-count="4287"/>
    <meta:generator>LibreOffice/7.6.1.2$Windows_X86_64 LibreOffice_project/f5defcebd022c5bc36bbb79be232cb6926d8f674</meta:generator>
  </office:meta>
</office:document-meta>
</file>