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officeooo:paragraph-rsid="000be157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officeooo:paragraph-rsid="000be157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fo:font-style="normal" fo:font-weight="normal" officeooo:paragraph-rsid="000be157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font-name="Times New Roman1" fo:font-size="11pt" fo:letter-spacing="normal" fo:font-style="normal" fo:font-weight="normal" officeooo:paragraph-rsid="000be157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text-properties style:font-name="Times New Roman1" fo:font-size="11pt" officeooo:paragraph-rsid="000be15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be157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pl" fo:country="PL" fo:font-style="normal" fo:font-weight="bold" officeooo:rsid="0004bedd" officeooo:paragraph-rsid="000be15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bold" officeooo:rsid="0004bedd" officeooo:paragraph-rsid="000be15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bold" officeooo:rsid="0005c209" officeooo:paragraph-rsid="000be15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bold" officeooo:rsid="00094723" officeooo:paragraph-rsid="000be15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style="normal" fo:font-weight="bold" officeooo:rsid="000845c0" officeooo:paragraph-rsid="000be157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3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14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15" style:family="paragraph" style:parent-style-name="Style4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name-asian="Times New Roman2" style:font-size-asian="11pt" style:font-weight-asian="bold" style:font-name-complex="Arial1" style:font-size-complex="11pt" style:font-weight-complex="bold"/>
    </style:style>
    <style:style style:name="P16" style:family="paragraph" style:parent-style-name="Style4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0be157" style:font-name-asian="Times New Roman2" style:font-size-asian="11pt" style:font-weight-asian="bold" style:font-name-complex="Arial1" style:font-size-complex="11pt" style:font-weight-complex="bold"/>
    </style:style>
    <style:style style:name="P17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name-complex="Arial1" style:font-size-complex="11pt"/>
    </style:style>
    <style:style style:name="P18" style:family="paragraph" style:parent-style-name="Style3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19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be157" style:font-size-asian="11pt" style:font-name-complex="Arial1" style:font-size-complex="11pt"/>
    </style:style>
    <style:style style:name="P20" style:family="paragraph" style:parent-style-name="Style5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21" style:family="paragraph" style:parent-style-name="Style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size-complex="11pt" style:font-weight-complex="bold"/>
    </style:style>
    <style:style style:name="P22" style:family="paragraph" style:parent-style-name="Style6">
      <style:paragraph-properties fo:margin-top="0.212cm" fo:margin-bottom="0cm" loext:contextual-spacing="false" fo:text-align="justify" style:justify-single-word="false"/>
      <style:text-properties style:font-name="Times New Roman1" fo:font-size="11pt" officeooo:paragraph-rsid="000be157" style:font-size-asian="11pt" style:font-name-complex="Arial1" style:font-size-complex="11pt"/>
    </style:style>
    <style:style style:name="P23" style:family="paragraph" style:parent-style-name="Style6">
      <style:paragraph-properties fo:margin-top="0.212cm" fo:margin-bottom="0cm" loext:contextual-spacing="false" fo:line-height="150%" fo:text-align="justify" style:justify-single-word="false"/>
      <style:text-properties style:font-name="Times New Roman1" fo:font-size="11pt" fo:font-weight="bold" officeooo:paragraph-rsid="000be157" style:font-size-asian="11pt" style:font-weight-asian="bold" style:font-size-complex="11pt" style:font-weight-complex="bold"/>
    </style:style>
    <style:style style:name="P24" style:family="paragraph" style:parent-style-name="Style6">
      <style:paragraph-properties fo:margin-top="0.212cm" fo:margin-bottom="0cm" loext:contextual-spacing="false" fo:text-align="justify" style:justify-single-word="false"/>
      <style:text-properties fo:font-variant="normal" fo:text-transform="none" fo:color="#000000" style:font-name="Times New Roman1" fo:font-size="11pt" fo:letter-spacing="normal" fo:font-style="normal" fo:font-weight="bold" officeooo:paragraph-rsid="000be157" style:font-size-asian="11pt" style:font-weight-asian="bold" style:font-name-complex="Arial1" style:font-size-complex="11pt" style:font-weight-complex="bold"/>
    </style:style>
    <style:style style:name="P25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0be157" style:font-size-asian="11pt" style:font-size-complex="11pt"/>
    </style:style>
    <style:style style:name="P26" style:family="paragraph" style:parent-style-name="Style7">
      <style:paragraph-properties fo:margin-top="0.212cm" fo:margin-bottom="0cm" loext:contextual-spacing="false" fo:line-height="115%" fo:text-align="justify" style:justify-single-word="false"/>
      <style:text-properties style:font-name="Times New Roman1" fo:font-size="11pt" officeooo:paragraph-rsid="000be157" style:font-size-asian="11pt" style:font-name-complex="Arial1" style:font-size-complex="11pt"/>
    </style:style>
    <style:style style:name="P27" style:family="paragraph" style:parent-style-name="Style1">
      <style:paragraph-properties fo:margin-top="0.212cm" fo:margin-bottom="0cm" loext:contextual-spacing="false" fo:line-height="115%" fo:text-align="center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28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29" style:family="paragraph" style:parent-style-name="Style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name-asian="Times New Roman2" style:font-size-asian="11pt" style:font-weight-asian="bold" style:font-name-complex="Arial1" style:font-size-complex="11pt" style:font-weight-complex="bold"/>
    </style:style>
    <style:style style:name="P30" style:family="paragraph" style:parent-style-name="Style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0be157" style:font-name-asian="Times New Roman2" style:font-size-asian="11pt" style:font-weight-asian="bold" style:font-name-complex="Arial1" style:font-size-complex="11pt" style:font-weight-complex="bold"/>
    </style:style>
    <style:style style:name="P31" style:family="paragraph" style:parent-style-name="Style3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1" fo:font-size="11pt" officeooo:paragraph-rsid="000be157" style:font-name-asian="Times New Roman2" style:font-size-asian="11pt" style:font-name-complex="Arial1" style:font-size-complex="11pt"/>
    </style:style>
    <style:style style:name="P32" style:family="paragraph" style:parent-style-name="Style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fo:color="#222222" style:font-name="Times New Roman1" fo:font-size="11pt" officeooo:paragraph-rsid="000be157" style:font-name-asian="Times New Roman2" style:font-size-asian="11pt" style:font-name-complex="Arial1" style:font-size-complex="11pt"/>
    </style:style>
    <style:style style:name="P33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34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0be157" style:font-size-asian="11pt" style:font-weight-asian="bold" style:font-size-complex="11pt" style:font-weight-complex="bold"/>
    </style:style>
    <style:style style:name="P35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1b4909" officeooo:paragraph-rsid="000d6ad8" style:font-size-asian="11pt" style:font-weight-asian="bold" style:font-size-complex="11pt" style:font-weight-complex="bold"/>
    </style:style>
    <style:style style:name="P36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2437fb" officeooo:paragraph-rsid="000be157" style:font-size-asian="11pt" style:font-weight-asian="bold" style:font-size-complex="11pt" style:font-weight-complex="bold"/>
    </style:style>
    <style:style style:name="P37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fo:font-weight="bold" officeooo:rsid="002437fb" officeooo:paragraph-rsid="000d6ad8" style:font-size-asian="11pt" style:font-weight-asian="bold" style:font-size-complex="11pt" style:font-weight-complex="bold"/>
    </style:style>
    <style:style style:name="P38" style:family="paragraph" style:parent-style-name="Style2">
      <style:paragraph-properties fo:margin-left="2.752cm" fo:margin-right="0cm" fo:margin-top="0.212cm" fo:margin-bottom="0cm" loext:contextual-spacing="false" fo:line-height="115%" fo:text-align="justify" style:justify-single-word="false" fo:orphans="2" fo:widows="2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39" style:family="paragraph" style:parent-style-name="Style6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0be157" style:font-size-asian="11pt" style:font-name-complex="Arial1" style:font-size-complex="11pt"/>
    </style:style>
    <style:style style:name="P40" style:family="paragraph" style:parent-style-name="Style1">
      <style:paragraph-properties fo:margin-left="0.635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1" fo:font-size="11pt" fo:font-weight="bold" officeooo:paragraph-rsid="000be157" style:font-name-asian="Times New Roman2" style:font-size-asian="11pt" style:font-weight-asian="bold" style:font-name-complex="Arial1" style:font-size-complex="11pt" style:font-weight-complex="bold"/>
    </style:style>
    <style:style style:name="P41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42" style:family="paragraph" style:parent-style-name="Style1" style:list-style-name="WWNum1">
      <style:paragraph-properties fo:margin-top="0.212cm" fo:margin-bottom="0cm" loext:contextual-spacing="false" fo:line-height="115%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43" style:family="paragraph" style:parent-style-name="Style1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1" fo:font-size="11pt" fo:letter-spacing="normal" fo:font-style="normal" fo:font-weight="bold" officeooo:rsid="001b4909" officeooo:paragraph-rsid="000be157" style:font-size-asian="11pt" style:font-weight-asian="bold" style:font-name-complex="Arial1" style:font-size-complex="11pt" style:font-weight-complex="bold"/>
    </style:style>
    <style:style style:name="P44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45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name-complex="Arial1" style:font-size-complex="11pt"/>
    </style:style>
    <style:style style:name="P46" style:family="paragraph" style:parent-style-name="Style5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officeooo:paragraph-rsid="000be157"/>
    </style:style>
    <style:style style:name="P47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48" style:family="paragraph" style:parent-style-name="Style5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49" style:family="paragraph" style:parent-style-name="Style5">
      <style:paragraph-properties fo:margin-left="2.752cm" fo:margin-right="0cm" fo:margin-top="0.212cm" fo:margin-bottom="0cm" loext:contextual-spacing="false" fo:text-align="justify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1" fo:font-size="11pt" officeooo:rsid="0014694d" officeooo:paragraph-rsid="0014694d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ize-complex="11pt"/>
    </style:style>
    <style:style style:name="P5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left="2.752cm" fo:margin-right="0cm" fo:margin-top="0.212cm" fo:margin-bottom="0cm" loext:contextual-spacing="false" fo:text-align="center" style:justify-single-word="false" fo:text-indent="-2.752cm" style:auto-text-indent="false">
        <style:tab-stops>
          <style:tab-stop style:position="2.752cm"/>
        </style:tab-stops>
      </style:paragraph-properties>
      <style:text-properties style:font-name="Times New Roman" fo:font-size="11pt" fo:font-style="italic" officeooo:paragraph-rsid="000be157" style:font-size-asian="11pt" style:font-size-complex="11pt"/>
    </style:style>
    <style:style style:name="P53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name-complex="Arial1" style:font-size-complex="11pt"/>
    </style:style>
    <style:style style:name="P54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55" style:family="paragraph" style:parent-style-name="Style4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56" style:family="paragraph" style:parent-style-name="Style4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57" style:family="paragraph" style:parent-style-name="Style2" style:list-style-name="WWNum2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58" style:family="paragraph" style:parent-style-name="Style2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59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0be157" style:font-size-asian="11pt" style:font-size-complex="11pt"/>
    </style:style>
    <style:style style:name="P60" style:family="paragraph" style:parent-style-name="Style2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fo:font-weight="bold" officeooo:paragraph-rsid="000be157" style:font-size-asian="11pt" style:font-weight-asian="bold" style:font-size-complex="11pt" style:font-weight-complex="bold"/>
    </style:style>
    <style:style style:name="P61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be157" style:font-size-asian="11pt" style:font-name-complex="Arial1" style:font-size-complex="11pt"/>
    </style:style>
    <style:style style:name="P62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be157" style:font-size-asian="11pt" style:font-name-complex="Arial1" style:font-size-complex="11pt"/>
    </style:style>
    <style:style style:name="P63" style:family="paragraph" style:parent-style-name="Style6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64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be157" style:font-name-asian="Times New Roman2" style:font-size-asian="11pt" style:font-name-complex="Arial1" style:font-size-complex="11pt"/>
    </style:style>
    <style:style style:name="P65" style:family="paragraph" style:parent-style-name="Style6" style:list-style-name="WWNum5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26863c" officeooo:paragraph-rsid="000be157" style:font-name-asian="Times New Roman2" style:font-size-asian="11pt" style:font-name-complex="Arial1" style:font-size-complex="11pt"/>
    </style:style>
    <style:style style:name="P66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67" style:family="paragraph" style:parent-style-name="Style6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name-complex="Arial1" style:font-size-complex="11pt"/>
    </style:style>
    <style:style style:name="P68" style:family="paragraph" style:parent-style-name="Style6" style:list-style-name="WWNum1">
      <style:paragraph-properties fo:margin-top="0.212cm" fo:margin-bottom="0cm" loext:contextual-spacing="false" fo:text-align="justify" style:justify-single-word="false"/>
      <style:text-properties style:font-name="Times New Roman1" fo:font-size="11pt" fo:font-weight="bold" officeooo:paragraph-rsid="000be157" style:font-size-asian="11pt" style:font-weight-asian="bold" style:font-name-complex="Arial1" style:font-size-complex="11pt"/>
    </style:style>
    <style:style style:name="P69" style:family="paragraph" style:parent-style-name="Style6" style:list-style-name="WWNum5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rsid="0019f61f" officeooo:paragraph-rsid="000be157" style:font-name-asian="Times New Roman2" style:font-size-asian="11pt" style:font-name-complex="Arial1" style:font-size-complex="11pt"/>
    </style:style>
    <style:style style:name="P70" style:family="paragraph" style:parent-style-name="Style6" style:list-style-name="WWNum1">
      <style:paragraph-properties fo:margin-left="1.501cm" fo:margin-right="0cm" fo:margin-top="0.212cm" fo:margin-bottom="0cm" loext:contextual-spacing="false" fo:line-height="115%" fo:text-align="justify" style:justify-single-word="false" fo:orphans="2" fo:widows="2" fo:text-indent="-0.866cm" style:auto-text-indent="false"/>
      <style:text-properties style:font-name="Times New Roman1" fo:font-size="11pt" officeooo:paragraph-rsid="000be157" style:font-size-asian="11pt" style:font-name-complex="Arial1" style:font-size-complex="11pt"/>
    </style:style>
    <style:style style:name="P71" style:family="paragraph" style:parent-style-name="Style6" style:list-style-name="WWNum1">
      <style:paragraph-properties fo:margin-left="1.752cm" fo:margin-right="0cm" fo:margin-top="0.212cm" fo:margin-bottom="0cm" loext:contextual-spacing="false" fo:line-height="115%" fo:text-align="justify" style:justify-single-word="false" fo:orphans="2" fo:widows="2" fo:text-indent="-1.117cm" style:auto-text-indent="false"/>
      <style:text-properties style:font-name="Times New Roman1" fo:font-size="11pt" officeooo:paragraph-rsid="000be157" style:font-size-asian="11pt" style:font-name-complex="Arial1" style:font-size-complex="11pt"/>
    </style:style>
    <style:style style:name="P72" style:family="paragraph" style:parent-style-name="Standard" style:list-style-name="WWNum1">
      <style:paragraph-properties fo:margin-top="0.212cm" fo:margin-bottom="0cm" loext:contextual-spacing="false" fo:line-height="150%" fo:text-align="justify" style:justify-single-word="false"/>
      <style:text-properties style:font-name="Times New Roman1" fo:font-size="11pt" fo:font-weight="bold" officeooo:paragraph-rsid="000be157" style:font-size-asian="11pt" style:font-weight-asian="bold" style:font-name-complex="Arial1" style:font-size-complex="11pt"/>
    </style:style>
    <style:style style:name="P73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paragraph-rsid="000be157" style:font-size-asian="11pt" style:font-size-complex="11pt"/>
    </style:style>
    <style:style style:name="P74" style:family="paragraph" style:parent-style-name="List_20_Paragraph" style:list-style-name="WWNum13">
      <style:paragraph-properties fo:line-height="150%" fo:text-align="justify" style:justify-single-word="false"/>
      <style:text-properties style:font-name="Times New Roman1" fo:font-size="11pt" officeooo:rsid="0023bd2e" officeooo:paragraph-rsid="000be157" style:font-size-asian="11pt" style:font-size-complex="11pt"/>
    </style:style>
    <style:style style:name="P75" style:family="paragraph" style:parent-style-name="List_20_Paragraph" style:list-style-name="WWNum13">
      <style:paragraph-properties fo:margin-left="1.39cm" fo:margin-right="0cm" fo:line-height="150%" fo:text-align="justify" style:justify-single-word="false" fo:text-indent="-0.76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76" style:family="paragraph" style:parent-style-name="List_20_Paragraph" style:list-style-name="WWNum1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503cm" style:leader-style="dotted" style:leader-text="."/>
        </style:tab-stops>
      </style:paragraph-properties>
      <style:text-properties style:font-name="Times New Roman1" fo:font-size="11pt" officeooo:paragraph-rsid="000be157" style:font-size-asian="11pt" style:font-size-complex="11pt"/>
    </style:style>
    <style:style style:name="P77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name-complex="Arial1" style:font-size-complex="11pt"/>
    </style:style>
    <style:style style:name="P78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officeooo:paragraph-rsid="000be157" style:font-size-asian="11pt" style:font-size-complex="11pt"/>
    </style:style>
    <style:style style:name="P79" style:family="paragraph" style:parent-style-name="Style3" style:list-style-name="WWNum1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1" fo:font-size="11pt" fo:font-weight="bold" officeooo:paragraph-rsid="000be157" style:font-size-asian="11pt" style:font-weight-asian="bold" style:font-name-complex="Arial1" style:font-size-complex="11pt" style:font-weight-complex="bold"/>
    </style:style>
    <style:style style:name="P80" style:family="paragraph" style:parent-style-name="Style7" style:list-style-name="WWNum3">
      <style:paragraph-properties fo:margin-left="2.251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font-name="Times New Roman1" fo:font-size="11pt" officeooo:paragraph-rsid="000be157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aef69" style:font-weight-asian="bold" style:font-name-complex="Arial1" style:font-weight-complex="bold"/>
    </style:style>
    <style:style style:name="T5" style:family="text">
      <style:text-properties fo:font-weight="bold" officeooo:rsid="0010a538" style:font-weight-asian="bold" style:font-name-complex="Arial1" style:font-weight-complex="bold"/>
    </style:style>
    <style:style style:name="T6" style:family="text">
      <style:text-properties fo:font-weight="bold" officeooo:rsid="00254a5b" style:font-weight-asian="bold" style:font-name-complex="Arial1" style:font-weight-complex="bold"/>
    </style:style>
    <style:style style:name="T7" style:family="text">
      <style:text-properties fo:font-weight="bold" officeooo:rsid="0011519a" style:font-weight-asian="bold" style:font-name-complex="Arial1" style:font-weight-complex="bold"/>
    </style:style>
    <style:style style:name="T8" style:family="text">
      <style:text-properties fo:font-weight="bold" officeooo:rsid="0021bdde" style:font-weight-asian="bold" style:font-name-complex="Arial1" style:font-weight-complex="bold"/>
    </style:style>
    <style:style style:name="T9" style:family="text">
      <style:text-properties fo:font-weight="bold" officeooo:rsid="0014583a" style:font-weight-asian="bold" style:font-name-complex="Arial1" style:font-weight-complex="bold"/>
    </style:style>
    <style:style style:name="T10" style:family="text">
      <style:text-properties fo:font-weight="bold" officeooo:rsid="000be157" style:font-weight-asian="bold" style:font-name-complex="Arial1" style:font-weight-complex="bold"/>
    </style:style>
    <style:style style:name="T11" style:family="text">
      <style:text-properties fo:font-weight="bold" officeooo:rsid="000d6ad8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e157" style:font-weight-asian="bold" style:font-weight-complex="bold"/>
    </style:style>
    <style:style style:name="T14" style:family="text">
      <style:text-properties fo:font-weight="bold" officeooo:rsid="001109a8" style:font-weight-asian="bold" style:font-weight-complex="bold"/>
    </style:style>
    <style:style style:name="T15" style:family="text">
      <style:text-properties fo:font-weight="bold" officeooo:rsid="002437fb"/>
    </style:style>
    <style:style style:name="T16" style:family="text">
      <style:text-properties style:font-name-complex="Arial1"/>
    </style:style>
    <style:style style:name="T17" style:family="text">
      <style:text-properties style:font-name-complex="Arial1" style:font-weight-complex="bold"/>
    </style:style>
    <style:style style:name="T18" style:family="text">
      <style:text-properties officeooo:rsid="000cbf88" style:font-name-complex="Arial1" style:font-weight-complex="bold"/>
    </style:style>
    <style:style style:name="T19" style:family="text">
      <style:text-properties officeooo:rsid="000cbf88" style:font-name-complex="Arial1"/>
    </style:style>
    <style:style style:name="T20" style:family="text">
      <style:text-properties officeooo:rsid="0010a538" style:font-name-complex="Arial1"/>
    </style:style>
    <style:style style:name="T21" style:family="text">
      <style:text-properties officeooo:rsid="0009351e" style:font-name-complex="Arial1"/>
    </style:style>
    <style:style style:name="T22" style:family="text">
      <style:text-properties officeooo:rsid="000aff17" style:font-name-complex="Arial1"/>
    </style:style>
    <style:style style:name="T23" style:family="text">
      <style:text-properties officeooo:rsid="001b4909" style:font-name-complex="Arial1"/>
    </style:style>
    <style:style style:name="T24" style:family="text">
      <style:text-properties officeooo:rsid="000be157" style:font-name-complex="Arial1"/>
    </style:style>
    <style:style style:name="T25" style:family="text">
      <style:text-properties officeooo:rsid="000d6ad8" style:font-name-complex="Arial1"/>
    </style:style>
    <style:style style:name="T26" style:family="text">
      <style:text-properties officeooo:rsid="0005c209"/>
    </style:style>
    <style:style style:name="T27" style:family="text">
      <style:text-properties officeooo:rsid="00254a5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font-weight="normal" officeooo:rsid="0002a9b4" style:font-weight-asian="normal" style:font-name-complex="Arial1" style:font-weight-complex="normal"/>
    </style:style>
    <style:style style:name="T31" style:family="text">
      <style:text-properties fo:font-weight="normal" officeooo:rsid="002437fb" style:font-weight-asian="normal" style:font-name-complex="Arial1" style:font-weight-complex="normal"/>
    </style:style>
    <style:style style:name="T32" style:family="text">
      <style:text-properties fo:font-weight="normal" officeooo:rsid="0025262e" style:font-weight-asian="normal" style:font-name-complex="Arial1" style:font-weight-complex="normal"/>
    </style:style>
    <style:style style:name="T33" style:family="text">
      <style:text-properties fo:font-weight="normal" officeooo:rsid="0010a538" style:font-weight-asian="normal" style:font-name-complex="Arial1" style:font-weight-complex="normal"/>
    </style:style>
    <style:style style:name="T34" style:family="text">
      <style:text-properties fo:font-weight="normal" officeooo:rsid="000be157" style:font-weight-asian="normal" style:font-name-complex="Arial1" style:font-weight-complex="normal"/>
    </style:style>
    <style:style style:name="T35" style:family="text">
      <style:text-properties fo:font-weight="normal" officeooo:rsid="000d6ad8" style:font-weight-asian="normal" style:font-name-complex="Arial1" style:font-weight-complex="normal"/>
    </style:style>
    <style:style style:name="T36" style:family="text">
      <style:text-properties fo:font-weight="normal" officeooo:rsid="001b4909" style:font-weight-asian="normal" style:font-name-complex="Arial1" style:font-weight-complex="normal"/>
    </style:style>
    <style:style style:name="T37" style:family="text">
      <style:text-properties fo:font-weight="normal" officeooo:rsid="000fab66" style:font-weight-asian="normal" style:font-name-complex="Arial1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officeooo:rsid="0009351e"/>
    </style:style>
    <style:style style:name="T40" style:family="text">
      <style:text-properties officeooo:rsid="00295725"/>
    </style:style>
    <style:style style:name="T41" style:family="text">
      <style:text-properties fo:color="#000000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officeooo:rsid="001ef6f1"/>
    </style:style>
    <style:style style:name="T44" style:family="text">
      <style:text-properties fo:color="#000000" officeooo:rsid="00254a5b"/>
    </style:style>
    <style:style style:name="T45" style:family="text">
      <style:text-properties fo:color="#000000" fo:font-size="11pt" fo:font-weight="normal" officeooo:rsid="00259007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style:text-line-through-style="none" style:text-line-through-type="none" officeooo:rsid="0011f0c6"/>
    </style:style>
    <style:style style:name="T47" style:family="text">
      <style:text-properties fo:color="#000000" style:text-line-through-style="none" style:text-line-through-type="none" officeooo:rsid="0002fbc5"/>
    </style:style>
    <style:style style:name="T48" style:family="text">
      <style:text-properties fo:color="#000000" style:text-line-through-style="none" style:text-line-through-type="none" officeooo:rsid="000845c0"/>
    </style:style>
    <style:style style:name="T49" style:family="text">
      <style:text-properties fo:color="#000000" style:font-name="Times New Roman" fo:font-size="14pt" fo:language="pl" fo:country="PL" fo:font-style="italic"/>
    </style:style>
    <style:style style:name="T50" style:family="text">
      <style:text-properties fo:color="#000000" style:font-name="Times New Roman" fo:language="pl" fo:country="PL" fo:font-style="italic"/>
    </style:style>
    <style:style style:name="T5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officeooo:rsid="00254a5b" style:font-weight-asian="normal" style:font-weight-complex="normal"/>
    </style:style>
    <style:style style:name="T53" style:family="text">
      <style:text-properties fo:font-variant="normal" fo:text-transform="none" fo:color="#000000" fo:letter-spacing="normal" fo:font-style="normal" fo:font-weight="normal" officeooo:rsid="001ef6f1" style:font-weight-asian="normal" style:font-weight-complex="normal"/>
    </style:style>
    <style:style style:name="T54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normal"/>
    </style:style>
    <style:style style:name="T56" style:family="text">
      <style:text-properties fo:font-variant="normal" fo:text-transform="none" fo:color="#000000" fo:font-size="11pt" fo:letter-spacing="normal" fo:font-style="normal" fo:font-weight="normal" officeooo:rsid="00259007" style:font-size-asian="11pt" style:font-weight-asian="normal" style:font-name-complex="Arial1" style:font-size-complex="11pt" style:font-weight-complex="bold"/>
    </style:style>
    <style:style style:name="T57" style:family="text">
      <style:text-properties style:font-name-asian="Times New Roman2" style:font-name-complex="Arial1"/>
    </style:style>
    <style:style style:name="T58" style:family="text">
      <style:text-properties officeooo:rsid="00254a5b" style:font-name-asian="Times New Roman2" style:font-name-complex="Arial1"/>
    </style:style>
    <style:style style:name="T59" style:family="text">
      <style:text-properties officeooo:rsid="0011ba60" style:font-name-asian="Times New Roman2"/>
    </style:style>
    <style:style style:name="T60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61" style:family="text">
      <style:text-properties fo:font-style="italic" fo:font-weight="bold" officeooo:rsid="00206559" style:font-name-asian="Calibri-Bold" style:font-style-asian="italic" style:font-weight-asian="bold" style:font-name-complex="Calibri-Bold" style:font-style-complex="italic" style:font-weight-complex="bold"/>
    </style:style>
    <style:style style:name="T62" style:family="text">
      <style:text-properties fo:font-style="italic" fo:font-weight="bold" officeooo:rsid="000d46a5" style:font-name-asian="Calibri-Bold" style:font-style-asian="italic" style:font-weight-asian="bold" style:font-name-complex="Calibri-Bold" style:font-style-complex="italic" style:font-weight-complex="bold"/>
    </style:style>
    <style:style style:name="T63" style:family="text">
      <style:text-properties fo:font-style="italic" fo:font-weight="bold" officeooo:rsid="00254a5b" style:font-name-asian="Calibri-Bold" style:font-style-asian="italic" style:font-weight-asian="bold" style:font-name-complex="Calibri-Bold" style:font-style-complex="italic" style:font-weight-complex="bold"/>
    </style:style>
    <style:style style:name="T64" style:family="text">
      <style:text-properties fo:font-style="italic" fo:font-weight="bold" officeooo:rsid="002aef69" style:font-name-asian="Calibri-Bold" style:font-style-asian="italic" style:font-weight-asian="bold" style:font-name-complex="Calibri-Bold" style:font-style-complex="italic" style:font-weight-complex="bold"/>
    </style:style>
    <style:style style:name="T65" style:family="text">
      <style:text-properties fo:font-style="italic" style:font-style-asian="italic"/>
    </style:style>
    <style:style style:name="T66" style:family="text">
      <style:text-properties fo:font-size="11pt" style:font-size-asian="11pt" style:font-name-complex="Arial1" style:font-size-complex="11pt"/>
    </style:style>
    <style:style style:name="T67" style:family="text">
      <style:text-properties fo:font-size="11pt" style:font-size-asian="11pt" style:font-name-complex="Arial1" style:font-size-complex="11pt" style:font-weight-complex="bold"/>
    </style:style>
    <style:style style:name="T68" style:family="text">
      <style:text-properties fo:font-size="11pt" officeooo:rsid="00259007" style:font-size-asian="11pt" style:font-name-complex="Arial1" style:font-size-complex="11pt" style:font-weight-complex="bold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style:font-name-asian="Times New Roman2" style:font-size-asian="11pt" style:font-name-complex="Arial1" style:font-size-complex="11pt" style:font-weight-complex="bold"/>
    </style:style>
    <style:style style:name="T71" style:family="text">
      <style:text-properties officeooo:rsid="0026863c"/>
    </style:style>
    <style:style style:name="T72" style:family="text">
      <style:text-properties officeooo:rsid="0014583a"/>
    </style:style>
    <style:style style:name="T73" style:family="text">
      <style:text-properties officeooo:rsid="0023bd2e"/>
    </style:style>
    <style:style style:name="T74" style:family="text">
      <style:text-properties officeooo:rsid="002437fb"/>
    </style:style>
    <style:style style:name="T75" style:family="text">
      <style:text-properties officeooo:rsid="001902aa"/>
    </style:style>
    <style:style style:name="T76" style:family="text">
      <style:text-properties officeooo:rsid="001b4909"/>
    </style:style>
    <style:style style:name="T77" style:family="text">
      <style:text-properties officeooo:rsid="000be157"/>
    </style:style>
    <style:style style:name="T78" style:family="text">
      <style:text-properties style:use-window-font-color="true" fo:language="pl" fo:country="PL" fo:font-style="normal" officeooo:rsid="0004bedd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79" style:family="text">
      <style:text-properties style:use-window-font-color="true" fo:language="pl" fo:country="PL" fo:font-style="normal" officeooo:rsid="0005c209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80" style:family="text">
      <style:text-properties style:use-window-font-color="true" fo:language="pl" fo:country="PL" fo:font-style="normal" officeooo:rsid="000845c0" style:font-name-asian="Tahoma" style:language-asian="pl" style:country-asian="PL" style:font-style-asian="normal" style:font-name-complex="Tahoma" style:language-complex="pl" style:country-complex="PL" style:font-style-complex="normal"/>
    </style:style>
    <style:style style:name="T81" style:family="text">
      <style:text-properties officeooo:rsid="000845c0"/>
    </style:style>
    <style:style style:name="T82" style:family="text">
      <style:text-properties officeooo:rsid="0011f0c6"/>
    </style:style>
    <style:style style:name="T83" style:family="text">
      <style:text-properties officeooo:rsid="000c2540"/>
    </style:style>
    <style:style style:name="T84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7">SZCZEGÓŁOWE WARUNKI KONKURSU OFERT <text:span text:style-name="T83">nr 5-2019 </text:span></text:p>
      <text:p text:style-name="P27">NA UDZIELANIE ŚWIADCZEŃ ZDROWOTNYCH </text:p>
      <text:p text:style-name="P28">przez :</text:p>
      <text:p text:style-name="P28"/>
      <text:p text:style-name="P7"><text:span text:style-name="T78">1) </text:span><text:span text:style-name="T79">k</text:span><text:span text:style-name="T78">ierownika i <text:s/>lekarza </text:span><text:span text:style-name="T80">Oddziału</text:span><text:span text:style-name="T78"> Chirurgii Urazowo-Ortopedycznej,</text:span></text:p>
      <text:p text:style-name="P9">2) lekarza <text:span text:style-name="T81">Oddziału</text:span> Chirurgii Urazowo-Ortopedycznej,</text:p>
      <text:p text:style-name="P9">3) <text:span text:style-name="T26">lekarza Oddziału Ginekologiczno-Położniczo-Noworodkowego,</text:span></text:p>
      <text:p text:style-name="P10">4) <text:span text:style-name="T81">lekarza radiologa w Dziale Diagnostyki Obrazowej,</text:span></text:p>
      <text:p text:style-name="P12">5) lekarza podstawowej opieki zdrowotnej w Przychodni Rejonowej w Opocznie,</text:p>
      <text:p text:style-name="P12">6) lekarza Nocnej i Świątecznej Ambulatoryjnej i Wyjazdowej Opieki Zdrowotnej,</text:p>
      <text:p text:style-name="P11"><text:span text:style-name="T82">7</text:span>) <text:span text:style-name="T81">pielęgniarki POZ w Poświętnem,</text:span></text:p>
      <text:p text:style-name="P12"><text:span text:style-name="T82">8</text:span>) pielęgniarki w Oddziale Chirurgii Ogólnej,</text:p>
      <text:p text:style-name="P8"><text:span text:style-name="T46">9</text:span><text:span text:style-name="T47">) </text:span><text:span text:style-name="T48">położnej Oddziału Ginekologiczno-Położniczo-Noworodkowego.</text:span></text:p>
      <text:p text:style-name="P40"/>
      <text:list xml:id="list3472782093749863234" text:style-name="WWNum1">
        <text:list-item>
          <text:p text:style-name="P41">UWAGI WSTĘPNE:</text:p>
        </text:list-item>
      </text:list>
      <text:p text:style-name="P30"/>
      <text:list xml:id="list182920725316733" text:continue-numbering="true" text:style-name="WWNum1">
        <text:list-item>
          <text:list>
            <text:list-item>
              <text:p text:style-name="P53">Niniejsze szczegółowe warunki konkursu ofert na zawieranie umów na udzielanie <text:span text:style-name="T27">wymienionych powyżej świadczeń</text:span> opieki zdrowotnej finansowanych ze środków publicznych, <text:span text:style-name="T77">z</text:span><text:span text:style-name="T28">wa</text:span>ne dalej „ Szczegółowymi warunkami konkursu ofert "określają szczegóły dotyczące :</text:p>
              <text:list>
                <text:list-item>
                  <text:p text:style-name="P53">złożenia oferty do konkursu;</text:p>
                </text:list-item>
                <text:list-item>
                  <text:p text:style-name="P53">wymagań stawianych Oferentom;</text:p>
                </text:list-item>
                <text:list-item>
                  <text:p text:style-name="P53">trybu składania ofert;</text:p>
                </text:list-item>
                <text:list-item>
                  <text:p text:style-name="P53">procedury przeprowadzania konkursu.</text:p>
                </text:list-item>
              </text:list>
            </text:list-item>
            <text:list-item>
              <text:p text:style-name="P53">W celu prawidłowego przygotowania i złożenia swojej oferty, Oferent winien zapoznać się ze wszystkimi informacjami zawartymi w „Szczegółowych warunkach konkursu ofert".</text:p>
            </text:list-item>
            <text:list-item>
              <text:p text:style-name="P54"><text:span text:style-name="T16">Konkurs ofert prowadzony jest na zasadach przewidzianych przez przepisy ustawy z dnia 15 kwietnia 201</text:span><text:span text:style-name="T17">1 </text:span><text:span text:style-name="T16">roku o działalności leczniczej (</text:span><text:span text:style-name="T30">t.j.: Dz. U. z 2018 r. poz. 2190 ze zm</text:span><text:span text:style-name="T16">). Do konkursu ofert stosuje się odpowiednio art. 140, art. 141, 146 ust. 1, art. 147 - 150, art. 151 ust. 1, 2 i 4-6 art. 152, art. 153 i art. </text:span><text:span text:style-name="T17">1</text:span><text:span text:style-name="T16">54 ust, 1 i 2 ustawy z dnia 27 sierpnia 2004 roku o świadczeniach opieki zdrowotnej finansowanych ze środków publicznych (</text:span><text:span text:style-name="T19">t.j.: </text:span><text:span text:style-name="T16">Dz. </text:span><text:span text:style-name="T17">U. </text:span><text:span text:style-name="T18">z</text:span><text:span text:style-name="T16"> 20</text:span><text:span text:style-name="T19">1</text:span><text:span text:style-name="T16">8 r. poz. </text:span><text:span text:style-name="T19">1510</text:span><text:span text:style-name="T16">, z późn. zm.), przy czym prawa i obowiązki Prezesa Funduszu i Dyrektora Oddziału Wojewódzkiego Funduszu wykonuje Dyrektor Udzielającego zamówienia.</text:span></text:p>
            </text:list-item>
            <text:list-item>
              <text:p text:style-name="P53">W celu przeprowadzenia konkursu ofert Udzielający Zamówienia powołuje Komisję konkursową.</text:p>
            </text:list-item>
          </text:list>
        </text:list-item>
      </text:list>
      <text:p text:style-name="P13"/>
      <text:list xml:id="list182920694549046" text:continue-numbering="true" text:style-name="WWNum1">
        <text:list-item>
          <text:p text:style-name="P42">DEFINICJE</text:p>
        </text:list-item>
      </text:list>
      <text:p text:style-name="P30"/>
      <text:p text:style-name="P22">Ilekroć w „Szczegółowych warunkach konkursu ofert" oraz w załącznikach do tego dokumentu jest mowa o:</text:p>
      <text:list xml:id="list5876185546530683712" text:style-name="WWNum2">
        <text:list-item>
          <text:p text:style-name="P57"><text:span text:style-name="T12">„ Przyjmującym Zamówienie" </text:span>- rozumie się przez to podmiot, o którym mowa w ustawie z dnia 15 kwietnia 201<text:span text:style-name="T38">1 </text:span>r. o działalności leczniczej (<text:span text:style-name="T30">t.j.: Dz. U. z 2018 r. poz. 2190 ze zm</text:span><text:span text:style-name="T16">)</text:span>, w art. 26-27, który w wyniku przeprowadzonego postępowania realizować będzie przedmiot zamówienia.</text:p>
        </text:list-item>
        <text:list-item>
          <text:p text:style-name="P57"><text:soft-page-break/><text:span text:style-name="T12">„Udzielającym Zamówienia" </text:span>- rozumie się przez to <text:span text:style-name="T39">SPZOZ Szpital Powiatowy im. Edmunda Biernackiego w Opocznie, z siedzibą: 26-300 Opoczno, ul. Partyzantów 30.</text:span></text:p>
        </text:list-item>
        <text:list-item>
          <text:p text:style-name="P57"><text:span text:style-name="T12">„Przedmiocie konkursu ofert</text:span>" lub <text:span text:style-name="T2">„Przedmiocie Zamówienia”</text:span>- rozumie się przez to udzielanie przez <text:span text:style-name="T40">lekarza/pielęgniarkę</text:span>, świadczeń opieki zdrowotnej <text:span text:style-name="T38">w </text:span>rozumieniu przepisów o świadczeniach opieki zdrowotnej finansowanych ze środków publicznych.</text:p>
        </text:list-item>
        <text:list-item>
          <text:p text:style-name="P57"><text:span text:style-name="T12">„Formularzu oferty" </text:span>- rozumie się przez to obowiązujący formularz oferty przygotowany przez Udzielającego Zamówienia, stanowiący <text:span text:style-name="T2">Załącznik nr 1</text:span> do niniejszych „Szczegółowych warunków konkursu ofert".</text:p>
        </text:list-item>
        <text:list-item>
          <text:p text:style-name="P55"><text:span text:style-name="T16">„</text:span><text:span text:style-name="T3">Oferencie” – </text:span><text:span text:style-name="T17">rozumie się przez to</text:span><text:span text:style-name="T3"> </text:span><text:span text:style-name="T17">osobę fizyczną przystępującą do konkursu ofert, składającą tym samym oświadczenie woli realizacji przedmiotu zamówienia na warunkach określonych przez Udzielającego Zamówienia.</text:span></text:p>
        </text:list-item>
      </text:list>
      <text:list xml:id="list182919171267424" text:continue-list="list182920694549046" text:style-name="WWNum1">
        <text:list-item>
          <text:p text:style-name="P56">WYMOGI:</text:p>
          <text:list>
            <text:list-item>
              <text:p text:style-name="P58">Ofertę składa Przyjmujący Zamówienie dysponujący odpowiednimi kwalifikacjami <text:s text:c="32"/>i uprawnieniami do wykonywania świadczeń opieki zdrowotnej objętych Przedmiotem Zamówienia w zakresie <text:span text:style-name="T27">niniejszego <text:s/></text:span>postępowani<text:span text:style-name="T27">a</text:span> konkursow<text:span text:style-name="T27">ego</text:span>.</text:p>
            </text:list-item>
            <text:list-item>
              <text:p text:style-name="P58">Oferenci powinni spełniać wymagania wskazane w <text:span text:style-name="T42"><text:s/></text:span><text:span text:style-name="T51">Rozporządzeni</text:span><text:span text:style-name="T52">u</text:span><text:span text:style-name="T51"> Ministra Zdrowia z dnia 20 lipca 2011 r. w sprawie kwalifikacji wymaganych od pracowników na poszczególnych rodzajach stanowisk pracy w podmiotach leczniczych niebędących przedsiębiorcami </text:span><text:span text:style-name="T53">(Dz. U. Z 2011 r. Nr 151, poz. 896) oraz:</text:span></text:p>
            </text:list-item>
          </text:list>
        </text:list-item>
      </text:list>
      <text:list xml:id="list6982615751291202131" text:style-name="WWNum3">
        <text:list-item>
          <text:p text:style-name="P61">posiada<text:span text:style-name="T27">ć </text:span>pełną zdolność do czynności prawnych;</text:p>
        </text:list-item>
        <text:list-item>
          <text:p text:style-name="P61">posiada<text:span text:style-name="T27">ć</text:span> stan zdrowia pozwalający na wykonywanie zawodu <text:span text:style-name="T27">lekarza/pielęgniarki</text:span>;</text:p>
        </text:list-item>
        <text:list-item>
          <text:p text:style-name="P80"><text:span text:style-name="T57">wykaz</text:span><text:span text:style-name="T58">ywać</text:span><text:span text:style-name="T57"> znajomość języka polskiego w stopniu wystarczającym do wykonywania zawodu </text:span><text:span text:style-name="T58">lekarza/pielęgniarki</text:span><text:span text:style-name="T16">;</text:span></text:p>
        </text:list-item>
        <text:list-item>
          <text:p text:style-name="P63"><text:span text:style-name="T43">posiada</text:span><text:span text:style-name="T44">ć</text:span><text:span text:style-name="T43"> aktualne prawo wykonywania zawodu lekarza / pielęgniarki.</text:span></text:p>
        </text:list-item>
      </text:list>
      <text:list xml:id="list182920989793407" text:continue-list="list182919171267424" text:style-name="WWNum1">
        <text:list-item>
          <text:list>
            <text:list-item>
              <text:p text:style-name="P77">Przyjmujący Zamówienie musi mieć zarejestrowaną działalność uprawniającą do wykonywania czynności objętych zamówieniem, zgodnie z aktualnym stanem prawnym.</text:p>
            </text:list-item>
            <text:list-item>
              <text:p text:style-name="P78"><text:span text:style-name="T16">Wobec Przyjmującego Zamówienie nie zostało wszczęte ani nie toczy się w krajach Unii Europejskiej oraz państwach trzecich postępowanie o pozbawienie prawa do wykonywania zawodu, ani nie został on w żadnym kraju Unii Europejskiej oraz państwach trzecich pozbawiony prawa do wykonywania zawodu prawomocnym orzeczeniem sądu </text:span><text:span text:style-name="T17">lub</text:span><text:span text:style-name="T3"> </text:span><text:span text:style-name="T16">ostateczną decyzją właściwych organów.</text:span></text:p>
            </text:list-item>
          </text:list>
        </text:list-item>
      </text:list>
      <text:p text:style-name="P14"/>
      <text:list xml:id="list182919694239346" text:continue-numbering="true" text:style-name="WWNum1">
        <text:list-item>
          <text:p text:style-name="P56">WZÓR UMOWY</text:p>
        </text:list-item>
      </text:list>
      <text:p text:style-name="P15"/>
      <text:p text:style-name="P25"><text:span text:style-name="T16">Wz</text:span><text:span text:style-name="T20">ory</text:span><text:span text:style-name="T16"> um</text:span><text:span text:style-name="T20">ów</text:span><text:span text:style-name="T16"> został</text:span><text:span text:style-name="T20">y</text:span><text:span text:style-name="T16"> opracowan</text:span><text:span text:style-name="T20">e</text:span><text:span text:style-name="T16"> przez Udzielającego Zamówienia i stanowi</text:span><text:span text:style-name="T20">ą</text:span><text:span text:style-name="T16"> </text:span><text:span text:style-name="T3">Załącznik</text:span><text:span text:style-name="T5">i</text:span><text:span text:style-name="T3"> nr </text:span><text:span text:style-name="T6">2,</text:span><text:span text:style-name="T5">3,</text:span><text:span text:style-name="T6">4</text:span><text:span text:style-name="T5"> <text:s text:c="20"/></text:span><text:span text:style-name="T4">5,</text:span><text:span text:style-name="T10">6,7,8 i 9</text:span><text:span text:style-name="T4"> </text:span><text:span text:style-name="T3"><text:s/></text:span><text:span text:style-name="T16">do niniejszych „Szczegółowych warunków konkursu ofert”.</text:span></text:p>
      <text:p text:style-name="P26"/>
      <text:p text:style-name="P26"/>
      <text:p text:style-name="P26"/>
      <text:p text:style-name="P26"/>
      <text:p text:style-name="P26"/>
      <text:list xml:id="list182919496904748" text:continue-numbering="true" text:style-name="WWNum1">
        <text:list-item>
          <text:p text:style-name="P56"><text:soft-page-break/>PODSTAWOWE ZASADY PRZEPROWADZENIA KONKURSU OFERT</text:p>
        </text:list-item>
      </text:list>
      <text:p text:style-name="P16"/>
      <text:list xml:id="list182919836107839" text:continue-numbering="true" text:style-name="WWNum1">
        <text:list-item>
          <text:list>
            <text:list-item>
              <text:p text:style-name="P78"><text:span text:style-name="T16">Korespondencja dotycząca konkursu powinna być kierowana przez Przyjmującego Zamówienie na adres: </text:span><text:span text:style-name="T21">SPZOZ Szpital Powiatowy w Opocznie,</text:span><text:span text:style-name="T22"> 26-300 Opoczno, ul. Partyzantów 30</text:span><text:span text:style-name="T16">, <text:s text:c="2"/>z dopiskiem na kopercie: „</text:span><text:span text:style-name="Domyślna_20_czcionka_20_akapitu"><text:span text:style-name="T60">Konkurs na świadczenia zdrowotne w zakresie pełnienia obowiązków</text:span></text:span><text:span text:style-name="T60"> </text:span><text:span text:style-name="T61">lekarza oddziału ………./</text:span><text:span text:style-name="T62">kierownika </text:span><text:span text:style-name="T61">…...</text:span><text:span text:style-name="T60"> /pielęgniar</text:span><text:span text:style-name="T63">k</text:span><text:span text:style-name="T64">i”.</text:span></text:p>
            </text:list-item>
            <text:list-item>
              <text:p text:style-name="P77">Dokonując wyboru oferty Udzielający Zamówienia stosuje zasady określone w niniejszych „Szczegółowych warunkach konkursu ofert".</text:p>
            </text:list-item>
            <text:list-item>
              <text:p text:style-name="P77">Udzielający Zamówienia zastrzega sobie prawo do odwołania konkursu oraz do przesunięcia terminu składania ofert bez podania przyczyny. Ogłoszenie w tej sprawie umieszczone jest na stronie internetowej Udzielającego Zamówienia.</text:p>
            </text:list-item>
            <text:list-item>
              <text:p text:style-name="P77">O odwołaniu konkursu Udzielający Zamówienia zawiadamia Oferentów biorących w nim udział na stronie internetowej Udzielającego Zamówienia.</text:p>
            </text:list-item>
            <text:list-item>
              <text:p text:style-name="P77">Niezgodność oferty z powyższymi zasadami skutkować będzie odrzuceniem oferty. </text:p>
            </text:list-item>
          </text:list>
        </text:list-item>
      </text:list>
      <text:p text:style-name="P17"/>
      <text:list xml:id="list182920090961261" text:continue-numbering="true" text:style-name="WWNum1">
        <text:list-item>
          <text:p text:style-name="P79">PRZEDMIOT ZAMÓWIENIA</text:p>
          <text:list>
            <text:list-item>
              <text:p text:style-name="P44"><text:span text:style-name="T16">Przedmiotem zamówienia jest wykonywanie świadczeń opieki zdrowotnej wymienionych w pkt </text:span><text:span text:style-name="T29">2 niniejsz</text:span><text:span text:style-name="T16">ych „Szczegółowych warunków konkursu ofert".</text:span></text:p>
            </text:list-item>
            <text:list-item>
              <text:p text:style-name="P44"><text:span text:style-name="T16">Zasady dotyczące sposobu wykonywania przez Przyjmującego Zamówienie świadczeń opieki zdrowotnej objętych zamówieniem przedstawione zostały we wzor</text:span><text:span text:style-name="T20">ach</text:span><text:span text:style-name="T16"> um</text:span><text:span text:style-name="T20">ów</text:span><text:span text:style-name="T16">, któr</text:span><text:span text:style-name="T20">e</text:span><text:span text:style-name="T16"> stanowi</text:span><text:span text:style-name="T20">ą</text:span><text:span text:style-name="T16"> </text:span><text:span text:style-name="T29">Załącznik</text:span><text:span text:style-name="T33">i </text:span><text:span text:style-name="T29">do nini</text:span><text:span text:style-name="T16">ejszych „Szczegółowych warunków konkursu ofert".</text:span></text:p>
            </text:list-item>
            <text:list-item>
              <text:p text:style-name="P45">W wyniku przeprowadzonego postępowania konkursowego zostaną wybrane oferty, które zawierają propozycje cenowe znajdujące pokrycie w wielkości środków przeznaczonych na sfinansowanie przedmiotu zamówienia.</text:p>
            </text:list-item>
            <text:list-item>
              <text:p text:style-name="P45">Szczegółowe warunki wykonania świadczeń określają odpowiednie przepisy, a w szczególności przepisy: </text:p>
              <text:p text:style-name="P46"><text:span text:style-name="T68">a) ustawy z</text:span><text:span text:style-name="T45"> dnia </text:span><text:span text:style-name="T55">Ustawa z dnia 5 grudnia 1996 r. o zawodach lekarza i lekarza dentysty,</text:span></text:p>
              <text:p text:style-name="P46"><text:span text:style-name="T55">b) u</text:span><text:span text:style-name="T54">staw</text:span><text:span text:style-name="T55">y</text:span><text:span text:style-name="T54"> z dnia 15 lipca 2011 r. o zawodach pielęgniarki i położnej,</text:span></text:p>
              <text:p text:style-name="P46"><text:span text:style-name="T55">c)</text:span><text:span text:style-name="T56"> </text:span><text:span text:style-name="T67">ustawy z dnia 27 sierpnia 2004 r. o świadczeniach opieki zdrowotnej finansowanych </text:span><text:span text:style-name="T66">ze </text:span><text:span text:style-name="T67">środków publicznych</text:span><text:span text:style-name="T70">.</text:span></text:p>
            </text:list-item>
          </text:list>
        </text:list-item>
      </text:list>
      <text:p text:style-name="P31"/>
      <text:p text:style-name="P32"/>
      <text:list xml:id="list182920850987243" text:continue-numbering="true" text:style-name="WWNum1">
        <text:list-item>
          <text:p text:style-name="P56">PRZYGOTOWANIE OFERTY</text:p>
        </text:list-item>
      </text:list>
      <text:p text:style-name="P22"/>
      <text:list xml:id="list182920962334906" text:continue-numbering="true" text:style-name="WWNum1">
        <text:list-item>
          <text:list>
            <text:list-item>
              <text:p text:style-name="P66"><text:span text:style-name="T16">Oferent składa ofertę zgodnie z wymaganiami określonymi w „Szczegółowych warunkach konkursu ofert" na formularzu udostępnionym przez Udzielającego Zamówienia na stronie internetowej </text:span><text:span text:style-name="T3">www.</text:span><text:span text:style-name="T7">szpitalopoczno.</text:span><text:span text:style-name="T3">pl - Załącznik nr 1,</text:span></text:p>
            </text:list-item>
            <text:list-item>
              <text:p text:style-name="P67">Do oferty należy dołączyć :</text:p>
            </text:list-item>
          </text:list>
        </text:list-item>
      </text:list>
      <text:list xml:id="list3878092573605604313" text:style-name="WWNum5">
        <text:list-item>
          <text:p text:style-name="P62">aktualny odpis z właściwego rejestru albo aktualne zaświadczenie o wpisie do ewidencji działalności gospodarczej, jeżeli odrębne przepisy wymagają wpisu do rejestru lub zgłoszenia do ewidencji działalności gospodarczej,</text:p>
        </text:list-item>
        <text:list-item>
          <text:p text:style-name="P64"><text:soft-page-break/>kopi<text:span text:style-name="T71">ę</text:span> dyplomu, potwierdzającego posiadane kwalifikacje <text:span text:style-name="T71">(specjalizacje)</text:span>, </text:p>
        </text:list-item>
        <text:list-item>
          <text:p text:style-name="P65">kopię prawa wykonywania zawodu</text:p>
        </text:list-item>
        <text:list-item>
          <text:p text:style-name="P62">aktualną umowę ubezpieczenia OC za szkody wyrządzone przy udzielaniu świadczeń zdrowotnych lub podpisane oświadczenie stanowiące <text:span text:style-name="T12">Załącznik nr </text:span><text:span text:style-name="T13">10</text:span> do niniejszych „ Szczegółowych warunków konkursu ofert” <text:span text:style-name="T59">,</text:span> </text:p>
          <text:p text:style-name="P69"/>
        </text:list-item>
      </text:list>
      <text:list xml:id="list182919217441703" text:continue-list="list182920962334906" text:style-name="WWNum1">
        <text:list-item>
          <text:list>
            <text:list-item>
              <text:p text:style-name="P67">Oferenci ponoszą wszelkie koszty związane z przygotowaniem i złożeniem oferty.</text:p>
            </text:list-item>
            <text:list-item>
              <text:p text:style-name="P66"><text:span text:style-name="T16">Oferta powinna zawierać wszelkie dokumenty i załączniki określone </text:span><text:span text:style-name="T3">w Załączniku nr 1 </text:span><text:span text:style-name="T16">do „Szczegółowych warunków konkursu ofert" - „Formularz oferty".</text:span></text:p>
            </text:list-item>
            <text:list-item>
              <text:p text:style-name="P67">Oferta winna być sporządzona w sposób przejrzysty i czytelny.</text:p>
            </text:list-item>
            <text:list-item>
              <text:p text:style-name="P67">Ofertę oraz wszelkie załączniki należy sporządzić w języku polskim pod rygorem odrzucenia oferty, z wyłączeniem pojęć medycznych.</text:p>
            </text:list-item>
            <text:list-item>
              <text:p text:style-name="P67">Ofertę oraz każdą z jej stron podpisuje Oferent lub osoba upoważniona na podstawie pełnomocnictwa złożonego w formie pisemnej. Do oferty należy załączyć dokument lub pełnomocnictwo, z których wynika uprawnienie osoby (osób) do składania oświadczeń woli i reprezentowania Oferenta.</text:p>
            </text:list-item>
            <text:list-item>
              <text:p text:style-name="P67">Strony oferty oraz miejsca, w których naniesione zostały poprawki, podpisuje Oferent lub osoba, o której mowa w pkt 7.7 powyżej. Poprawki mogą być dokonane jedynie poprzez przekreślenie błędnego zapisu i umieszczenie obok niego czytelnego zapisu poprawnego.</text:p>
            </text:list-item>
            <text:list-item>
              <text:p text:style-name="P67">Wszystkie zapisane strony oferty wraz z załącznikami winny być ponumerowane i złączone w sposób uniemożliwiający wysunięcie się którejkolwiek ze stron.</text:p>
            </text:list-item>
            <text:list-item>
              <text:p text:style-name="P70">Ofertę wraz z załącznikami należy złożyć w trwale zamkniętej kopercie.</text:p>
            </text:list-item>
            <text:list-item>
              <text:p text:style-name="P70">W przypadku, gdy Przyjmujący Zamówienie jako załącznik do oferty dołączy kopię dokumentu, to kopia taka winna być pisemnie potwierdzona przez Oferenta za zgodność z oryginałem. Oryginały dokumentów winien okazać Przyjmujący Zamówienie w dniu zawierania umowy z Udzielającym Zamówienia.</text:p>
            </text:list-item>
            <text:list-item>
              <text:p text:style-name="P70">Przyjmujący Zamówienie może wprowadzać zmiany lub wycofać złożoną ofertę, jeżeli w formie pisemnej powiadomi Udzielającego Zamówienia o wprowadzeniu zmian lub wycofaniu oferty, nie później jednak niż przed upływem terminu składania ofert.</text:p>
            </text:list-item>
            <text:list-item>
              <text:p text:style-name="P70">Powiadomienie o wprowadzeniu zmian lub wycofaniu oferty oznacza się jak ofertę z dopiskiem „Zmiana oferty" lub „Wycofanie oferty”.</text:p>
            </text:list-item>
          </text:list>
        </text:list-item>
      </text:list>
      <text:p text:style-name="P18"/>
      <text:list xml:id="list182921070103690" text:continue-numbering="true" text:style-name="WWNum1">
        <text:list-item>
          <text:p text:style-name="P41">MIEJSCE I TERMIN SKŁADANIA OFERTY</text:p>
        </text:list-item>
      </text:list>
      <text:p text:style-name="P29"/>
      <text:list xml:id="list182920579203846" text:continue-numbering="true" text:style-name="WWNum1">
        <text:list-item>
          <text:list>
            <text:list-item>
              <text:p text:style-name="P78"><text:span text:style-name="T16">Oferty składać należy do dnia </text:span><text:span text:style-name="T10">18 marca 20</text:span><text:span text:style-name="T9">19 </text:span><text:span text:style-name="T3">roku do godz. 1</text:span><text:span text:style-name="T8">3</text:span><text:span text:style-name="T3">.00 </text:span><text:span text:style-name="T16">w sekretariacie <text:s/></text:span><text:span text:style-name="T21">SPZOZ Szpital</text:span><text:span text:style-name="T22">a</text:span><text:span text:style-name="T21"> Powiatow</text:span><text:span text:style-name="T22">ego </text:span><text:span text:style-name="T21"><text:s/>im. Edmunda Biernackiego w Opocznie, </text:span><text:span text:style-name="T22"><text:s/>26-300 Opoczno, ul. Partyzantów 30.</text:span></text:p>
            </text:list-item>
            <text:list-item>
              <text:p text:style-name="P78"><text:span text:style-name="T16">Otwarcie ofert nastąpi w dniu </text:span><text:span text:style-name="T3"><text:s/></text:span><text:span text:style-name="T10">18 marca 20</text:span><text:span text:style-name="T9">19 </text:span><text:span text:style-name="T3">roku o godz. 1</text:span><text:span text:style-name="T8">3</text:span><text:span text:style-name="T3">.</text:span><text:span text:style-name="T10">15.</text:span></text:p>
            </text:list-item>
            <text:list-item>
              <text:p text:style-name="P77">Komisja Konkursowa poinformuje <text:span text:style-name="T72">poprzez komunikat na stronie internetowej: szpitalopoczno.pl</text:span>, które z ofert spełniają warunki udziału w konkursie, a które zostały odrzucone oraz o rozstrzygnięciu konkursu i jego wyniku. </text:p>
              <text:p text:style-name="P77"><text:soft-page-break/></text:p>
            </text:list-item>
          </text:list>
        </text:list-item>
        <text:list-item>
          <text:p text:style-name="P68">KRYTERIA OCENY OFERT</text:p>
          <text:p text:style-name="P72"/>
        </text:list-item>
      </text:list>
      <text:list xml:id="list6321080715059839057" text:style-name="WWNum13">
        <text:list-item>
          <text:p text:style-name="P73">Wybór najkorzystniejszej oferty zostanie określony na podstawie <text:span text:style-name="T73">kryteriów:</text:span> </text:p>
          <text:p text:style-name="P74">a) ceny oferty za 1 godzinę świadczeń: <text:span text:style-name="T77">6</text:span>0%</text:p>
          <text:p text:style-name="P74">b) udokumentowanych kwalifikacji: <text:span text:style-name="T77">4</text:span>0%.</text:p>
          <text:list>
            <text:list-header>
              <text:p text:style-name="P75"/>
              <text:p text:style-name="P76"><text:span text:style-name="T74">2. </text:span>W przypadku większej liczby ofert niż potrzeby <text:span text:style-name="T65">Udzielającego zamówienia</text:span> oraz w razie, gdy więcej niż jedna oferta uzyska taką samą ilość punktów <text:span text:style-name="T65">Udzielający zamówienia</text:span> zastrzega sobie prawo wyboru w pierwszej kolejności ofert Oferentów, którzy w dniu ogłoszenia konkursu byli zatrudnieni lub wykonywali świadczenia zdrowotne na rzecz <text:span text:style-name="T75">SPZOZ Szpitala Powiatowego w Opocznie.</text:span></text:p>
            </text:list-header>
          </text:list>
        </text:list-item>
      </text:list>
      <text:p text:style-name="P23"/>
      <text:p text:style-name="P28"/>
      <text:list xml:id="list182920285223736" text:continue-list="list182920579203846" text:style-name="WWNum1">
        <text:list-item>
          <text:p text:style-name="P43"><text:s/>ROZSTRZYGNIĘCI<text:span text:style-name="T74">E</text:span> KONKURSU</text:p>
        </text:list-item>
      </text:list>
      <text:p text:style-name="P24"/>
      <text:p text:style-name="P2"/>
      <text:p text:style-name="P4"><text:span text:style-name="T1">10.</text:span><text:span text:style-name="T15">1</text:span><text:span text:style-name="T1">. </text:span>Rozstrzygnięcia konkursu dokona Komisja konkursowa.</text:p>
      <text:p text:style-name="P2"/>
      <text:p text:style-name="P4"><text:span text:style-name="T1">10.</text:span><text:span text:style-name="T15">2</text:span><text:span text:style-name="T1">. </text:span>Rozstrzygnięcie konkursu nastąpi <text:span text:style-name="T14">20</text:span><text:span text:style-name="T13"> marca </text:span><text:span text:style-name="T12">2019</text:span><text:span text:style-name="T1">r.</text:span></text:p>
      <text:p text:style-name="P1"/>
      <text:p text:style-name="P3"><text:span text:style-name="T1">10.</text:span><text:span text:style-name="T15">3</text:span>. Komisja Konkursowa poinformuje wszystkich Oferentów, które z ofert spełniają warunki udziału <text:s text:c="16"/>w konkursie, a które zostały odrzucone oraz o rozstrzygnięciu konkursu i jego wyniku.</text:p>
      <text:p text:style-name="P5"/>
      <text:list xml:id="list182920021228452" text:continue-numbering="true" text:style-name="WWNum1">
        <text:list-item>
          <text:p text:style-name="P41">TERMIN ZWIĄZANIA OFERTĄ</text:p>
        </text:list-item>
      </text:list>
      <text:p text:style-name="P29"/>
      <text:p text:style-name="P19">Termin związania ofertą wynosi 30 dni od dnia upływu terminu składania ofert. </text:p>
      <text:p text:style-name="P20"/>
      <text:list xml:id="list182920890000615" text:continue-numbering="true" text:style-name="WWNum1">
        <text:list-item>
          <text:p text:style-name="P41">ZAWARCIE UMOWY</text:p>
          <text:list>
            <text:list-item>
              <text:p text:style-name="P59">Zawarcie umowy nastąpi po wyborze najkorzystniejszej oferty w terminie do 7 dni.</text:p>
              <text:p text:style-name="P60"/>
            </text:list-item>
          </text:list>
        </text:list-item>
        <text:list-item>
          <text:p text:style-name="P41">PROTESTY</text:p>
          <text:list>
            <text:list-item>
              <text:p text:style-name="P71">W toku postępowania konkursowego, przed rozstrzygnięciem konkursu, Oferent może złożyć do Komisji konkursowej umotywowany protest.</text:p>
            </text:list-item>
            <text:list-item>
              <text:p text:style-name="P71">Do czasu rozpatrzenia protestu postępowanie konkursowe zostaje zawieszone.</text:p>
            </text:list-item>
            <text:list-item>
              <text:p text:style-name="P71">Komisja konkursowa rozpatruje protest w ciągu 3 dni roboczych.</text:p>
            </text:list-item>
            <text:list-item>
              <text:p text:style-name="P71">O wniesieniu i rozpatrzeniu protestu Komisja konkursowa, w formie pisemnej niezwłocznie informuje składającego protest i pozostałych Oferentów.</text:p>
            </text:list-item>
          </text:list>
        </text:list-item>
      </text:list>
      <text:p text:style-name="P39"/>
      <text:p text:style-name="P39"/>
      <text:list xml:id="list182920902413146" text:continue-numbering="true" text:style-name="WWNum1">
        <text:list-item>
          <text:p text:style-name="P41"><text:soft-page-break/>ODWOŁANIA</text:p>
        </text:list-item>
      </text:list>
      <text:p text:style-name="P29"/>
      <text:list xml:id="list182920438098689" text:continue-numbering="true" text:style-name="WWNum1">
        <text:list-item>
          <text:list>
            <text:list-item>
              <text:p text:style-name="P59">Oferent może złożyć odwołanie dotycząc<text:span text:style-name="T76">e</text:span> rozstrzygnięcia konkursu w ciągu 7 dni od daty otrzymania na piśmie zawiadomienia o rozstrzygnięciu konkursu.</text:p>
            </text:list-item>
            <text:list-item>
              <text:p text:style-name="P59">Wniesienie odwołania jest możliwe tylko przed zawarciem umowy.</text:p>
            </text:list-item>
            <text:list-item>
              <text:p text:style-name="P59">Udzielający Zamówienie rozpoznaje i rozstrzyga odwołanie w ciągu 7 dni od daty jego złożenia.</text:p>
            </text:list-item>
            <text:list-item>
              <text:p text:style-name="P59">O wniesieniu i rozstrzygnięciu odwołania Udzielający Zamówienia niezwłocznie informuje pozostałych Oferentów.</text:p>
            </text:list-item>
            <text:list-item>
              <text:p text:style-name="P59">W przypadku uwzględnienia odwołania Udzielający Zamówienia powtarza konkurs ofert. </text:p>
            </text:list-item>
          </text:list>
        </text:list-item>
      </text:list>
      <text:p text:style-name="P14"/>
      <text:p text:style-name="P14"/>
      <text:list xml:id="list182919207491966" text:continue-numbering="true" text:style-name="WWNum1">
        <text:list-item>
          <text:p text:style-name="P56">POSTANOWIENIA KOŃCOWE</text:p>
        </text:list-item>
      </text:list>
      <text:p text:style-name="P19">Dokumenty dotyczące postępowania konkursowego przechowywane są w siedzibie Udzielającego Zamówienia.</text:p>
      <text:p text:style-name="P21">ZAŁĄCZNIKI:</text:p>
      <text:p text:style-name="P38"><text:span text:style-name="T12">Załącznik nr 1<text:tab/></text:span><text:span text:style-name="T38">Formularz ofertowy</text:span></text:p>
      <text:p text:style-name="P33"><text:span text:style-name="T3">Załącznik nr 2<text:tab/></text:span><text:span text:style-name="T16">Projekt umowy na udzielanie świadczeń: </text:span><text:span text:style-name="T31">lekarz-kierownik oddz. </text:span><text:span text:style-name="T37">C</text:span><text:span text:style-name="T34">hirurgii </text:span><text:span text:style-name="T37">U</text:span><text:span text:style-name="T34">raz.-</text:span><text:span text:style-name="T37">O</text:span><text:span text:style-name="T34">rtoped.</text:span></text:p>
      <text:p text:style-name="P34"><text:span text:style-name="T16">Załącznik nr 3 <text:s text:c="2"/></text:span><text:span text:style-name="T29">Projekt umowy na udzielanie świadczeń</text:span><text:span text:style-name="T31">: </text:span><text:span text:style-name="T29"><text:s/></text:span><text:span text:style-name="T31">lekarz oddziału </text:span><text:span text:style-name="T37">C</text:span><text:span text:style-name="T34">hirurgii </text:span><text:span text:style-name="T37">U</text:span><text:span text:style-name="T34">raz.-</text:span><text:span text:style-name="T37">O</text:span><text:span text:style-name="T34">rtoped.</text:span></text:p>
      <text:p text:style-name="P34"><text:span text:style-name="T24">Załącznik nr </text:span><text:span text:style-name="T25">4</text:span><text:span text:style-name="T24"> </text:span><text:span text:style-name="T34"><text:s text:c="2"/>Projekt umowy na udzielanie świadczeń</text:span><text:span text:style-name="T31">: </text:span><text:span text:style-name="T34"><text:s/></text:span><text:span text:style-name="T31">lekarz </text:span><text:span text:style-name="T34">oddziału </text:span><text:span text:style-name="T37">G</text:span><text:span text:style-name="T34">in.-</text:span><text:span text:style-name="T37">P</text:span><text:span text:style-name="T34">oł.-</text:span><text:span text:style-name="T37">N</text:span><text:span text:style-name="T34">oworodkowego,</text:span></text:p>
      <text:p text:style-name="P34"><text:span text:style-name="T24">Załącznik nr </text:span><text:span text:style-name="T25">5</text:span><text:span text:style-name="T34"> <text:s text:c="2"/>Projekt umowy na udzielanie świadczeń</text:span><text:span text:style-name="T31">: </text:span><text:span text:style-name="T34"><text:s/></text:span><text:span text:style-name="T31">lekarz </text:span><text:span text:style-name="T34">radiolog DDO,</text:span></text:p>
      <text:p text:style-name="P34"><text:span text:style-name="T16">Załącznik nr</text:span><text:span text:style-name="T25">6</text:span><text:span text:style-name="T16"> <text:s/></text:span><text:span text:style-name="T29">Projekt umowy na udzielanie świadczeń</text:span><text:span text:style-name="T31">: </text:span><text:span text:style-name="T29"><text:s/></text:span><text:span text:style-name="T31">lekarz <text:s/></text:span><text:span text:style-name="T37">POZ</text:span><text:span text:style-name="T35"> w Przychodni Rejonowej w Opocznie</text:span></text:p>
      <text:p text:style-name="P35"><text:span text:style-name="T25">Załącznik nr 7</text:span><text:span text:style-name="T35"> <text:s/>Projekt umowy na udzielanie świadczeń</text:span><text:span text:style-name="T31">: </text:span><text:span text:style-name="T35"><text:s/></text:span><text:span text:style-name="T31">lekarz </text:span><text:span text:style-name="T35">NiŚOZ</text:span></text:p>
      <text:p text:style-name="P36"><text:span text:style-name="T23">Załącznik nr </text:span><text:span text:style-name="T25">8</text:span><text:span text:style-name="T23"> </text:span><text:span text:style-name="T16"><text:s/></text:span><text:span text:style-name="T29">Projekt umowy na udzielanie świadczeń: </text:span><text:span text:style-name="T32">pielęgniarka </text:span><text:span text:style-name="T35">POZ w Poświętnem</text:span></text:p>
      <text:p text:style-name="P37"><text:span text:style-name="T23">Załącznik nr </text:span><text:span text:style-name="T25">9</text:span><text:span text:style-name="T36"> </text:span><text:span text:style-name="T29"><text:s/>Projekt umowy na udzielanie świadczeń: </text:span><text:span text:style-name="T32">pielęgniarka </text:span><text:span text:style-name="T35">oddziału </text:span><text:span text:style-name="T37">C</text:span><text:span text:style-name="T35">hirurgii </text:span><text:span text:style-name="T37">O</text:span><text:span text:style-name="T35">gólnej</text:span></text:p>
      <text:p text:style-name="P37"><text:span text:style-name="T23">Załącznik nr </text:span><text:span text:style-name="T25">10</text:span><text:span text:style-name="T36"> </text:span><text:span text:style-name="T35"><text:s/>Projekt umowy na udzielanie świadczeń: </text:span><text:span text:style-name="T32">p</text:span><text:span text:style-name="T35">ołożna oddziału Gin-</text:span><text:span text:style-name="T37">P</text:span><text:span text:style-name="T35">oł.-</text:span><text:span text:style-name="T37">N</text:span><text:span text:style-name="T35">oworodkowego</text:span></text:p>
      <text:p text:style-name="P33"><text:span text:style-name="T3">Załącznik nr </text:span><text:span text:style-name="T10">1</text:span><text:span text:style-name="T11">1</text:span><text:span text:style-name="T3"><text:tab/></text:span><text:span text:style-name="T16">Oświadczenie dotyczące zobowiązania do przedstawienia </text:span><text:span text:style-name="T17">polisy OC</text:span><text:span text:style-name="T3"> </text:span><text:span text:style-name="T16">ważnej na dzień zawarcia umowy.</text:span></text:p>
      <text:p text:style-name="P33"><text:span text:style-name="T16"/></text:p>
      <text:p text:style-name="P33"><text:span text:style-name="T16"/></text:p>
      <text:p text:style-name="P49"><text:span text:style-name="T16">Zatwierdził: </text:span></text:p>
      <text:p text:style-name="P52"><text:span text:style-name="T16">Dyrektor</text:span></text:p>
      <text:p text:style-name="P51"><text:span text:style-name="T50">SPZOZ Szpitala</text:span><text:span text:style-name="T41"> </text:span><text:span text:style-name="T50">Powiatowego</text:span> </text:p>
      <text:p text:style-name="P51"><text:span text:style-name="T84">im. Edmunda Biernackiego </text:span><text:span text:style-name="T50">w Opocznie</text:span></text:p>
      <text:p text:style-name="P50">Edyta Wcisło</text:p>
      <text:p text:style-name="P4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Calibri-Bold" svg:font-family="Calibri-Bold" style:font-family-generic="system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5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4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6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2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yle7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Times New Roman1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Style3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15:56:13.444000000</meta:creation-date>
    <dc:date>2019-03-11T18:27:57.739000000</dc:date>
    <meta:editing-duration>PT5H23M40S</meta:editing-duration>
    <meta:editing-cycles>5</meta:editing-cycles>
    <meta:generator>LibreOffice/5.1.2.2$Windows_x86 LibreOffice_project/d3bf12ecb743fc0d20e0be0c58ca359301eb705f</meta:generator>
    <meta:print-date>2019-03-11T08:54:26.658000000</meta:print-date>
    <meta:document-statistic meta:table-count="0" meta:image-count="0" meta:object-count="0" meta:page-count="6" meta:paragraph-count="118" meta:word-count="1728" meta:character-count="13085" meta:non-whitespace-character-count="11442"/>
  </office:meta>
</office:document-meta>
</file>