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 style:list-style-name="WW8Num20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 style:list-style-name="WW8Num20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09766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09766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6895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6895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l" fo:country="PL" fo:font-weight="bold" officeooo:paragraph-rsid="0016895a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895a" style:font-size-asian="12pt" style:font-weight-asian="normal" style:font-size-complex="12pt" style:font-weight-complex="normal"/>
    </style:style>
    <style:style style:name="P11" style:family="paragraph" style:parent-style-name="Standard" style:list-style-name="WW8Num20">
      <style:paragraph-properties fo:text-align="justify" style:justify-single-word="false"/>
      <style:text-properties style:font-name="Times New Roman" fo:font-size="12pt" officeooo:paragraph-rsid="0016895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6895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6895a" officeooo:paragraph-rsid="0016895a" style:font-size-asian="12pt" style:font-size-complex="12pt"/>
    </style:style>
    <style:style style:name="P14" style:family="paragraph" style:parent-style-name="Standard" style:list-style-name="WW8Num23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15" style:family="paragraph" style:parent-style-name="Standard" style:list-style-name="WW8Num11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17" style:family="paragraph" style:parent-style-name="Standard">
      <style:paragraph-properties fo:line-height="115%"/>
      <style:text-properties style:font-name="Times New Roman" fo:font-size="12pt" officeooo:paragraph-rsid="0016895a" style:font-size-asian="12pt" style:font-name-complex="Arial" style:font-size-complex="12pt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20" style:family="paragraph" style:parent-style-name="Standard" style:list-style-name="WW8Num20">
      <style:paragraph-properties fo:text-align="justify" style:justify-single-word="false"/>
      <style:text-properties style:font-name="Times New Roman" fo:font-size="12pt" fo:font-weight="bold" officeooo:paragraph-rsid="0016895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/>
      <style:text-properties style:font-name="Times New Roman" fo:font-size="12pt" fo:font-weight="bold" officeooo:paragraph-rsid="0016895a" style:font-size-asian="12pt" style:font-weight-asian="bold" style:font-size-complex="12pt" style:font-weight-complex="bold"/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officeooo:paragraph-rsid="0016895a"/>
    </style:style>
    <style:style style:name="P23" style:family="paragraph" style:parent-style-name="Standard">
      <style:paragraph-properties fo:line-height="115%" fo:text-align="justify" style:justify-single-word="false"/>
      <style:text-properties fo:color="#333333" style:font-name="Times New Roman" fo:font-size="12pt" fo:language="pl" fo:country="PL" fo:font-weight="normal" officeooo:rsid="00055ac7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color="#333333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6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6895a" style:font-size-asian="12pt" style:font-size-complex="12pt"/>
    </style:style>
    <style:style style:name="P27" style:family="paragraph" style:parent-style-name="Standard" style:list-style-name="WW8Num7">
      <style:paragraph-properties fo:margin-left="1.27cm" fo:margin-right="0cm" fo:line-height="115%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fo:font-size="12pt" officeooo:paragraph-rsid="0016895a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Standard" style:list-style-name="WW8Num7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6895a" style:font-size-asian="12pt" style:font-name-complex="Arial" style:font-size-complex="12pt"/>
    </style:style>
    <style:style style:name="P29" style:family="paragraph" style:parent-style-name="Standard" style:list-style-name="WW8Num7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6895a" style:font-size-asian="12pt" style:font-name-complex="Arial" style:font-size-complex="12pt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6895a" style:font-size-asian="12pt" style:font-size-complex="12pt"/>
    </style:style>
    <style:style style:name="P31" style:family="paragraph" style:parent-style-name="Standard" style:list-style-name="WW8Num9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32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6895a" style:font-size-asian="12pt" style:font-size-complex="12pt"/>
    </style:style>
    <style:style style:name="P33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16895a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normal" officeooo:paragraph-rsid="0016895a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37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officeooo:paragraph-rsid="0016895a"/>
    </style:style>
    <style:style style:name="P38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39" style:family="paragraph" style:parent-style-name="Standard" style:list-style-name="WW8Num29">
      <style:paragraph-properties fo:margin-left="0.63cm" fo:margin-right="0cm" fo:line-height="115%" fo:text-align="justify" style:justify-single-word="false" fo:text-indent="-0.635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40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6895a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43" style:family="paragraph" style:parent-style-name="Standard" style:list-style-name="WW8Num11">
      <style:paragraph-properties fo:margin-left="2.54cm" fo:margin-right="0cm" fo:line-height="11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6895a" style:font-size-asian="12pt" style:font-name-complex="Arial" style:font-size-complex="12pt"/>
    </style:style>
    <style:style style:name="P4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6895a" style:font-size-asian="12pt" style:font-weight-asian="bold" style:font-size-complex="12pt" style:font-weight-complex="bold"/>
    </style:style>
    <style:style style:name="P46" style:family="paragraph" style:parent-style-name="Normal">
      <style:paragraph-properties fo:line-height="115%" fo:text-align="center" style:justify-single-word="false"/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47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48" style:family="paragraph" style:parent-style-name="Normal" style:list-style-name="WW8Num12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49" style:family="paragraph" style:parent-style-name="Normal" style:list-style-name="WW8Num17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50" style:family="paragraph" style:parent-style-name="Normal" style:list-style-name="WW8Num29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51" style:family="paragraph" style:parent-style-name="Normal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52" style:family="paragraph" style:parent-style-name="Normal" style:list-style-name="WW8Num12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rsid="00121c09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3" style:family="paragraph" style:parent-style-name="Normal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6895a" style:font-size-asian="12pt" style:font-name-complex="Arial" style:font-size-complex="12pt"/>
    </style:style>
    <style:style style:name="P54" style:family="paragraph" style:parent-style-name="Normal" style:list-style-name="WW8Num4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fo:font-size="12pt" officeooo:paragraph-rsid="0016895a" style:font-size-asian="12pt" style:font-name-complex="Arial" style:font-size-complex="12pt"/>
    </style:style>
    <style:style style:name="P55" style:family="paragraph" style:parent-style-name="Normal">
      <style:paragraph-properties fo:margin-left="0.25cm" fo:margin-right="0cm" fo:line-height="115%" fo:text-indent="-0.25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56" style:family="paragraph" style:parent-style-name="Normal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T1" style:family="text">
      <style:text-properties officeooo:rsid="0006a96d"/>
    </style:style>
    <style:style style:name="T2" style:family="text">
      <style:text-properties officeooo:rsid="00055ac7"/>
    </style:style>
    <style:style style:name="T3" style:family="text">
      <style:text-properties officeooo:rsid="0006700d"/>
    </style:style>
    <style:style style:name="T4" style:family="text">
      <style:text-properties officeooo:rsid="00011127"/>
    </style:style>
    <style:style style:name="T5" style:family="text">
      <style:text-properties officeooo:rsid="00145a93"/>
    </style:style>
    <style:style style:name="T6" style:family="text">
      <style:text-properties fo:color="#000000"/>
    </style:style>
    <style:style style:name="T7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8" style:family="text">
      <style:text-properties fo:color="#000000" officeooo:rsid="00121f08"/>
    </style:style>
    <style:style style:name="T9" style:family="text">
      <style:text-properties fo:font-variant="normal" fo:text-transform="none" fo:color="#424242" fo:letter-spacing="normal" fo:font-style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093759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style:use-window-font-color="true" fo:language="pl" fo:country="PL" fo:font-weight="normal" officeooo:rsid="00055ac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style:use-window-font-color="true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style:use-window-font-color="true" fo:language="pl" fo:country="PL" fo:font-weight="normal" officeooo:rsid="000a8a0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style:use-window-font-color="true" fo:language="pl" fo:country="PL" fo:font-weight="normal" officeooo:rsid="0006700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" style:family="text">
      <style:text-properties style:use-window-font-color="true" fo:language="pl" fo:country="PL" fo:font-weight="bold" officeooo:rsid="0006700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9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20" style:family="text">
      <style:text-properties style:use-window-font-color="true" fo:language="pl" fo:country="PL" officeooo:rsid="00091fb2" style:font-name-asian="Lucida Sans Unicode" style:language-asian="pl" style:country-asian="PL" style:font-name-complex="Tahoma" style:language-complex="pl" style:country-complex="PL"/>
    </style:style>
    <style:style style:name="T21" style:family="text">
      <style:text-properties style:use-window-font-color="true" officeooo:rsid="001a5070"/>
    </style:style>
    <style:style style:name="T22" style:family="text">
      <style:text-properties style:use-window-font-color="true" fo:font-weight="bold" style:font-weight-asian="bold"/>
    </style:style>
    <style:style style:name="T23" style:family="text">
      <style:text-properties style:use-window-font-color="true" fo:font-weight="bold" officeooo:rsid="00121f08" style:font-weight-asian="bold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6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7" style:family="text">
      <style:text-properties style:use-window-font-color="true" fo:font-size="12pt" fo:language="pl" fo:country="PL" fo:font-weight="bold" officeooo:rsid="00055ac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8" style:family="text">
      <style:text-properties style:use-window-font-color="true" fo:font-size="12pt" fo:language="pl" fo:country="PL" fo:font-weight="bold" officeooo:rsid="0006700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9" style:family="text">
      <style:text-properties officeooo:rsid="00136ed6"/>
    </style:style>
    <style:style style:name="T30" style:family="text">
      <style:text-properties officeooo:rsid="000f487c"/>
    </style:style>
    <style:style style:name="T31" style:family="text">
      <style:text-properties officeooo:rsid="0024288d"/>
    </style:style>
    <style:style style:name="T32" style:family="text">
      <style:text-properties officeooo:rsid="0026a70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11127" style:font-weight-asian="bold" style:font-weight-complex="bold"/>
    </style:style>
    <style:style style:name="T35" style:family="text">
      <style:text-properties fo:font-weight="bold" officeooo:rsid="00146c9d" style:font-weight-asian="bold" style:font-weight-complex="bold"/>
    </style:style>
    <style:style style:name="T36" style:family="text">
      <style:text-properties officeooo:rsid="00109766"/>
    </style:style>
    <style:style style:name="T37" style:family="text">
      <style:text-properties fo:font-weight="normal" officeooo:rsid="000a8a08" style:font-weight-asian="normal" style:font-weight-complex="normal"/>
    </style:style>
    <style:style style:name="T38" style:family="text">
      <style:text-properties fo:font-weight="normal" style:font-weight-asian="normal" style:font-name-complex="Arial" style:font-weight-complex="normal"/>
    </style:style>
    <style:style style:name="T39" style:family="text">
      <style:text-properties style:font-name="Times New Roman" fo:font-size="12pt" style:font-size-asian="12pt" style:font-name-complex="Arial" style:font-size-complex="12pt"/>
    </style:style>
    <style:style style:name="T40" style:family="text">
      <style:text-properties style:font-name="Times New Roman" fo:font-size="12pt" officeooo:rsid="0011e8c5" style:font-size-asian="12pt" style:font-name-complex="Arial" style:font-size-complex="12pt"/>
    </style:style>
    <style:style style:name="T41" style:family="text">
      <style:text-properties style:font-name-complex="Arial"/>
    </style:style>
    <style:style style:name="T42" style:family="text">
      <style:text-properties officeooo:rsid="00055ac7" style:font-name-complex="Arial"/>
    </style:style>
    <style:style style:name="T43" style:family="text">
      <style:text-properties officeooo:rsid="0011e8c5" style:font-name-complex="Arial"/>
    </style:style>
    <style:style style:name="T44" style:family="text">
      <style:text-properties officeooo:rsid="0006a96d" style:font-name-complex="Arial"/>
    </style:style>
    <style:style style:name="T45" style:family="text">
      <style:text-properties officeooo:rsid="0001eb32" style:font-name-complex="Arial"/>
    </style:style>
    <style:style style:name="T46" style:family="text">
      <style:text-properties officeooo:rsid="000a5f8b" style:font-name-complex="Arial"/>
    </style:style>
    <style:style style:name="T47" style:family="text">
      <style:text-properties officeooo:rsid="0016895a" style:font-name-complex="Arial"/>
    </style:style>
    <style:style style:name="T48" style:family="text">
      <style:text-properties officeooo:rsid="0011e8c5"/>
    </style:style>
    <style:style style:name="T49" style:family="text">
      <style:text-properties officeooo:rsid="001278ba"/>
    </style:style>
    <style:style style:name="T50" style:family="text">
      <style:text-properties officeooo:rsid="001331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UMOWA</text:p>
      <text:p text:style-name="P7">O UDZIELENIE ZAMÓWIENIA NA ŚWIADCZENIA ZDROWOTNE</text:p>
      <text:p text:style-name="P7">w zakresie <text:span text:style-name="T1">świadczeń </text:span><text:s/>p<text:span text:style-name="T2">ołożniczych</text:span> <text:span text:style-name="T3">w Oddziale Ginekologiczno-Położniczo-Noworodkowym</text:span></text:p>
      <text:p text:style-name="P7"/>
      <text:p text:style-name="P3">zawarta w Opocznie w dniu …………….<text:span text:style-name="T5">pomiędzy:</text:span></text:p>
      <text:p text:style-name="P3">SPZOZ Szpitalem Powiatowym <text:s/>w Opocznie, z siedzibą: <text:s/>26-300 Opoczno, ul. Partyzantów 30 ,</text:p>
      <text:p text:style-name="P10"><text:span text:style-name="T7">zarejestrowanym w Krajowym Rejestrze Sądowym – Rejestrze Stowarzyszeń i ZOZ pod numerem KRS 0000026735, <text:s/></text:span><text:span text:style-name="T6">REGON: </text:span><text:span text:style-name="T9">00030427200000, </text:span><text:span text:style-name="T7">NIP: 768-15-34-113</text:span></text:p>
      <text:p text:style-name="P3">reprezentowanym przez Dyrektora – <text:span text:style-name="T1">Edytę Wcisło</text:span></text:p>
      <text:p text:style-name="P4"><text:span text:style-name="T6">w dalszej części umowy „U</text:span><text:span text:style-name="T8">dzielającym </text:span><text:span text:style-name="T6">Z</text:span><text:span text:style-name="T8">amówienia</text:span><text:span text:style-name="T6">”</text:span></text:p>
      <text:p text:style-name="P3">a</text:p>
      <text:p text:style-name="P13"><text:span text:style-name="T14">Położną……………………</text:span><text:span text:style-name="T13">...</text:span></text:p>
      <text:p text:style-name="P12"><text:span text:style-name="T15">z</text:span><text:span text:style-name="T16">amieszkałą: </text:span></text:p>
      <text:p text:style-name="P23"><text:span text:style-name="T10">……………………………………………….</text:span></text:p>
      <text:p text:style-name="P24"><text:span text:style-name="T12">zwan</text:span><text:span text:style-name="T21">ą </text:span><text:span text:style-name="T12">w dalszej części umowy </text:span><text:span text:style-name="T22">„P</text:span><text:span text:style-name="T23">rzyjmującym </text:span><text:span text:style-name="T22">Z</text:span><text:span text:style-name="T23">amówienie</text:span><text:span text:style-name="T24">”</text:span><text:span text:style-name="T22"> </text:span></text:p>
      <text:p text:style-name="P8"/>
      <text:p text:style-name="P3">Na podstawie art. 2<text:span text:style-name="T2">7</text:span> ustawy z dnia 15.04.2011 r. o działalności leczniczej <text:span text:style-name="T4"><text:s/></text:span>strony zawierają umowę następującej treści:</text:p>
      <text:p text:style-name="P7">§ 1</text:p>
      <text:p text:style-name="P1"/>
      <text:list xml:id="list6749714564442224980" text:style-name="WW8Num1">
        <text:list-item>
          <text:p text:style-name="P22"><text:span text:style-name="T25">Udzielający zamówienia zamawia a Przyjmujący zamówienie <text:s/>zapewnia udzielanie świadczeń zdrowotnych</text:span><text:span text:style-name="T26"> z zakresu p</text:span><text:span text:style-name="T27">ołożnictwa</text:span><text:span text:style-name="T26"> w Oddziale </text:span><text:span text:style-name="T28"><text:s/>Ginekologiczno-Położniczo-Noworodkowym</text:span><text:span text:style-name="T26"> SPZOZ Szpitala Powiatowego <text:s/>w Opocznie.</text:span></text:p>
        </text:list-item>
        <text:list-item>
          <text:p text:style-name="P25">Przyjmujący zamówienie <text:s/>w czasie wykonywania usług wynikających z niniejszej umowy zapewnia wykonywanie czynności służących zachowaniu, ratowaniu, przywracaniu i poprawie zdrowia pacjentów <text:s/>określonych w ustawie z dnia 15 lipca 2011 r. o zawodach pielęgniarki i położnej oraz przepisach wykonawczych do tej ustawy, a także w procedurach obowiązujących u Udzielającego zamówienia.</text:p>
          <text:p text:style-name="P25"/>
        </text:list-item>
      </text:list>
      <text:p text:style-name="P7">§ 2</text:p>
      <text:p text:style-name="P1"/>
      <text:p text:style-name="P3">Udzielanie świadczeń zdrowotnych odbywa się zgodnie z harmonogramem ustalonym na dany miesiąc przez P<text:span text:style-name="T2">ołożną</text:span> Oddziałową Oddzia<text:span text:style-name="T29">łu</text:span> <text:span text:style-name="T3"><text:s/>Ginekologiczno-Położniczo-Noworodkowego</text:span> Szpitala Udzielającego zamówienia, uzgodnionym każdorazowo z Przyjmującym zamówienie.</text:p>
      <text:p text:style-name="P3"/>
      <text:p text:style-name="P46">§ 3</text:p>
      <text:p text:style-name="P46"/>
      <text:list xml:id="list3941538237228159584" text:style-name="WW8Num16">
        <text:list-item>
          <text:p text:style-name="P47">Przyjmujący zamówienie zobowiązuje się do udzielania świadczeń, o których mowa w § 1 na zasadach określonych przez Narodowy Fundusz Zdrowia, w szczególności w warunkach ogólnych na zawieranie umów o udzielanie świadczeń zdrowotnych oraz warunków szczegółowych w zakresie objętym przedmiotową umową.</text:p>
        </text:list-item>
        <text:list-item>
          <text:p text:style-name="P47">Przyjmujący zamówienie zobowiązuje się do wykonywania świadczeń z należytą starannością zawodową, zgodnie z zasadami sztuki z wykorzystaniem wiedzy medycznej i umiejętności zawodowych oraz z uwzględnieniem postępu w zakresie medycyny oraz na zasadach obowiązujących u Udzielającego zamówienie.<text:tab/></text:p>
        </text:list-item>
        <text:list-item>
          <text:p text:style-name="P47">Przyjmujący zamówienie zobowiązuje się do zapewnienia pacjentom bezpieczeństwa podczas badań diagnostycznych i podczas udzielania świadczeń objętych niniejszą umową.</text:p>
        </text:list-item>
        <text:list-item>
          <text:p text:style-name="P47">Przyjmujący zamówienie zobowiązuje się do przestrzegania przepisów BHP i p/poż. oraz Regulaminu Organizacyjnego obowiązującego u Udzielającego zamówienia oraz innych dokumentów wewnątrzzakładowych również powstałych po dacie zawarcia umowy.</text:p>
        </text:list-item>
        <text:list-item>
          <text:p text:style-name="P47"><text:soft-page-break/>Przyjmujący zamówienie zobowiązuje się do przestrzegania i realizowania procedur Systemu Zarządzania Jakością, Kontroli Zarządczej oraz procedur akredytacyjnych wprowadzanych i obowiązujących u Udzielającego zamówienia.</text:p>
        </text:list-item>
        <text:list-item>
          <text:p text:style-name="P47">Przyjmujący zamówienie zobowiązuje się we własnym zakresie i na własny koszt zabezpieczyć posiadanie aktualnych i wymaganych badań profilaktycznych, o których mowa w ustawie o służbie medycyny pracy, które dostarczy Udzielającemu zamówienia najpóźniej w dniu świadczenia usługi.</text:p>
        </text:list-item>
        <text:list-item>
          <text:p text:style-name="P47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47">Na wniosek Udzielającego zamówienia Przyjmujący zamówienie zobowiązuje się do udzielania lub opracowania niezbędnych informacji związanych z wykonywanymi w ramach umowy usługami (np. wykazy realizowanych procedur medycznych ze specyfikacją).</text:p>
        </text:list-item>
        <text:list-item>
          <text:p text:style-name="P47">Przyjmujący zamówienie zobowiązany jest do noszenia w widocznym miejscu identyfikatora zawierającego imię i nazwisko oraz funkcję.</text:p>
        </text:list-item>
        <text:list-item>
          <text:p text:style-name="P47">Przyjmujący zamówienie zobowiązuje się do przestrzegania w czasie realizacji zadań wynikających z niniejszej umowy zapisów Ustawy z dnia 6 listopada 2008r. o prawach pacjenta i Rzeczniku Praw Pacjenta (tekst jednolity Dz. U. z 2012 r. poz. 159).</text:p>
        </text:list-item>
        <text:list-item>
          <text:p text:style-name="P47">Przyjmujący zamówienie zobowiązany jest do współpracy z lekarzami oraz pozostałym personelem medycznym udzielającym świadczeń zdrowotnych na rzecz pacjentów Udzielającego zamówienia.</text:p>
        </text:list-item>
      </text:list>
      <text:p text:style-name="P46"/>
      <text:p text:style-name="P46">§4</text:p>
      <text:p text:style-name="P46"/>
      <text:p text:style-name="P30"><text:span text:style-name="T30">1</text:span>.<text:tab/><text:span text:style-name="T31">Przyjmujący zamówienie </text:span>oświadcza, że w związku z wykonywaniem usług na rzecz <text:span text:style-name="T31">Udzielającego zamówienia</text:span> zobowiązuje się do nie ujawniania danych osobowych dotyczących pacjentów oraz personelu Szpitala, <text:s/>w <text:span text:style-name="T30">tym szczególnie chronionych</text:span>:</text:p>
      <text:p text:style-name="P32">a)<text:tab/>pochodzenia rasowego lub etnicznego;</text:p>
      <text:p text:style-name="P32">b)<text:tab/>poglądów politycznych; </text:p>
      <text:p text:style-name="P32">c)<text:tab/>przekonań religijnych lub <text:span text:style-name="T30">światopoglądowych</text:span>;</text:p>
      <text:p text:style-name="P32">d)<text:tab/>przynależności <text:span text:style-name="T30">do związków zawodowych</text:span>;</text:p>
      <text:p text:style-name="P33">e) <text:s/>danych o stanie zdrowia, <text:span text:style-name="T30">genetycznych, biometrycznych w celu jednoznacznego zidentyfikowania osoby fizycznej</text:span>; </text:p>
      <text:p text:style-name="P32">f)<text:tab/>nałogach lub życiu seksualnym, <text:span text:style-name="T30">orientacji seksualnej i w</text:span>w. danych nie będzie ujawniał również po wygaśnięciu niniejszej umowy. Znane są mu prawa przysługujące w związku <text:s text:c="11"/>z ochroną jego danych osobowych.</text:p>
      <text:p text:style-name="P32"/>
      <text:p text:style-name="P34"><text:span text:style-name="T32">2. </text:span>Na podstawie art. 29 rozporządzenia Parlamentu Europejskiego i Rady (UE) 2016/679 z 27.04.2016 r. w sprawie ochrony osób fizycznych w związku z przetwarzaniem danych osobowych i w sprawie swobodnego przepływu takich danych <text:span text:style-name="T31">Udzielający zamówienia </text:span>upoważnia <text:span text:style-name="T31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31">Przyjmujący zamówienie z</text:span>obowiązany jest do przetwarzania danych osobowych, zgodnie <text:s text:c="21"/>z udzielonym upoważnieniem oraz przepisami RODO.</text:p>
      <text:list xml:id="list459536949335233406" text:style-name="WW8Num12">
        <text:list-header>
          <text:p text:style-name="P52"/>
        </text:list-header>
      </text:list>
      <text:p text:style-name="P46"><text:soft-page-break/>§<text:span text:style-name="T1">5 </text:span></text:p>
      <text:p text:style-name="P46"/>
      <text:list xml:id="list114459425165048" text:continue-numbering="true" text:style-name="WW8Num12">
        <text:list-item>
          <text:p text:style-name="P48">Udzielający zamówienia zobowiązuje się wobec Przyjmującego zamówienie do zapewnienia leków i materiałów medycznych, sprzętu medycznego i bazy lokalowej niezbędnych przy realizacji usług określonych niniejszą umową.</text:p>
        </text:list-item>
        <text:list-item>
          <text:p text:style-name="P48">Korzystanie z wymienionych w ust.1 środków może odbywać się jedynie w zakresie niezbędnym do świadczenia usługi określonej w §1. Wykorzystywane do wykonania niniejszej umowy przedmioty i narzędzia, jak również niezużyte materiały Przyjmujący zamówienie zobowiązany jest zwrócić Udzielającemu Zamówienie niezwłocznie po wykonaniu danej usługi.</text:p>
        </text:list-item>
        <text:list-item>
          <text:p text:style-name="P48">Konserwacja oraz naprawa aparatury i sprzętu medycznego odbywa się na koszt Udzielającego zamówienia.</text:p>
        </text:list-item>
        <text:list-item>
          <text:p text:style-name="P48">W przypadku uszkodzenia lub zniszczenia aparatury i sprzętu medycznego przez Przyjmującego zamówienie, Udzielający zamówienia obciąży Przyjmującego zamówienie kosztami naprawy udostępnionego sprzętu medycznego. </text:p>
        </text:list-item>
        <text:list-item>
          <text:p text:style-name="P48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48">Przyjmujący zamówienie, oświadcza, że znany jest mu rodzaj i jakość sprzętu oraz aparatury medycznej udostępnionej przez Udzielającego zamówienia.</text:p>
        </text:list-item>
        <text:list-item>
          <text:p text:style-name="P48">Przyjmujący zamówienie zobowiązany jest zgłaszać Udzielającemu zamówienie informacje o niesprawności sprzętu, aparatury medycznej i urządzeń, które mogłyby spowodować ujemne następstwa u pacjentów w związku z udzielaniem świadczeń medycznych przy ich wykorzystaniu. </text:p>
          <text:p text:style-name="P52"/>
        </text:list-item>
      </text:list>
      <text:p text:style-name="P46">§ <text:span text:style-name="T1">6</text:span></text:p>
      <text:list xml:id="list373059533832347338" text:style-name="WW8Num5">
        <text:list-item>
          <text:p text:style-name="P53">Przyjmujący zamówienie zobowiązany jest poddać się kontroli Udzielającego zamówienia, w tym również kontroli przeprowadzonej przez osoby upoważnione przez Udzielającego zamówienia w zakresie objętym umową.</text:p>
        </text:list-item>
        <text:list-item>
          <text:p text:style-name="P53">Kontrola obejmuje wykonywanie umowy, w szczególności:</text:p>
        </text:list-item>
      </text:list>
      <text:list xml:id="list4120205339272788228" text:style-name="WW8Num4">
        <text:list-item>
          <text:p text:style-name="P54">w zakresie oceny merytorycznej udzielanych świadczeń zdrowotnych,</text:p>
        </text:list-item>
        <text:list-item>
          <text:p text:style-name="P54">sposobu udzielania świadczeń zdrowotnych,</text:p>
        </text:list-item>
        <text:list-item>
          <text:p text:style-name="P54">liczby i rodzaju świadczeń zdrowotnych,</text:p>
        </text:list-item>
        <text:list-item>
          <text:p text:style-name="P54">prowadzenia wymaganej dokumentacji medycznej,</text:p>
        </text:list-item>
        <text:list-item>
          <text:p text:style-name="P54">prowadzenia wymaganej sprawozdawczości,</text:p>
        </text:list-item>
        <text:list-item>
          <text:p text:style-name="P54">terminowej realizacji zaleceń pokontrolnych.</text:p>
        </text:list-item>
      </text:list>
      <text:list xml:id="list114458431352137" text:continue-list="list373059533832347338" text:style-name="WW8Num5">
        <text:list-item>
          <text:p text:style-name="P53">Przyjmujący zamówienie zobowiązuje się do poddania kontroli Narodowego Funduszu Zdrowia w zakresie wymagań Narodowego Funduszu Zdrowia niezbędnych do wykonywania przedmiotu niniejszej umowy i wyraża na to zgodę. </text:p>
        </text:list-item>
      </text:list>
      <text:p text:style-name="P55"/>
      <text:p text:style-name="P46">§ <text:span text:style-name="T1">7</text:span></text:p>
      <text:list xml:id="list1795059281790703638" text:style-name="WW8Num17">
        <text:list-item>
          <text:p text:style-name="P49">Przyjmujący zamówienie zobowiązany jest do bieżącego, prawidłowego i starannego prowadzenia dokumentacji medycznej pacjentów według zasad obowiązujących u Udzielającego zamówienie oraz zgodnie z wytycznymi Narodowego Funduszu Zdrowia obowiązującymi podmioty lecznicze zarówno, co do sposobu, jak i zakresu.</text:p>
        </text:list-item>
        <text:list-item>
          <text:p text:style-name="P49">Obowiązujące druki i formularze zapewnia Udzielający zamówienia.</text:p>
        </text:list-item>
      </text:list>
      <text:p text:style-name="P51"><text:soft-page-break/></text:p>
      <text:p text:style-name="P46"/>
      <text:p text:style-name="P18">§ <text:span text:style-name="T1">8</text:span></text:p>
      <text:list xml:id="list4763802020921345785" text:style-name="WW8Num20">
        <text:list-item>
          <text:p text:style-name="P2">Udzielający zamówienia <text:s/>zobowiązuje się do zapłaty <text:s/>Przyjmującemu zamówienie za wykonane świadczenia <text:s/>kwoty ……………………….. zł. za 1 godzinę <text:span text:style-name="T1">wykonanych świadczeń oraz dodatkowo, za każdą godzinę wykonanych świadczeń wynagrodzenie wynikające z treści Porozumienia <text:s/>z dnia 21.10.2015 r. zawartego pomiędzy Udzielającym Zamówienia i Zakładową Organizacją Związkową Ogólnopolskiego Związku Zawodowego Pielęgniarek <text:s/>i Położnych przy SPZOZ Szpitalu Powiatowym w Opocznie w <text:s/>celu wykonania dyspozycji przepisów § 2 ust 4 pkt 1 rozporządzenia Ministra Zdrowia z dnia <text:s/>8 września 2015 r. w sprawie ogólnych warunków umów o udzielenie świadczeń opieki zdrowotnej (Dz.U. z 2015 r. poz.1400) oraz § 2 ust 4 rozporządzenia Ministra Zdrowia z dnia 14 października 2015 r. zmieniającego rozporządzenie w sprawie ogólnych warunków umów o udzielenie świadczeń opieki zdrowotnej (Dz.U. z 2015 r. poz.1682).</text:span></text:p>
        </text:list-item>
        <text:list-item>
          <text:p text:style-name="P11">Okresem rozliczeniowym jest miesiąc kalendarzowy.</text:p>
        </text:list-item>
        <text:list-item>
          <text:p text:style-name="P11">Podstawę obliczenia należności za wykonane świadczenia, Przyjmującego Zamówienie <text:s text:c="12"/>w okresie rozliczeniowym stanowi <text:span text:style-name="T36">liczba godzin</text:span> <text:span text:style-name="T36">wykonanych świadczeń potwierdzona przez Położną oddziałową <text:s/></text:span><text:span text:style-name="T37">Oddziału </text:span><text:span text:style-name="T18"><text:s/></text:span><text:span text:style-name="T17">Ginekologiczno-Położniczo-Noworodkow</text:span><text:span text:style-name="T14">ego</text:span><text:span text:style-name="T37">. </text:span></text:p>
        </text:list-item>
        <text:list-item>
          <text:p text:style-name="P20"><text:span text:style-name="T19">Przyjmujący zamówienie oświadcza, iż jest zatrudniony u innego pracodawcy na podstawie umowy </text:span><text:span text:style-name="T20">o pracę</text:span><text:span text:style-name="T19"> i z tytułu tego zatrudnienia osiąga wynagrodzenie <text:s text:c="24"/>w wysokości co najmniej wynagrodzenia minimalnego, od którego odprowadzana jest składka ubezpieczenia społecznego – na tej podstawie Udzielający zamówienia nie odprowadza od niniejszej umowy składek ubezpieczenia społecznego. <text:s/></text:span></text:p>
        </text:list-item>
        <text:list-item>
          <text:p text:style-name="P5">Należność zostanie wypłacona na konto Przyjmującego Zamówienie <text:s text:c="2"/>w terminie 14 dni od daty złożenia rachunku za poprzedni miesiąc, po pomniejszeniu o kwotę zaliczek na poczet podatku dochodowego, oraz składki ubezpieczenia zdrowotnego. </text:p>
        </text:list-item>
      </text:list>
      <text:p text:style-name="P6"/>
      <text:p text:style-name="P56">§ <text:span text:style-name="T1">9</text:span></text:p>
      <text:list xml:id="list4767123054030258864" text:style-name="WW8Num29">
        <text:list-header>
          <text:p text:style-name="P50"/>
        </text:list-header>
        <text:list-item>
          <text:p text:style-name="P37"><text:span text:style-name="apple-style-span"><text:span text:style-name="T39">Odpowiedzialność cywilną, kontraktową za szkody (szkoda majątkowa, i/lub krzywda moralna) będące następstwem udzielania świadczeń zdrowotnych albo niezgodneg</text:span></text:span><text:span text:style-name="apple-style-span"><text:span text:style-name="T40">o </text:span></text:span><text:span text:style-name="apple-style-span"><text:span text:style-name="T39">z prawem zaniechania udzielania świadczeń zdrowotnych przez Przyjmującego zamówienie, ponoszą solidarnie Przyjmujący zamówienie i Udzielający zamówienia. </text:span></text:span><text:span text:style-name="T39">Udzielającemu zamówienia przysługuje w stosunku do Przyjmującego zamówienie roszczenie regresowe w wysokości kwoty wypłaconej przez Udzielającego zamówienia osobie trzeciej, z tytułu szkody wyrządzonej przez Przyjmującego zamówienie przy udzielaniu świadczeń zdrowotnych.</text:span></text:p>
        </text:list-item>
        <text:list-item>
          <text:p text:style-name="P38">Odpowiedzialność cywilną, deliktową wynikającą z popełnienia przez Przyjmującego zamówienie czynu niedozwolonego w trakcie udzielania świadczeń zdrowotnych ponosi wyłącznie Przyjmujący zamówienie.</text:p>
        </text:list-item>
        <text:list-item>
          <text:p text:style-name="P39">W przypadku wystąpienia przez osobę trzecią w stosunku do Udzielającego zamówienia z jakimikolwiek roszczeniami mającymi związek z udzieleniem tej osobie świadczeń zdrowotnych przez Przyjmującego zamówienie, Przyjmujący zamówienie, zobowiązany jest niezwłocznie, nie później jednak niż w terminie 7 dni od wystąpienia otrzymania takiego pisemnego wniosku przez Udzielającego zamówienie, przedstawić Udzielającemu zamówienie pisemną odpowiedź na zgłoszone roszczenia.</text:p>
        </text:list-item>
      </text:list>
      <text:p text:style-name="P19"/>
      <text:p text:style-name="P19"/>
      <text:p text:style-name="P19"/>
      <text:p text:style-name="P19"/>
      <text:p text:style-name="P19"><text:soft-page-break/>§ <text:span text:style-name="T1">10</text:span></text:p>
      <text:list xml:id="list2754429143691219606" text:style-name="WW8Num23">
        <text:list-item>
          <text:p text:style-name="P14">Przyjmujący zamówienie obowiązany jest do zawarcia umowy ubezpieczenia <text:line-break/>od odpowiedzialności cywilnej obejmujące szkody będące następstwem udzielania świadczeń zdrowotnych albo niezgodnego z prawem zaniechania udzielania świadczeń zdrowotnych zgodnie z obowiązującymi przepisami prawa.</text:p>
        </text:list-item>
        <text:list-item>
          <text:p text:style-name="P14">Przyjmujący zamówienie zobowiązany jest do kontynuowania ubezpieczenia, o którym mowa <text:line-break/>w ust. 1 przez cały okres obowiązywania umowy.</text:p>
        </text:list-item>
        <text:list-item>
          <text:p text:style-name="P14">Kopię aktualnej polisy ubezpieczeniowej Przyjmujący zamówienie zobowiązany jest niezwłocznie doręczyć Udzielającemu zamówienia najpóźniej na 1 dzień przed dniem rozpoczęcia wykonania zamówienia.</text:p>
        </text:list-item>
        <text:list-item>
          <text:p text:style-name="P14">Brak aktualnej polisy o której mowa w ust. 1 stanowi podstawę do rozwiązaniu niniejszej umowy ze skutkiem natychmiastowym.</text:p>
        </text:list-item>
      </text:list>
      <text:p text:style-name="P40"/>
      <text:p text:style-name="P40">§ 1<text:span text:style-name="T1">1</text:span></text:p>
      <text:p text:style-name="P40"/>
      <text:p text:style-name="P21"><text:span text:style-name="T41">Umowa obowiązuje na czas określony od dnia <text:s/></text:span><text:span text:style-name="T42">01</text:span><text:span text:style-name="T43">.</text:span><text:span text:style-name="T47">04</text:span><text:span text:style-name="T43">.201</text:span><text:span text:style-name="T47">9</text:span><text:span text:style-name="T43"> </text:span><text:span text:style-name="T45">r</text:span><text:span text:style-name="T41">oku do </text:span><text:span text:style-name="T43">3</text:span><text:span text:style-name="T46">1</text:span><text:span text:style-name="T43">.</text:span><text:span text:style-name="T42">12</text:span><text:span text:style-name="T44">.</text:span><text:span text:style-name="T43">20</text:span><text:span text:style-name="T47">20</text:span><text:span text:style-name="T43"> </text:span><text:span text:style-name="T41">roku.</text:span></text:p>
      <text:p text:style-name="P41"/>
      <text:p text:style-name="P40">§ 1<text:span text:style-name="T1">2</text:span></text:p>
      <text:list xml:id="list8855065275616439133" text:style-name="WW8Num9">
        <text:list-item>
          <text:p text:style-name="P31">Udzielający zamówienia zastrzega sobie prawo do jednostronnej modyfikacji postanowień umowy <text:line-break/>w zakresie dotyczącym spraw organizacyjnych, sposobu rozliczeń finansowych, zakresu sprawozdawczości oraz innych zmian w treści umowy w trakcie jej realizacji, jeżeli konieczność wprowadzenia zmian wynikać będzie z okoliczności, których nie można było przewidzieć w chwili zawarcia umowy.</text:p>
        </text:list-item>
        <text:list-item>
          <text:p text:style-name="P31">Każda zmiana warunków umowy wymaga zachowania formy pisemnej pod rygorem nieważności.</text:p>
        </text:list-item>
      </text:list>
      <text:p text:style-name="P35"/>
      <text:p text:style-name="P35">§ 1<text:span text:style-name="T1">3</text:span></text:p>
      <text:list xml:id="list4362436947621251782" text:style-name="WW8Num11">
        <text:list-item>
          <text:p text:style-name="P15">Umowa ulega rozwiązaniu w następujących przypadkach (zgodnie z Art. 27 ust.8 ustawy <text:s text:c="22"/>o działalności leczniczej):</text:p>
          <text:list>
            <text:list-item>
              <text:p text:style-name="P43">z upływem czasu, na który została zawarta,</text:p>
            </text:list-item>
            <text:list-item>
              <text:p text:style-name="P43">z dniem zakończenia udzielania świadczeń zdrowotnych, </text:p>
            </text:list-item>
            <text:list-item>
              <text:p text:style-name="P43">wskutek oświadczenia jednej ze stron z zachowaniem okresu wypowiedzenia,</text:p>
            </text:list-item>
            <text:list-item>
              <text:p text:style-name="P26"><text:span text:style-name="T41">wskutek oświadczenia jednej ze Stron,</text:span><text:span text:style-name="T38"> bez zachowania okresu wypowiedzenia, <text:s text:c="25"/></text:span><text:span text:style-name="T41"><text:s/>w przypadku gdy druga Strona rażąco narusza istotne postanowienia umowy.</text:span></text:p>
            </text:list-item>
          </text:list>
        </text:list-item>
        <text:list-item>
          <text:p text:style-name="P15">Udzielający zamówienie może rozwiązać niniejszą umowę z zachowaniem 1 miesięcznego okresu wypowiedzenia, w przypadku:</text:p>
        </text:list-item>
      </text:list>
      <text:list xml:id="list2316743354592317780" text:style-name="WW8Num7">
        <text:list-item>
          <text:list>
            <text:list-item>
              <text:p text:style-name="P27">stwierdzenia przez Udzielającego zamówienia powtarzających się nieprawidłowości <text:line-break/>w prowadzeniu dokumentacji medycznej i innej niezbędnej przy udzielaniu świadczeń zdrowotnych,</text:p>
            </text:list-item>
            <text:list-item>
              <text:p text:style-name="P28">powtarzającego się naruszenia porządku obowiązującego u Udzielającego zamówienie,</text:p>
            </text:list-item>
            <text:list-item>
              <text:p text:style-name="P29">zmian organizacyjnych polegających na likwidacji, ograniczeniu lub określeniu innego sposobu udzielania świadczeń zdrowotnych objętych niniejszą umową,</text:p>
            </text:list-item>
            <text:list-item>
              <text:p text:style-name="P29">istotnego naruszenia postanowień niniejszej Umowy przez Przyjmującego zamówienie.</text:p>
            </text:list-item>
          </text:list>
        </text:list-item>
      </text:list>
      <text:p text:style-name="P44"/>
      <text:p text:style-name="P44"/>
      <text:p text:style-name="P44"><text:soft-page-break/></text:p>
      <text:p text:style-name="P35">§ 1<text:span text:style-name="T1">5</text:span></text:p>
      <text:p text:style-name="P42">Strony umowy zobowiązane są do zachowania tajemnicy w zakresie warunków i treści niniejszej</text:p>
      <text:p text:style-name="P42">umowy.</text:p>
      <text:p text:style-name="P36"/>
      <text:p text:style-name="P19">§ <text:span text:style-name="T48">16</text:span></text:p>
      <text:p text:style-name="P16">W sprawach nieuregulowanych niniejszą umową mają zastosowanie przepisy Kodeksu Cywilnego oraz Ustawy o działalności leczniczej.</text:p>
      <text:p text:style-name="P17"/>
      <text:p text:style-name="P19"/>
      <text:p text:style-name="P19">§ <text:span text:style-name="T48">17</text:span></text:p>
      <text:p text:style-name="P16">Wszelkie spory wynikające z niniejszej umowy rozpatrywać będzie Sąd powszechny właściwy miejscowo dla siedziby Udzielającego zamówienia.</text:p>
      <text:p text:style-name="P19"/>
      <text:p text:style-name="P19">§ <text:span text:style-name="T49">18</text:span></text:p>
      <text:p text:style-name="P19"/>
      <text:p text:style-name="P16">Umowa niniejsza sporządzona została w <text:span text:style-name="T50">dwóch</text:span> jednobrzmiących egzemplarzach: <text:span text:style-name="T50">po </text:span>jed<text:span text:style-name="T50">nym</text:span> dla Przyjmującego zamówienie i <text:s/>dla Udzielającego zamówienie.</text:p>
      <text:p text:style-name="P17"/>
      <text:p text:style-name="P17"/>
      <text:p text:style-name="P17"/>
      <text:p text:style-name="P17"/>
      <text:p text:style-name="P17"/>
      <text:p text:style-name="P9"><text:s/>PRZYJMUJĄCY ZAMÓWIENIE<text:tab/><text:tab/><text:tab/><text:tab/> <text:s text:c="6"/>UDZIELAJĄCY ZAMÓWIENI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WW8Num1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9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WW8Num23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43:30.857000000</meta:creation-date>
    <dc:date>2019-03-11T11:44:57.561000000</dc:date>
    <meta:editing-duration>PT1M27S</meta:editing-duration>
    <meta:editing-cycles>1</meta:editing-cycles>
    <meta:document-statistic meta:table-count="0" meta:image-count="0" meta:object-count="0" meta:page-count="6" meta:paragraph-count="102" meta:word-count="1796" meta:character-count="14529" meta:non-whitespace-character-count="12713"/>
    <meta:generator>LibreOffice/5.1.2.2$Windows_x86 LibreOffice_project/d3bf12ecb743fc0d20e0be0c58ca359301eb705f</meta:generator>
  </office:meta>
</office:document-meta>
</file>