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cfc4c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1475c" officeooo:paragraph-rsid="000cfc4c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cfc4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8.467cm"/>
        </style:tab-stops>
      </style:paragraph-properties>
      <style:text-properties style:font-name="Times New Roman" fo:font-size="12pt" officeooo:paragraph-rsid="000cfc4c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cfc4c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0cfc4c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0cfc4c" officeooo:paragraph-rsid="000cfc4c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1475c" officeooo:paragraph-rsid="000cfc4c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cfc4c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0cfc4c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officeooo:paragraph-rsid="000cfc4c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9pt" fo:font-weight="normal" officeooo:rsid="000d649f" officeooo:paragraph-rsid="000dfcd2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cfc4c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officeooo:paragraph-rsid="000cfc4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cfc4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paragraph-rsid="000cfc4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086857" officeooo:paragraph-rsid="000cfc4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officeooo:rsid="000ff556" officeooo:paragraph-rsid="000cfc4c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Times New Roman" fo:font-size="9pt" fo:language="pl" fo:country="PL" fo:font-weight="normal" officeooo:rsid="000d649f" officeooo:paragraph-rsid="000dfcd2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0cfc4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1" style:family="paragraph" style:parent-style-name="Standard">
      <style:paragraph-properties fo:margin-top="0.106cm" fo:margin-bottom="0cm" loext:contextual-spacing="false" fo:text-align="justify" style:justify-single-word="false" fo:hyphenation-ladder-count="no-limit" style:text-autospace="none"/>
      <style:text-properties fo:color="#000000" style:font-name="Times New Roman" fo:font-size="12pt" fo:font-style="normal" officeooo:paragraph-rsid="000cfc4c" style:font-size-asian="12pt" style:font-style-asian="normal" style:font-size-complex="12pt" style:font-style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l" fo:country="PL" fo:font-weight="normal" officeooo:paragraph-rsid="000cfc4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3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0cfc4c" style:font-size-asian="12pt" style:font-weight-asian="normal" style:font-size-complex="12pt" style:font-weight-complex="normal"/>
    </style:style>
    <style:style style:name="P24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officeooo:paragraph-rsid="000cfc4c" style:font-size-asian="12pt" style:font-style-asian="normal" style:font-size-complex="12pt" style:font-style-complex="normal"/>
    </style:style>
    <style:style style:name="P25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font-name="Times New Roman" fo:font-size="11.5pt" style:text-underline-style="none" officeooo:rsid="0014e8d0" officeooo:paragraph-rsid="000cfc4c" style:font-name-asian="Times New Roman1" style:font-size-asian="11.5pt" style:font-name-complex="Times New Roman1" style:font-size-complex="12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pt" officeooo:rsid="000d649f" officeooo:paragraph-rsid="000dfcd2" style:font-size-asian="9pt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cfc4c" style:font-name-asian="Times New Roman1" style:font-size-asian="12pt" style:font-name-complex="Times New Roman1" style:font-size-complex="12pt"/>
    </style:style>
    <style:style style:name="T1" style:family="text">
      <style:text-properties fo:font-style="italic" style:font-name-asian="Times New Roman1" style:font-style-asian="italic" style:font-name-complex="Times New Roman1" style:font-style-complex="italic"/>
    </style:style>
    <style:style style:name="T2" style:family="text">
      <style:text-properties fo:font-style="italic" style:font-name-asian="TimesNewRoman,Italic" style:font-style-asian="italic" style:font-name-complex="TimesNewRoman,Italic" style:font-style-complex="italic"/>
    </style:style>
    <style:style style:name="T3" style:family="text">
      <style:text-properties officeooo:rsid="00055016"/>
    </style:style>
    <style:style style:name="T4" style:family="text">
      <style:text-properties fo:color="#000000"/>
    </style:style>
    <style:style style:name="T5" style:family="text">
      <style:text-properties fo:color="#000000" fo:language="pl" fo:country="PL" style:font-name-asian="Lucida Sans Unicode" style:language-asian="pl" style:country-asian="PL" style:font-name-complex="Tahoma" style:language-complex="pl" style:country-complex="PL"/>
    </style:style>
    <style:style style:name="T6" style:family="text">
      <style:text-properties fo:color="#000000" officeooo:rsid="00121f08"/>
    </style:style>
    <style:style style:name="T7" style:family="text">
      <style:text-properties fo:font-variant="normal" fo:text-transform="none" fo:color="#424242" fo:letter-spacing="normal" fo:font-style="normal"/>
    </style:style>
    <style:style style:name="T8" style:family="text">
      <style:text-properties officeooo:rsid="000f1512"/>
    </style:style>
    <style:style style:name="T9" style:family="text">
      <style:text-properties officeooo:rsid="00121f08"/>
    </style:style>
    <style:style style:name="T10" style:family="text">
      <style:text-properties officeooo:rsid="000d8552"/>
    </style:style>
    <style:style style:name="T11" style:family="text">
      <style:text-properties style:font-name-asian="TimesNewRoman" style:font-name-complex="TimesNewRoman"/>
    </style:style>
    <style:style style:name="T12" style:family="text">
      <style:text-properties officeooo:rsid="0007e8c5" style:font-name-asian="TimesNewRoman" style:font-name-complex="TimesNewRoman"/>
    </style:style>
    <style:style style:name="T13" style:family="text">
      <style:text-properties officeooo:rsid="000cfc4c" style:font-name-asian="TimesNewRoman" style:font-name-complex="TimesNewRoman"/>
    </style:style>
    <style:style style:name="T14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style:use-window-font-color="true" fo:language="pl" fo:country="PL" fo:font-weight="normal" officeooo:rsid="000cfc4c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0118e" style:font-weight-asian="normal" style:font-weight-complex="normal"/>
    </style:style>
    <style:style style:name="T18" style:family="text">
      <style:text-properties fo:font-weight="normal" officeooo:rsid="000dfcd2" style:font-weight-asian="normal" style:font-weight-complex="normal"/>
    </style:style>
    <style:style style:name="T19" style:family="text">
      <style:text-properties fo:font-weight="normal" style:font-name-asian="TimesNewRoman" style:font-weight-asian="normal" style:font-name-complex="TimesNewRoman" style:font-weight-complex="normal"/>
    </style:style>
    <style:style style:name="T20" style:family="text">
      <style:text-properties fo:font-weight="normal" officeooo:rsid="0007e8c5" style:font-name-asian="TimesNewRoman" style:font-weight-asian="normal" style:font-name-complex="TimesNewRoman" style:font-weight-complex="normal"/>
    </style:style>
    <style:style style:name="T21" style:family="text">
      <style:text-properties officeooo:rsid="0007e8c5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a7365" style:font-weight-asian="bold" style:font-weight-complex="bold"/>
    </style:style>
    <style:style style:name="T24" style:family="text">
      <style:text-properties fo:font-weight="bold" officeooo:rsid="000cfc4c" style:font-weight-asian="bold" style:font-weight-complex="bold"/>
    </style:style>
    <style:style style:name="T25" style:family="text">
      <style:text-properties fo:font-weight="bold" style:font-name-asian="TimesNewRoman" style:font-weight-asian="bold" style:font-name-complex="TimesNewRoman" style:font-weight-complex="bold"/>
    </style:style>
    <style:style style:name="T26" style:family="text">
      <style:text-properties fo:font-weight="bold" style:font-name-asian="TimesNewRoman,Bold" style:font-weight-asian="bold" style:font-name-complex="TimesNewRoman,Bold" style:font-weight-complex="bold"/>
    </style:style>
    <style:style style:name="T27" style:family="text">
      <style:text-properties officeooo:rsid="0009a765"/>
    </style:style>
    <style:style style:name="T28" style:family="text">
      <style:text-properties officeooo:rsid="000ff556"/>
    </style:style>
    <style:style style:name="T29" style:family="text">
      <style:text-properties officeooo:rsid="00158fec"/>
    </style:style>
    <style:style style:name="T30" style:family="text">
      <style:text-properties officeooo:rsid="00215801"/>
    </style:style>
    <style:style style:name="T31" style:family="text">
      <style:text-properties officeooo:rsid="001f1acf"/>
    </style:style>
    <style:style style:name="T32" style:family="text">
      <style:text-properties officeooo:rsid="001fd437"/>
    </style:style>
    <style:style style:name="T33" style:family="text">
      <style:text-properties officeooo:rsid="000cfc4c"/>
    </style:style>
    <style:style style:name="T34" style:family="text">
      <style:text-properties officeooo:rsid="0005f964"/>
    </style:style>
    <style:style style:name="T35" style:family="text">
      <style:text-properties officeooo:rsid="001a78a1"/>
    </style:style>
    <style:style style:name="T36" style:family="text">
      <style:text-properties officeooo:rsid="00068917"/>
    </style:style>
    <style:style style:name="T37" style:family="text">
      <style:text-properties officeooo:rsid="001a1a4a"/>
    </style:style>
    <style:style style:name="T38" style:family="text">
      <style:text-properties officeooo:rsid="0013953a"/>
    </style:style>
    <style:style style:name="T39" style:family="text">
      <style:text-properties officeooo:rsid="0010118e" style:font-name-complex="Arial"/>
    </style:style>
    <style:style style:name="T40" style:family="text">
      <style:text-properties officeooo:rsid="000c2540" style:font-name-complex="Arial"/>
    </style:style>
    <style:style style:name="T41" style:family="text">
      <style:text-properties officeooo:rsid="0004cab7" style:font-name-complex="Arial"/>
    </style:style>
    <style:style style:name="T42" style:family="text">
      <style:text-properties officeooo:rsid="0010118e"/>
    </style:style>
    <style:style style:name="T43" style:family="text">
      <style:text-properties officeooo:rsid="000e2c41"/>
    </style:style>
    <style:style style:name="T44" style:family="text">
      <style:text-properties officeooo:rsid="0013c6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7">Załącznik nr </text:span><text:span text:style-name="T18">2</text:span></text:p>
      <text:p text:style-name="P12"><text:tab/><text:tab/><text:tab/><text:span text:style-name="T42">do S</text:span><text:span text:style-name="T39">zczegółowych warunków konkursu ofert </text:span></text:p>
      <text:p text:style-name="P12"><text:span text:style-name="T39">na udzielanie świadczeń <text:s/>zdrowotnych <text:s/></text:span><text:span text:style-name="T40">nr </text:span><text:span text:style-name="T41">5</text:span><text:span text:style-name="T40">-2019 </text:span></text:p>
      <text:p text:style-name="P19"><text:span text:style-name="T39">na rzecz </text:span><text:span text:style-name="T40">SPZOZ Szpital</text:span><text:span text:style-name="T39">a</text:span><text:span text:style-name="T40"> Powiatow</text:span><text:span text:style-name="T39">ego</text:span><text:span text:style-name="T40"> im. E. Biernackiego w Opocznie </text:span></text:p>
      <text:p text:style-name="P13">UMOWA </text:p>
      <text:p text:style-name="P13">o udzielenie zamówienia na świadczenia zdrowotne </text:p>
      <text:p text:style-name="P13">w zakresie usług kierownika oddziału i lekarza specjalisty chirurgii urazowo-ortopedycznej</text:p>
      <text:p text:style-name="P15">zawarta w Opocznie w dniu ………..<text:span text:style-name="T3">.03.</text:span>201<text:span text:style-name="T3">9</text:span> r.</text:p>
      <text:p text:style-name="P15">SPZOZ Szpitalem Powiatowym <text:s/>w Opocznie, z siedzibą: <text:s/>26-300 Opoczno, ul. Partyzantów 30 ,</text:p>
      <text:p text:style-name="P3"><text:span text:style-name="T5">zarejestrowanym w Krajowym Rejestrze Sądowym – Rejestrze Stowarzyszeń i ZOZ pod numerem KRS 0000026735, <text:s/></text:span><text:span text:style-name="T4">REGON: </text:span><text:span text:style-name="T7">00030427200000, </text:span><text:span text:style-name="T5">NIP: 768-15-34-113</text:span></text:p>
      <text:p text:style-name="P15">reprezentowanym przez Dyrektora – <text:span text:style-name="T3">Edytę Wcisło</text:span></text:p>
      <text:p text:style-name="P16"><text:span text:style-name="T4">zwanym w dalszej części umowy „U</text:span><text:span text:style-name="T6">dzielającym </text:span><text:span text:style-name="T4">Z</text:span><text:span text:style-name="T6">amówienia</text:span><text:span text:style-name="T4">”</text:span></text:p>
      <text:p text:style-name="P15">a</text:p>
      <text:p text:style-name="P15">lek……………………..., prowadząc<text:span text:style-name="T8">ym</text:span> działalność gospodarczą pod firmą:</text:p>
      <text:p text:style-name="P18">………………………………………………………..</text:p>
      <text:p text:style-name="P17">z siedzibą: ……………………………..</text:p>
      <text:p text:style-name="P20">wpisaną do Centralnej Ewidencji i Informacji o Działalności Gospodarczej, </text:p>
      <text:p text:style-name="P23">zwanym w dalszej części umowy „P<text:span text:style-name="T9">rzyjmującym </text:span>Z<text:span text:style-name="T9">amówienie</text:span>” </text:p>
      <text:p text:style-name="P23"/>
      <text:p text:style-name="P22">Na podstawie art. 26 ustawy z dnia 15.04.2011 r. o działalności leczniczej <text:s/>(<text:span text:style-name="T30">t.j.: </text:span>Dz. U. <text:span text:style-name="T31">z 2018 r. <text:s text:c="13"/>poz. 160</text:span>) <text:s/><text:span text:style-name="T32">oraz w wyniku przeprowadzonego postępowania konkursowego nr 5-2019, </text:span>strony zawierają umowę następującej treści:</text:p>
      <text:p text:style-name="P24"/>
      <text:p text:style-name="P21">Podstaw<text:span text:style-name="T9">ę</text:span> prawną zawarcia <text:s/>niniejszej umowy stanowi:</text:p>
      <text:p text:style-name="P21"><text:span text:style-name="T10">1. </text:span>Ustawa z dnia 15 kwietnia 2011 r. o działalności leczniczej</text:p>
      <text:p text:style-name="P21"><text:span text:style-name="T10">2. </text:span>Ustawa z dnia 27 sierpnia 2004 r. o świadczeniach opieki zdrowotnej finansowanych ze środków publicznych.</text:p>
      <text:p text:style-name="P21"><text:span text:style-name="T10">3. </text:span>Ustawa z dnia 5 grudnia 1996 r. o zawodzie lekarza.</text:p>
      <text:p text:style-name="P4"/>
      <text:p text:style-name="P9">PRZEDMIOT I MIEJSCE WYKONYWANIA UMOWY</text:p>
      <text:p text:style-name="P9">§ 1. </text:p>
      <text:p text:style-name="P9"/>
      <text:p text:style-name="P5">1. Udzielaj<text:span text:style-name="T11">ą</text:span>cy Zamówienia zamawia, a Przyjmuj<text:span text:style-name="T11">ą</text:span>cy Zamówienie zapewnia udzielanie <text:span text:style-name="T11">ś</text:span>wiadcze<text:span text:style-name="T11">ń </text:span>zdrowotnych w zakresie:</text:p>
      <text:p text:style-name="P5">a) kierownika oddziału chirurgii Urazowo-Ortopedycznej,</text:p>
      <text:p text:style-name="P5">b) lekarza ortopedy - II stopnia specjalizacji w zakresie <text:span text:style-name="T11">ś</text:span>wiadcze<text:span text:style-name="T11">ń </text:span>zdrowotnych dotyczących ortopedii i traumatologii oraz do diagnostyki, udzielania porad, konsultacji i pomocy lekarskiej, <text:s text:c="11"/>jak również<text:span text:style-name="T11"> </text:span>innych czynno<text:span text:style-name="T11">ś</text:span>ci wynikaj<text:span text:style-name="T11">ą</text:span>cych procedur medycznych oraz warunków współpracy <text:s text:c="14"/>z personelem szpitala.</text:p>
      <text:p text:style-name="P5">2. Miejscem wykonywania <text:span text:style-name="T11">ś</text:span>wiadcze<text:span text:style-name="T11">ń </text:span>b<text:span text:style-name="T11">ę</text:span>d<text:span text:style-name="T11">ą</text:span>cych przedmiotem umowy jest Oddział Chirurgii Urazowo-Ortopedycznej, <text:s/>a także inne miejsca na terenie Szpitala Udzielaj<text:span text:style-name="T11">ą</text:span>cego Zamówienia.</text:p>
      <text:p text:style-name="P5">3. Przyjmuj<text:span text:style-name="T11">ą</text:span>cy Zamówienie zobowi<text:span text:style-name="T11">ą</text:span>zuje si<text:span text:style-name="T11">ę </text:span>do udzielania <text:span text:style-name="T11">ś</text:span>wiadcze<text:span text:style-name="T11">ń </text:span>wymienionych w ust. 1 w <text:span text:style-name="T14">dni powszednie, od poniedziałku do piątku, w godzinach od </text:span><text:span text:style-name="T15">7</text:span><text:span text:style-name="T14">.</text:span><text:span text:style-name="T15">3</text:span><text:span text:style-name="T14">0 do 15.00, z zastrzeżeniem postanowień określonych <text:s/>w § 7.</text:span></text:p>
      <text:p text:style-name="P5"><text:span text:style-name="T16">4. Przyjmuj</text:span><text:span text:style-name="T19">ą</text:span><text:span text:style-name="T16">cy zamówienie zobowi</text:span><text:span text:style-name="T19">ą</text:span><text:span text:style-name="T16">zuje si</text:span><text:span text:style-name="T19">ę </text:span><text:span text:style-name="T16">do podj</text:span><text:span text:style-name="T19">ę</text:span><text:span text:style-name="T16">cia dodatkowych zlece</text:span><text:span text:style-name="T19">ń </text:span><text:span text:style-name="T20">w Oddziale Chirurgii Urazowo-Ortopedycznej </text:span><text:span text:style-name="T16">poza</text:span> przewidzianym czasem udzielania <text:span text:style-name="T11">ś</text:span>wiadcze<text:span text:style-name="T11">ń, </text:span>w przypadku zaistnienia uzasadnionych okoliczno<text:span text:style-name="T11">ś</text:span>ci.</text:p>
      <text:p text:style-name="P5"><text:span text:style-name="T16">5. D</text:span>o zada<text:span text:style-name="T11">ń </text:span>Przyjmuj<text:span text:style-name="T11">ą</text:span>cego Zamówienie, jako Kierownika i lekarza ortopedy w zakresie jego praw i obowi<text:span text:style-name="T11">ą</text:span>zków wynikaj<text:span text:style-name="T11">ą</text:span>cych z niniejszej umowy, w szczególno<text:span text:style-name="T11">ś</text:span>ci należy :</text:p>
      <text:p text:style-name="P5">a) nadzór nad sprawnym funkcjonowaniem oddziału pod wzgl<text:span text:style-name="T11">ę</text:span>dem organizacyjnym oraz medycznym,</text:p>
      <text:p text:style-name="P5"><text:soft-page-break/>b) nadzór fachowy nad podległym personelem lekarskim i piel<text:span text:style-name="T11">ę</text:span>gniarskim, w tym nadzór merytoryczny nad lekarzami udzielaj<text:span text:style-name="T11">ą</text:span>cymi <text:span text:style-name="T11">ś</text:span>wiadcze<text:span text:style-name="T11">ń </text:span>zdrowotnych w Oddziale,</text:p>
      <text:p text:style-name="P5">c) opracowania medycznych procedur post<text:span text:style-name="T11">ę</text:span>powania w zakresie przeprowadzania bada<text:span text:style-name="T11">ń</text:span>, stosowania leków oraz kierowania pacjentów do innych zoz w sytuacjach wymienionych w § 3 ust.2,</text:p>
      <text:p text:style-name="P5">d) ponoszenie odpowiedzialno<text:span text:style-name="T11">ś</text:span>ci za leczenie chorych w oddziale i wybór metod leczenia,</text:p>
      <text:p text:style-name="P5">e) dbało<text:span text:style-name="T11">ść</text:span>, aby wszyscy pacjenci leczeni byli zgodnie z aktualnym stanem wiedzy medycznej <text:s text:c="15"/>i mieli zapewnion<text:span text:style-name="T11">ą </text:span>fachow<text:span text:style-name="T11">ą </text:span>opiek<text:span text:style-name="T11">ę </text:span>medyczn<text:span text:style-name="T11">ą</text:span>,</text:p>
      <text:p text:style-name="P5">f) informowanie rodzin o aktualnym stanie pacjenta,</text:p>
      <text:p text:style-name="P5">g) dbało<text:span text:style-name="T11">ść </text:span>o zabezpieczenie chorym potrzeb socjalno – bytowych,</text:p>
      <text:p text:style-name="P5">h) <text:span text:style-name="T11">ś</text:span>cisła współpraca z asystentami oddziału i personelem piel<text:span text:style-name="T11">ę</text:span>gniarskim w zakresie pełnego zabezpieczenia medyczno – piel<text:span text:style-name="T11">ę</text:span>gniarskiego pacjenta,</text:p>
      <text:p text:style-name="P5">i) sprawowanie bezpo<text:span text:style-name="T11">ś</text:span>redniego zwierzchnictwa nad personelem zatrudnionym w oddziale,</text:p>
      <text:p text:style-name="P5">j) dbało<text:span text:style-name="T11">ść </text:span>o wła<text:span text:style-name="T11">ś</text:span>ciwy poziom wyszkolenia fachowego personelu,</text:p>
      <text:p text:style-name="P5">k) wydawanie opinii o podległym personelu oraz wyst<text:span text:style-name="T11">ę</text:span>powanie z wnioskiem w sprawie przyjmowania, zwalniania, awansowania i karania personelu,</text:p>
      <text:p text:style-name="P5">l) dbało<text:span text:style-name="T11">ść </text:span>o cało<text:span text:style-name="T11">ść </text:span>i utrzymanie w należytym stanie inwentarza medycznego i gospodarczego,</text:p>
      <text:p text:style-name="P5">ł) dbanie o zaopatrywanie oddziału we wszystko, co jest niezb<text:span text:style-name="T11">ę</text:span>dne do jego prawidłowego funkcjonowania,</text:p>
      <text:p text:style-name="P5">m) nadzorowanie prawidłowego prowadzenia dokumentacji medycznej i jej terminowe przekazywanie do Sekcji <text:s/>rozliczeń usług medycznych,</text:p>
      <text:p text:style-name="P5">n) sprawowanie nadzoru nad racjonaln<text:span text:style-name="T11">ą </text:span>gospodark<text:span text:style-name="T11">ą </text:span>lekami, w tym również<text:span text:style-name="T11"> </text:span>nad <text:span text:style-name="T11">ś</text:span>rodkami narkotycznymi i ich wła<text:span text:style-name="T11">ś</text:span>ciwym zabezpieczeniem,</text:p>
      <text:p text:style-name="P5">o) odpowiedzialno<text:span text:style-name="T11">ść </text:span>za dobór leków w rodzajach i ilo<text:span text:style-name="T11">ś</text:span>ciach niezb<text:span text:style-name="T11">ę</text:span>dnych do wła<text:span text:style-name="T11">ś</text:span>ciwego leczenia pacjentów, bez tworzenia nadmiernych zapasów oddziałowych,</text:p>
      <text:p text:style-name="P5">p) ustalenie odpowiednich procedur w zakresie organizacji działa<text:span text:style-name="T11">ń</text:span>, zapewniaj<text:span text:style-name="T11">ą</text:span>cych każdemu ci<text:span text:style-name="T11">ęż</text:span>ko choremu, nowo przybyłemu na oddział bezzwłoczne badanie i udzielenie mu wła<text:span text:style-name="T11">ś</text:span>ciwej pomocy lekarskiej,</text:p>
      <text:p text:style-name="P5">q) czuwanie nad wła<text:span text:style-name="T11">ś</text:span>ciwym przepływem informacji w oddziale, szczególnie w odniesieniu do lekarzy dyżurnych,</text:p>
      <text:p text:style-name="P5">r) uprzedzanie chorych zgłaszaj<text:span text:style-name="T11">ą</text:span>cych ch<text:span text:style-name="T11">ęć </text:span>wypisania si<text:span text:style-name="T11">ę </text:span>wbrew opinii lekarskiej o nast<text:span text:style-name="T11">ę</text:span>pstwach przedwczesnego wypisania si<text:span text:style-name="T11">ę </text:span>oraz wypisywanie chorego dopiero po otrzymaniu od niego b<text:span text:style-name="T11">ą</text:span>d<text:span text:style-name="T11">ź </text:span>jego opiekunów pisemnego o<text:span text:style-name="T11">ś</text:span>wiadczenia (wg obowi<text:span text:style-name="T11">ą</text:span>zuj<text:span text:style-name="T11">ą</text:span>cego wzoru), że wypisuje si<text:span text:style-name="T11">ę </text:span>na własne ż<text:span text:style-name="T11">ą</text:span>danie i odpowiedzialno<text:span text:style-name="T11">ść </text:span>oraz, że został uprzedzony o nast<text:span text:style-name="T11">ę</text:span>pstwach przedwczesnego wypisania,</text:p>
      <text:p text:style-name="P5">s) omawianie z lekarzami zatrudnionymi na oddziale wybranych przypadków chorobowych, sposobu ustalenia rozpoznania i metod ich leczenia,</text:p>
      <text:p text:style-name="P5">t) przestrzeganie, aby <text:span text:style-name="T11">ś</text:span>rodki odurzaj<text:span text:style-name="T11">ą</text:span>ce i silnie działaj<text:span text:style-name="T11">ą</text:span>ce były przechowywane w oddziale osobno pod zamkni<text:span text:style-name="T11">ę</text:span>ciem i wydawane wył<text:span text:style-name="T11">ą</text:span>cznie na zlecenie lekarza,</text:p>
      <text:p text:style-name="P5">u) przechowywanie w osobnej zamkni<text:span text:style-name="T11">ę</text:span>tej szafie <text:span text:style-name="T11">ś</text:span>rodków odurzaj<text:span text:style-name="T11">ą</text:span>cych potrzebnych do zaspokojenia bież<text:span text:style-name="T11">ą</text:span>cych potrzeb oddziału i czuwanie nad wła<text:span text:style-name="T11">ś</text:span>ciw<text:span text:style-name="T11">ą </text:span>ewidencj<text:span text:style-name="T11">ą </text:span>i rozchodowaniem tych <text:span text:style-name="T11">ś</text:span>rodków,</text:p>
      <text:p text:style-name="P5">w) dokonywanie codziennego obchodu chorych z udziałem lekarzy, piel<text:span text:style-name="T11">ę</text:span>gniarki oddziałowej <text:s text:c="18"/>i wła<text:span text:style-name="T11">ś</text:span>ciwych piel<text:span text:style-name="T11">ę</text:span>gniarek odcinkowych,</text:p>
      <text:p text:style-name="P5">x) przybywanie na oddział na wezwanie dyrektora szpitala, lekarzy zatrudnionych w oddziale lub lekarza dyżurnego, ilekro<text:span text:style-name="T11">ć </text:span>zajdzie uzasadniona potrzeba,</text:p>
      <text:p text:style-name="P5">y) wydawanie personelowi piel<text:span text:style-name="T11">ę</text:span>gniarskiemu polece<text:span text:style-name="T11">ń </text:span>dotycz<text:span text:style-name="T11">ą</text:span>cych piel<text:span text:style-name="T11">ę</text:span>gnowania chorych,</text:p>
      <text:p text:style-name="P5">z) wypisywanie pacjentów z oddziału i podpisywanie karty informacyjnej leczenia szpitalnego,</text:p>
      <text:p text:style-name="P5">aa) ordynowanie leków dla pacjentów z oddziału,</text:p>
      <text:p text:style-name="P5">bb) wydawanie polece<text:span text:style-name="T11">ń </text:span>lekarzom oddziału,</text:p>
      <text:p text:style-name="P5">cc) prawo do wyboru metod leczenia,</text:p>
      <text:p text:style-name="P5">dd) przestrzeganie Regulaminu Organizacyjnego SPZOZ <text:s/>Szpitala Powiatowego w Opocznie <text:s text:c="15"/>w czasie przebywania na terenie szpitala a tak<text:span text:style-name="T11">ż</text:span>e zarz<text:span text:style-name="T11">ą</text:span>dze<text:span text:style-name="T11">ń </text:span>Dyrektora i instrukcji oraz pozostałych obowi<text:span text:style-name="T11">ą</text:span>zuj<text:span text:style-name="T11">ą</text:span>cych przepisów prawa,</text:p>
      <text:p text:style-name="P5"><text:soft-page-break/>ee) ustalanie harmonogramu czasu pracy każdego lekarza najpó<text:span text:style-name="T11">ź</text:span>niej do dnia <text:span text:style-name="T21">2</text:span>5-go każdego miesi<text:span text:style-name="T11">ą</text:span>ca i przedstawianie go dyrektorowi do zatwierdzenia .</text:p>
      <text:p text:style-name="P5">ff) udzielania <text:span text:style-name="T11">ś</text:span>wiadcze<text:span text:style-name="T11">ń </text:span>zdrowotnych zgodnych z procedurami NFZ, które s<text:span text:style-name="T11">ą </text:span>przewidziane dla oddziału chirurgii urazowo-ortopedycznej. </text:p>
      <text:p text:style-name="P5">6. Udzielaj<text:span text:style-name="T11">ą</text:span>cy Zamówienia zobowi<text:span text:style-name="T11">ą</text:span>zuje Przyjmuj<text:span text:style-name="T11">ą</text:span>cego Zamówienie do uczestnictwa <text:s text:c="23"/>we wskazanym przez Dyrektora komitecie lub zespole.</text:p>
      <text:p text:style-name="P5">7.Przyjmuj<text:span text:style-name="T11">ą</text:span>cy Zamówienie jest odpowiedzialny za ustalanie harmonogramu czasu pracy udzielanych <text:span text:style-name="T11">ś</text:span>wiadcze<text:span text:style-name="T11">ń </text:span>przez lekarzy oddziału i potwierdza ich wykonanie w zakresie obejmuj<text:span text:style-name="T11">ą</text:span>cym normaln<text:span text:style-name="T11">ą </text:span>ordynacj<text:span text:style-name="T11">ę </text:span>oddziału oraz zabezpieczenie dyżurowe.</text:p>
      <text:p text:style-name="P5">8. Przyjmuj<text:span text:style-name="T11">ą</text:span>cy zamówienie jest obowi<text:span text:style-name="T11">ą</text:span>zany do wykonywania <text:span text:style-name="T11">ś</text:span>wiadcze<text:span text:style-name="T11">ń </text:span>zgodnych <text:s text:c="31"/>z obowi<text:span text:style-name="T11">ą</text:span>zuj<text:span text:style-name="T11">ą</text:span>cym Systemem Zarz<text:span text:style-name="T11">ą</text:span>dzania Jako<text:span text:style-name="T11">ś</text:span>ci<text:span text:style-name="T11">ą</text:span>, do których należy w szczególno<text:span text:style-name="T11">ś</text:span>ci:</text:p>
      <text:p text:style-name="P5">- Znajomo<text:span text:style-name="T11">ść </text:span>i rozumienie Polityki Jako<text:span text:style-name="T11">ś</text:span>ci SP ZOZ,</text:p>
      <text:p text:style-name="P5">- Znajomo<text:span text:style-name="T11">ść </text:span>i realizacja celów Jako<text:span text:style-name="T11">ś</text:span>ci dotycz<text:span text:style-name="T11">ą</text:span>cych prac, w których uczestniczy,</text:p>
      <text:p text:style-name="P5">- Przestrzeganie procedur i instrukcji obowi<text:span text:style-name="T11">ą</text:span>zuj<text:span text:style-name="T11">ą</text:span>cych w SP ZOZ.</text:p>
      <text:p text:style-name="P5">9. <text:span text:style-name="T44">P</text:span>rzestrzegani<text:span text:style-name="T44">e</text:span> przepisów BHP i P/poż<text:span text:style-name="T11"> </text:span>obowi<text:span text:style-name="T11">ą</text:span>zuj<text:span text:style-name="T11">ą</text:span>cych u Udzielaj<text:span text:style-name="T11">ą</text:span>cego Zamówienie.</text:p>
      <text:p text:style-name="P5"/>
      <text:p text:style-name="P9">§ 2.</text:p>
      <text:p text:style-name="P9"/>
      <text:p text:style-name="P5">1. W razie zaistnienia nieprzewidzianych wcze<text:span text:style-name="T11">ś</text:span>niej okoliczno<text:span text:style-name="T11">ś</text:span>ci lub zdarze<text:span text:style-name="T11">ń </text:span>losowych uniemożliwiaj<text:span text:style-name="T11">ą</text:span>cych Przyjmuj<text:span text:style-name="T11">ą</text:span>cemu Zamówienie udzielanie <text:span text:style-name="T11">ś</text:span>wiadcze<text:span text:style-name="T11">ń </text:span>zdrowotnych, Przyjmuj<text:span text:style-name="T11">ą</text:span>cy Zamówienie obowi<text:span text:style-name="T11">ą</text:span>zany jest niezwłocznie zawiadomi<text:span text:style-name="T11">ć </text:span>Udzielaj<text:span text:style-name="T11">ą</text:span>cego Zamówienia.</text:p>
      <text:p text:style-name="P5"><text:span text:style-name="T21">2</text:span>. Przyjmuj<text:span text:style-name="T11">ą</text:span>cy zobowi<text:span text:style-name="T11">ą</text:span>zanie zobowi<text:span text:style-name="T11">ą</text:span>zuje si<text:span text:style-name="T11">ę </text:span>do:</text:p>
      <text:p text:style-name="P5">a) zachowania w tajemnicy wszelkich informacji o których powzi<text:span text:style-name="T11">ą</text:span>ł wiadomo<text:span text:style-name="T11">ść </text:span>przy realizacji postanowie<text:span text:style-name="T11">ń </text:span>niniejszej umowy, a które stanowi<text:span text:style-name="T11">ą </text:span>tajemnic<text:span text:style-name="T11">ę </text:span>w rozumieniu ustawy o zawodzie lekarza i lekarza dentysty, <text:s/>jak również<text:span text:style-name="T11"> </text:span>podlegaj<text:span text:style-name="T11">ą </text:span>ochronie w rozumieniu ustawy o ochronie danych</text:p>
      <text:p text:style-name="P5">osobowych zgodnie z wymogami obowi<text:span text:style-name="T11">ą</text:span>zuj<text:span text:style-name="T11">ą</text:span>cymi u Udzielaj<text:span text:style-name="T11">ą</text:span>cego Zamówienie,</text:p>
      <text:p text:style-name="P5">b) przestrzegania Kodeksu Etyki pracowników SPZOZ Szpitala Powiatowego w Opocznie,</text:p>
      <text:p text:style-name="P5">c) wykonywania na własny koszt bada<text:span text:style-name="T11">ń </text:span>lekarskich i szkolenia BHP i przedstawiania Udzielaj<text:span text:style-name="T11">ą</text:span>cemu</text:p>
      <text:p text:style-name="P5">Zamówienia za<text:span text:style-name="T11">ś</text:span>wiadczenia o braku przeciwwskaza<text:span text:style-name="T11">ń </text:span>zdrowotnych do wykonywania <text:span text:style-name="T11">ś</text:span>wiadcze<text:span text:style-name="T11">ń</text:span>,</text:p>
      <text:p text:style-name="P5">d) ponoszenia kosztów napraw sprz<text:span text:style-name="T11">ę</text:span>tu medycznego należ<text:span text:style-name="T11">ą</text:span>cego do Udzielaj<text:span text:style-name="T11">ą</text:span>cego Zamówienia uszkodzonego w wyniku działa<text:span text:style-name="T11">ń </text:span><text:span text:style-name="T12">umyślnych lub będących następstwem rażącego niedbalstwa </text:span><text:s/>Przyjmuj<text:span text:style-name="T11">ą</text:span>cego Zamówienie</text:p>
      <text:p text:style-name="P5"/>
      <text:p text:style-name="P9">§ 3.</text:p>
      <text:p text:style-name="P9"/>
      <text:p text:style-name="P5">1. Przyjmuj<text:span text:style-name="T11">ą</text:span>cy Zamówienie ma prawo do wzywania na konsultacj<text:span text:style-name="T11">ę </text:span>lekarzy innych specjalno<text:span text:style-name="T11">ś</text:span>ci, <text:s text:c="13"/>w tym: lekarzy zatrudnionych przez SPZOZ, lekarzy współpracuj<text:span text:style-name="T11">ą</text:span>cych z SPZOZ na podstawie kontraktu, lekarzy pozostaj<text:span text:style-name="T11">ą</text:span>cych w gotowo<text:span text:style-name="T11">ś</text:span>ci dyżurowej na innych oddziałach Szpitala oraz konsultantów, z którymi SPZOZ zawarł stosowne umowy.</text:p>
      <text:p text:style-name="P5">2. Przyjmuj<text:span text:style-name="T11">ą</text:span>cy Zamówienie ma prawo kierowa<text:span text:style-name="T11">ć </text:span>pacjentów na leczenie do innych zakładów opieki zdrowotnej (o odpowiednim poziomie referencji), jeżeli b<text:span text:style-name="T11">ę</text:span>dzie tego wymagał stan zdrowia pacjenta, a potencjał leczniczy i diagnostyczny Udzielaj<text:span text:style-name="T11">ą</text:span>cego Zamówienia nie b<text:span text:style-name="T11">ę</text:span>dzie zapewniał możliwo<text:span text:style-name="T11">ś</text:span>ci dalszego leczenia.</text:p>
      <text:p text:style-name="P5">3. W przypadkach koniecznych, Przyjmuj<text:span text:style-name="T11">ą</text:span>cy Zamówienia udziela konsultacji i porad oraz niezb<text:span text:style-name="T11">ę</text:span>dnej pomocy z zakresu swoich kompetencji na innych oddziałach Szpitala.</text:p>
      <text:p text:style-name="P5"/>
      <text:p text:style-name="P6"><text:span text:style-name="T22">ODPOWIEDZIALNO</text:span><text:span text:style-name="T25">ŚĆ</text:span></text:p>
      <text:p text:style-name="P9">§ 4.</text:p>
      <text:p text:style-name="P9"/>
      <text:p text:style-name="P5">1. Strony ponosz<text:span text:style-name="T11">ą </text:span>solidarnie odpowiedzialno<text:span text:style-name="T11">ść </text:span>za szkody wyrz<text:span text:style-name="T11">ą</text:span>dzone przy udzielaniu <text:span text:style-name="T11">ś</text:span>wiadcze<text:span text:style-name="T11">ń </text:span>okre<text:span text:style-name="T11">ś</text:span>lonych niniejsz<text:span text:style-name="T11">ą </text:span>umow<text:span text:style-name="T11">ą, </text:span><text:span text:style-name="T12">przy czym Przyjmujący zamówienie na zasadzie winy. </text:span></text:p>
      <text:p text:style-name="P5">2. Całkowit<text:span text:style-name="T11">ą </text:span>odpowiedzialno<text:span text:style-name="T11">ść </text:span>za szkody medyczne wynikłe z:</text:p>
      <text:p text:style-name="P5"><text:soft-page-break/>a) braku odpowiedniego sprz<text:span text:style-name="T11">ę</text:span>tu i aparatury medycznej, zapewniaj<text:span text:style-name="T11">ą</text:span>cych bezpieczne <text:span text:style-name="T11">ś</text:span>wiadczenie usług i post<text:span text:style-name="T11">ę</text:span>powanie zgodne z obowi<text:span text:style-name="T11">ą</text:span>zuj<text:span text:style-name="T11">ą</text:span>c<text:span text:style-name="T11">ą </text:span>wiedz<text:span text:style-name="T11">ą </text:span>medyczn<text:span text:style-name="T11">ą</text:span>,</text:p>
      <text:p text:style-name="P5">b) niesprawno<text:span text:style-name="T11">ś</text:span>ci sprz<text:span text:style-name="T11">ę</text:span>tu i aparatury medycznej,</text:p>
      <text:p text:style-name="P5">c) braku odpowiednich certyfikatów bezpiecze<text:span text:style-name="T11">ń</text:span>stwa dla sprz<text:span text:style-name="T11">ę</text:span>tu i aparatury medycznej,</text:p>
      <text:p text:style-name="P5">d) braku leków,</text:p>
      <text:p text:style-name="P5">e) braku <text:span text:style-name="T11">ś</text:span>rodków medycznych,</text:p>
      <text:p text:style-name="P5">f) niedoci<text:span text:style-name="T11">ą</text:span>gni<text:span text:style-name="T11">ęć </text:span>i bł<text:span text:style-name="T11">ę</text:span>dów organizacyjnych w strukturze szpitala</text:p>
      <text:p text:style-name="P5">ponosi Udzielaj<text:span text:style-name="T11">ą</text:span>cy Zamówienie.</text:p>
      <text:p text:style-name="P5">3. Przyjmuj<text:span text:style-name="T11">ą</text:span>cy Zamówienie ponosi pełn<text:span text:style-name="T11">ą </text:span>odpowiedzialno<text:span text:style-name="T11">ść </text:span>za szkody powstałe z przyczyn leż<text:span text:style-name="T11">ą</text:span>cych po jego stronie, <text:span text:style-name="T3">spowodowane umyślnie lub wynikające z rażącego niedbalstwa Przyjmującego zamówienie. </text:span></text:p>
      <text:p text:style-name="P5">a) niewła<text:span text:style-name="T11">ś</text:span>ciwej<text:span text:style-name="T11"> </text:span>organizacji<text:span text:style-name="T11"> </text:span>i braku nadzoru nad działaniami podległego personelu,</text:p>
      <text:p text:style-name="P5">b) niewykonania lub niewła<text:span text:style-name="T11">ś</text:span>ciwego wykonania <text:span text:style-name="T11">ś</text:span>wiadczenia zdrowotnego,</text:p>
      <text:p text:style-name="P5">c) nieprawidłowego wystawiania recept refundowanych przez NFZ,</text:p>
      <text:p text:style-name="P5">d) przedstawienia danych stanowi<text:span text:style-name="T11">ą</text:span>cych podstaw<text:span text:style-name="T11">ę </text:span>rozliczenia niezgodnego ze stanem faktycznym,</text:p>
      <text:p text:style-name="P5">e) nieprowadzenia dokumentacji medycznej pacjenta lub prowadzenia jej w sposób nieprawidłowy lub niekompletny.</text:p>
      <text:p text:style-name="P5">4. Od skutków zdarze<text:span text:style-name="T11">ń </text:span>losowych mog<text:span text:style-name="T11">ą</text:span>cych powsta<text:span text:style-name="T11">ć </text:span>przy wykonywaniu zamówienia b<text:span text:style-name="T11">ę</text:span>d<text:span text:style-name="T11">ą</text:span>cego przedmiotem niniejszej umowy Przyjmuj<text:span text:style-name="T11">ą</text:span>cy Zamówienie na swój koszt ubezpieczy si<text:span text:style-name="T11">ę </text:span>od odpowiedzialno<text:span text:style-name="T11">ś</text:span>ci cywilnej w trybie i na warunkach okre<text:span text:style-name="T11">ś</text:span>lonych w obowi<text:span text:style-name="T11">ą</text:span>zuj<text:span text:style-name="T11">ą</text:span>cych przepisach <text:s text:c="13"/>i przedłoży Udzielaj<text:span text:style-name="T11">ą</text:span>cemu Zamówienia odpis polisy, a także zobowi<text:span text:style-name="T11">ą</text:span>zuje si<text:span text:style-name="T11">ę </text:span>do utrzymania ci<text:span text:style-name="T11">ą</text:span>gło<text:span text:style-name="T11">ś</text:span>ci ubezpieczenia w miar<text:span text:style-name="T11">ę </text:span>czasu trwania niniejszej <text:s/>umowy. </text:p>
      <text:p text:style-name="P5"/>
      <text:p text:style-name="P9">DOKUMENTACJA MEDYCZNA</text:p>
      <text:p text:style-name="P9">§ 5.</text:p>
      <text:p text:style-name="P9"/>
      <text:p text:style-name="P5">1. Przyjmuj<text:span text:style-name="T11">ą</text:span>cy zamówienie prowadzi dla Udzielaj<text:span text:style-name="T11">ą</text:span>cego Zamówienia dokładn<text:span text:style-name="T11">ą</text:span>, czyteln<text:span text:style-name="T11">ą <text:s text:c="23"/></text:span>i systematyczn<text:span text:style-name="T11">ą </text:span>dokumentacj<text:span text:style-name="T11">ę </text:span>medyczn<text:span text:style-name="T11">ą </text:span>zgodnie z obowi<text:span text:style-name="T11">ą</text:span>zuj<text:span text:style-name="T11">ą</text:span>cymi w tym zakresie przepisami, <text:s text:c="13"/>a także inn<text:span text:style-name="T11">ą </text:span>niezb<text:span text:style-name="T11">ę</text:span>dn<text:span text:style-name="T11">ą </text:span>dokumentacj<text:span text:style-name="T11">ę </text:span>wynikaj<text:span text:style-name="T11">ą</text:span>c<text:span text:style-name="T11">ą </text:span>z organizacji SPZOZ.</text:p>
      <text:p text:style-name="P5">2. Dokumentacja, o której mowa w ust. 1 stanowi dla Udzielaj<text:span text:style-name="T11">ą</text:span>cego Zamówienia informacj<text:span text:style-name="T11">ę <text:s text:c="18"/></text:span>o zakresie i sposobie realizacji niniejszej umowy.</text:p>
      <text:p text:style-name="P5">3. Przyjmuj<text:span text:style-name="T11">ą</text:span>cy Zamówienie zobowi<text:span text:style-name="T11">ą</text:span>zuje si<text:span text:style-name="T11">ę </text:span>do prowadzenia sprawozdawczo<text:span text:style-name="T11">ś</text:span>ci statystycznej <text:s text:c="16"/>z udzielonych <text:span text:style-name="T11">ś</text:span>wiadcze<text:span text:style-name="T11">ń </text:span>zdrowotnych obj<text:span text:style-name="T11">ę</text:span>tych przedmiotem niniejszej umowy zgodnie <text:s text:c="23"/>z obowi<text:span text:style-name="T11">ą</text:span>zuj<text:span text:style-name="T11">ą</text:span>cymi przepisami oraz wymaganiami narzuconymi przez Udzielaj<text:span text:style-name="T11">ą</text:span>cego Zamówienie.</text:p>
      <text:p text:style-name="P5"/>
      <text:p text:style-name="P9">WARUNKI WYKONYWANIA UMOWY</text:p>
      <text:p text:style-name="P9">§ 6.</text:p>
      <text:p text:style-name="P9"/>
      <text:p text:style-name="P5">1. Przyjmuj<text:span text:style-name="T11">ą</text:span>cy Zamówienie zobowi<text:span text:style-name="T11">ą</text:span>zany jest do <text:span text:style-name="T11">ś</text:span>wiadczenia usług zdrowotnych b<text:span text:style-name="T11">ę</text:span>d<text:span text:style-name="T11">ą</text:span>cych przedmiotem niniejszej umowy, według kryterium najwyższej staranno<text:span text:style-name="T11">ś</text:span>ci i sumienno<text:span text:style-name="T11">ś</text:span>ci, zgodnie <text:s text:c="17"/>z posiadan<text:span text:style-name="T11">ą </text:span>wiedz<text:span text:style-name="T11">ą </text:span>medyczn<text:span text:style-name="T11">ą </text:span>i do<text:span text:style-name="T11">ś</text:span>wiadczeniem zawodowym, według zasad sztuki i etyki lekarskiej.</text:p>
      <text:p text:style-name="P5">2. <text:span text:style-name="T11">Ś</text:span>wiadczenie usług okre<text:span text:style-name="T11">ś</text:span>lonych w niniejszej umowie, nie musi by<text:span text:style-name="T11">ć </text:span>realizowane osobi<text:span text:style-name="T11">ś</text:span>cie przez Przyjmującego zamówienie,<text:span text:style-name="T22"> </text:span>jednakże w przypadku gdy <text:span text:style-name="T11">ś</text:span>wiadczenie w/w usług realizowane jest przez inn<text:span text:style-name="T11">ą</text:span>, wyznaczon<text:span text:style-name="T11">ą </text:span>przez Przyjmuj<text:span text:style-name="T11">ą</text:span>cego Zamówienie osob<text:span text:style-name="T11">ę</text:span>, osoba ta musi posiada<text:span text:style-name="T11">ć </text:span>wymagane kwalifikacje zawodowe. W takiej sytuacji pełn<text:span text:style-name="T11">ą </text:span>odpowiedzialno<text:span text:style-name="T11">ść </text:span>za działania osoby przez siebie wyznaczonej ponosi Przyjmuj<text:span text:style-name="T11">ą</text:span>cy Zamówienie, <text:span text:style-name="T27">na zasadzie ryzyka w wyborze.</text:span></text:p>
      <text:p text:style-name="P5">3. Powierzenie przez Przyjmuj<text:span text:style-name="T11">ą</text:span>cego zamówienie umowy osobie trzeciej wymaga zgody Udzielaj<text:span text:style-name="T11">ą</text:span>cego Zamówienia.</text:p>
      <text:p text:style-name="P5">4. W przypadku konieczno<text:span text:style-name="T11">ś</text:span>ci opuszczenia szpitala w czasie udzielania <text:span text:style-name="T11">ś</text:span>wiadcze<text:span text:style-name="T11">ń </text:span>zdrowotnych Przyjmuj<text:span text:style-name="T11">ą</text:span>cy Zamówienie ma obowi<text:span text:style-name="T11">ą</text:span>zek zapewni<text:span text:style-name="T11">ć </text:span>zast<text:span text:style-name="T11">ę</text:span>pstwo zgodnie z ust.2.</text:p>
      <text:p text:style-name="P5"/>
      <text:p text:style-name="P9"><text:soft-page-break/>§ 7.</text:p>
      <text:p text:style-name="P9"/>
      <text:p text:style-name="P5">1. Przyjmuj<text:span text:style-name="T11">ą</text:span>cy Zamówienie zobowi<text:span text:style-name="T11">ą</text:span>zuje si<text:span text:style-name="T11">ę </text:span>do <text:span text:style-name="T11">ś</text:span>wiadczenia na rzecz Udzielaj<text:span text:style-name="T11">ą</text:span>cego Zamówienia usług w podstawowej ordynacji oddziału zgodnie z zaplanowanym przez siebie <text:s/>harmonogramem.</text:p>
      <text:p text:style-name="P5">2. Poza godzinami okre<text:span text:style-name="T11">ś</text:span>lonymi powyżej Przyjmuj<text:span text:style-name="T11">ą</text:span>cy Zamówienie <text:span text:style-name="T11">ś</text:span>wiadczył b<text:span text:style-name="T11">ę</text:span>dzie usługi w ramach <text:span text:style-name="T43">tzw.</text:span> dyżurów w Oddziale Chirurgii Urazowo-Ortopedycznej, w godzinach okre<text:span text:style-name="T11">ś</text:span>lonych <text:s text:c="11"/>w sporządzonym przez siebie harmonogramie.</text:p>
      <text:p text:style-name="P7">3. Przyjmuj<text:span text:style-name="T11">ą</text:span>cemu Zamówienie przysługuje prawo do planowej, bezpłatnej przerwy <text:s text:c="31"/>w wykonywaniu <text:span text:style-name="T11">ś</text:span>wiadcze<text:span text:style-name="T11">ń, </text:span>na okres do <text:span text:style-name="T3">20</text:span> dni (od poniedziałku do piątku) w <text:span text:style-name="T34">każdym </text:span>roku kalendarzowym <text:span text:style-name="T34">obowiązywania niniejszej umowy. </text:span></text:p>
      <text:p text:style-name="P5"><text:span text:style-name="T34">4. O okoliczności wymienionej w ust. 3 przerwy Przyjmuj</text:span><text:span text:style-name="T13">ą</text:span><text:span text:style-name="T33">cy Zamówienie zobowi</text:span><text:span text:style-name="T13">ą</text:span><text:span text:style-name="T33">zany jest powiadomi</text:span><text:span text:style-name="T13">ć </text:span><text:span text:style-name="T33">Dyrektora lub Zast</text:span><text:span text:style-name="T13">ę</text:span><text:span text:style-name="T33">pc</text:span><text:span text:style-name="T13">ę </text:span><text:span text:style-name="T33">Dyrektora ds. Lecznictwa Szpitala najpó</text:span><text:span text:style-name="T13">ź</text:span><text:span text:style-name="T33">niej na 7 dni przed jej rozpoczęciem.</text:span></text:p>
      <text:p text:style-name="P9">§ 8.</text:p>
      <text:p text:style-name="P9"/>
      <text:p text:style-name="P5">1. Przyjmuj<text:span text:style-name="T11">ą</text:span>cy Zamówienie ma obowi<text:span text:style-name="T11">ą</text:span>zek poddania si<text:span text:style-name="T11">ę </text:span>kontroli wykonywanej przez Udzielaj<text:span text:style-name="T11">ą</text:span>cego Zamówienia, NFZ oraz przez inne uprawnione organy oraz udost<text:span text:style-name="T11">ę</text:span>pniania wszelkich danych i informacji niezb<text:span text:style-name="T11">ę</text:span>dnych do jej przeprowadzenia w zakresie wykonywanej umowy, <text:s text:c="20"/>a w szczególno<text:span text:style-name="T11">ś</text:span>ci:</text:p>
      <text:p text:style-name="P5">a) sposobu udzielania <text:span text:style-name="T11">ś</text:span>wiadcze<text:span text:style-name="T11">ń </text:span>zdrowotnych,</text:p>
      <text:p text:style-name="P5">b) prawidłowo<text:span text:style-name="T11">ś</text:span>ci prowadzonej dokumentacji,</text:p>
      <text:p text:style-name="P5">c) przestrzegania praw pacjenta.</text:p>
      <text:p text:style-name="P5"/>
      <text:p text:style-name="P6"><text:span text:style-name="T22">UŻYCZENIE POMIESZCZE</text:span><text:span text:style-name="T25">Ń</text:span><text:span text:style-name="T22">, SPRZ</text:span><text:span text:style-name="T25">Ę</text:span><text:span text:style-name="T22">TU I APARATURY MEDYCZNEJ</text:span></text:p>
      <text:p text:style-name="P9">§ 9.</text:p>
      <text:p text:style-name="P5">1. Udzielaj<text:span text:style-name="T11">ą</text:span>cy Zamówienia zobowi<text:span text:style-name="T11">ą</text:span>zuje si<text:span text:style-name="T11">ę </text:span>do zapewnienia Przyjmuj<text:span text:style-name="T11">ą</text:span>cemu Zamówienia:</text:p>
      <text:p text:style-name="P5">a) pomieszcze<text:span text:style-name="T11">ń </text:span>socjalnych na czas wykonywania <text:span text:style-name="T11">ś</text:span>wiadcze<text:span text:style-name="T11">ń</text:span>,</text:p>
      <text:p text:style-name="P5">b) personelu pomocniczego, niezb<text:span text:style-name="T11">ę</text:span>dnego specjalistycznego sprz<text:span text:style-name="T11">ę</text:span>tu medycznego, aparatury medycznej, <text:span text:style-name="T11">ś</text:span>rodków medycznych oraz leków zgodnie z ogólnie obowi<text:span text:style-name="T11">ą</text:span>zuj<text:span text:style-name="T11">ą</text:span>cymi standardami medycznymi.</text:p>
      <text:p text:style-name="P5">2. Udzielaj<text:span text:style-name="T11">ą</text:span>cy zamówienia zobowi<text:span text:style-name="T11">ą</text:span>zuje si<text:span text:style-name="T11">ę </text:span>do konserwacji sprz<text:span text:style-name="T11">ę</text:span>tu i jego napraw w zakresie uszkodze<text:span text:style-name="T11">ń </text:span>nie wynikaj<text:span text:style-name="T11">ą</text:span>cych z winy Przyjmuj<text:span text:style-name="T11">ą</text:span>cego zamówienie.</text:p>
      <text:p text:style-name="P5">3. <text:span text:style-name="T11">Ś</text:span>rodki medyczne i materiały opatrunkowe oraz leki, które stanowi<text:span text:style-name="T11">ą </text:span>własno<text:span text:style-name="T11">ść </text:span>Udzielaj<text:span text:style-name="T11">ą</text:span>cego zamówienia używane b<text:span text:style-name="T11">ę</text:span>d<text:span text:style-name="T11">ą </text:span>przez Przyjmuj<text:span text:style-name="T11">ą</text:span>cego zamówienie przy wykonywaniu niniejszej umowy w sposób racjonalny i zgodnie z obowi<text:span text:style-name="T11">ą</text:span>zuj<text:span text:style-name="T11">ą</text:span>cymi zasadami ich zużycia.</text:p>
      <text:p text:style-name="P5">4. Odzież<text:span text:style-name="T11"> </text:span>robocz<text:span text:style-name="T11">ą </text:span>niezb<text:span text:style-name="T11">ę</text:span>dn<text:span text:style-name="T11">ą </text:span>do wykonywania czynno<text:span text:style-name="T11">ś</text:span>ci wynikaj<text:span text:style-name="T11">ą</text:span>cej z niniejszej umowy zapewnia Przyjmuj<text:span text:style-name="T11">ą</text:span>cy zamówienie na własny koszt.</text:p>
      <text:p text:style-name="P10"/>
      <text:p text:style-name="P9">ZASADY WYPŁATY WYNAGRODZENIA</text:p>
      <text:p text:style-name="P11">§ 10.</text:p>
      <text:p text:style-name="P11"/>
      <text:p text:style-name="P14">1. Udzielający Zamówienia zapłaci <text:s/>Przyjmującemu Zamówienie za wykonane świadczenia wynagrodzenie w wysokości.. ……………...<text:span text:style-name="T22"> </text:span>zł za każdą godzinę usług.</text:p>
      <text:p text:style-name="P5"><text:span text:style-name="T28">2</text:span>. Wynagrodzenie, o którym mowa w ust. 1 i 2 wypłacone b<text:span text:style-name="T11">ę</text:span>dzie Przyjmuj<text:span text:style-name="T11">ą</text:span>cemu Zamówienie po zło<text:span text:style-name="T11">ż</text:span>eniu rachunku w Sekretariacie Szpitala, wraz z rozkładem wykonanych <text:span text:style-name="T11">ś</text:span>wiadcze<text:span text:style-name="T11">ń </text:span>zawieraj<text:span text:style-name="T11">ą</text:span>cym podpis Przyjmuj<text:span text:style-name="T11">ą</text:span>cego Zamówienie o zgodno<text:span text:style-name="T11">ś</text:span>ci rozliczenia ze stanem faktycznym.</text:p>
      <text:p text:style-name="P5"><text:span text:style-name="T28">3</text:span>. Dokumenty, o których mowa w ust. 3 składane b<text:span text:style-name="T11">ę</text:span>d<text:span text:style-name="T11">ą </text:span>najpó<text:span text:style-name="T11">ź</text:span>niej <text:span text:style-name="T27">piątego</text:span> dnia roboczego <text:s text:c="16"/>po upływie miesi<text:span text:style-name="T11">ą</text:span>ca, którego dotycz<text:span text:style-name="T11">ą</text:span>. </text:p>
      <text:p text:style-name="P5"><text:span text:style-name="T28">4</text:span>. Wynagrodzenie, o którym mowa w ust. 1-2 płatne b<text:span text:style-name="T11">ę</text:span>dzie przelewem na rachunek bankowy Przyjmuj<text:span text:style-name="T11">ą</text:span>cego Zamówienie, <text:span text:style-name="T27">w terminie 14 dni od daty złożenia faktury przez Przyjmującego zamówienie. </text:span></text:p>
      <text:p text:style-name="P5"><text:soft-page-break/><text:span text:style-name="T28">5</text:span>. Przyjmuj<text:span text:style-name="T11">ą</text:span>cy Zamówienie samodzielnie odprowadza należno<text:span text:style-name="T11">ść </text:span>z tytułu podatków, składek <text:s text:c="16"/>na ubezpieczenie społeczne oraz innych zobowi<text:span text:style-name="T11">ą</text:span>za<text:span text:style-name="T11">ń </text:span>zwi<text:span text:style-name="T11">ą</text:span>zanych z wykonywaniem usługi b<text:span text:style-name="T11">ę</text:span>d<text:span text:style-name="T11">ą</text:span>cej przedmiotem niniejszej umowy.</text:p>
      <text:p text:style-name="P5"/>
      <text:p text:style-name="P9">CZAS TRWANIA UMOWY I JEJ ROZWI<text:span text:style-name="T11">Ą</text:span>ZANIE</text:p>
      <text:p text:style-name="P9"/>
      <text:p text:style-name="P9">§ 11.</text:p>
      <text:p text:style-name="P9"/>
      <text:p text:style-name="P5"><text:span text:style-name="T16">Umow</text:span><text:span text:style-name="T19">ę </text:span><text:span text:style-name="T16">niniejsz</text:span><text:span text:style-name="T19">ą </text:span><text:span text:style-name="T16">strony zawieraj</text:span><text:span text:style-name="T19">ą </text:span><text:span text:style-name="T16">na czas okre</text:span><text:span text:style-name="T19">ś</text:span><text:span text:style-name="T16">lony: </text:span><text:span text:style-name="T23">od</text:span><text:span text:style-name="T22"> </text:span><text:span text:style-name="T24">26</text:span><text:span text:style-name="T23"> </text:span><text:span text:style-name="T22"><text:s/></text:span><text:span text:style-name="T23">marca 2019 r. do </text:span><text:span text:style-name="T24">31 grudnia</text:span><text:span text:style-name="T26"> </text:span><text:span text:style-name="T22">20</text:span><text:span text:style-name="T24">20</text:span><text:span text:style-name="T22"> r. </text:span></text:p>
      <text:p text:style-name="P10"/>
      <text:p text:style-name="P9">§ 12.</text:p>
      <text:p text:style-name="P9"/>
      <text:p text:style-name="P5">Umowa ulega rozwi<text:span text:style-name="T11">ą</text:span>zaniu w nast<text:span text:style-name="T11">ę</text:span>puj<text:span text:style-name="T11">ą</text:span>cych sytuacjach:</text:p>
      <text:p text:style-name="P5">1. Z upływem czasu, na który została zawarta.</text:p>
      <text:p text:style-name="P5">2. Wskutek o<text:span text:style-name="T11">ś</text:span>wiadczenia jednej ze stron , z zachowaniem 1 – miesi<text:span text:style-name="T11">ę</text:span>cznego okresu wypowiedzenia.</text:p>
      <text:p text:style-name="P5">3. Wskutek o<text:span text:style-name="T11">ś</text:span>wiadczenia jednej ze stron, bez zachowania okresu wypowiedzenia, w przypadku gdy druga strona raż<text:span text:style-name="T11">ą</text:span>co narusza istotne postanowienia umowy.</text:p>
      <text:p text:style-name="P5"><text:span text:style-name="T35">4</text:span>. Rozwi<text:span text:style-name="T11">ą</text:span>zanie umowy bez wypowiedzenia może nast<text:span text:style-name="T11">ą</text:span>pi<text:span text:style-name="T11">ć </text:span>w szczególno<text:span text:style-name="T11">ś</text:span>ci w nast<text:span text:style-name="T11">ę</text:span>puj<text:span text:style-name="T11">ą</text:span>cych okoliczno<text:span text:style-name="T11">ś</text:span>ciach:</text:p>
      <text:p text:style-name="P5">a) nie stosowanie si<text:span text:style-name="T11">ę </text:span>przez Przyjmuj<text:span text:style-name="T11">ą</text:span>cego Zamówienie do obowi<text:span text:style-name="T11">ą</text:span>zków, okre<text:span text:style-name="T11">ś</text:span>lonych w § 1 ust. 5 umowy.</text:p>
      <text:p text:style-name="P5">b) utrata przez Przyjmuj<text:span text:style-name="T11">ą</text:span>cego zamówienie uprawnie<text:span text:style-name="T11">ń </text:span>do wykonywania zawodu b<text:span text:style-name="T11">ą</text:span>d<text:span text:style-name="T11">ź </text:span>zawieszenia w czynno<text:span text:style-name="T11">ś</text:span>ciach,</text:p>
      <text:p text:style-name="P5">d) nie przedłożenie Udzielaj<text:span text:style-name="T11">ą</text:span>cemu zamówienia lub brak kontynuacji <text:span text:style-name="T36">p</text:span>oli<text:span text:style-name="T36">s</text:span>y OC,</text:p>
      <text:p text:style-name="P5">e) zaniechanie lub nieprawidłowo<text:span text:style-name="T11">ś</text:span>ci w zakresie prowadzenia dokumentacji medycznej.</text:p>
      <text:p text:style-name="P25"><text:span text:style-name="T3">5</text:span>. Przyjmujący zamówienie może rozwiązać umowę ze skutkiem natychmiastowym w przypadku gdy Udzielający zamówienia opóźn<text:span text:style-name="T29">ia się z zapłatą wynagrodzenia za kolejne dwa okresy rozliczeniowe.</text:span></text:p>
      <text:p text:style-name="P5"/>
      <text:p text:style-name="P5"/>
      <text:p text:style-name="P9">POSTANOWIENIA KO<text:span text:style-name="T11">Ń</text:span>COWE</text:p>
      <text:p text:style-name="P9">§ 13.</text:p>
      <text:p text:style-name="P9"/>
      <text:p text:style-name="P5"><text:span text:style-name="T37">1. </text:span>W sprawach nie uregulowanych niniejsz<text:span text:style-name="T11">ą </text:span>umow<text:span text:style-name="T11">ą </text:span>maj<text:span text:style-name="T11">ą </text:span>zastosowanie przepisy kodeksu cywilnego, ustawy z dnia 15 kwietnia 2011 o działalno<text:span text:style-name="T11">ś</text:span>ci leczniczej, ustawy z dnia 27.08.2004 r. o <text:span text:style-name="T11">ś</text:span>wiadczeniach finansowanych ze <text:span text:style-name="T11">ś</text:span>rodków publicznych oraz ustawy z dnia 05.12.1996 r. o zawodzie lekarza i lekarza dentysty.</text:p>
      <text:p text:style-name="P2"><text:span text:style-name="T37">2</text:span>. Wszelkie zmiany umowy wymagają formy pisemnej.</text:p>
      <text:p text:style-name="P2"><text:span text:style-name="T37">3</text:span>. Ewentualne spory wynikłe w związku z realizacją niniejszej umowy rozstrzygać będzie sąd powszechny właściwy ze względu na siedzibę Udzielającego zamówieni<text:span text:style-name="T36">a</text:span>.</text:p>
      <text:p text:style-name="P8"><text:span text:style-name="T37">4</text:span>. Umowę niniejszą sporządzono w <text:span text:style-name="T38">2</text:span> jednobrzmiących egzemplarzach, <text:span text:style-name="T36">po jednym </text:span>dla Udzielającego zamówienia i <text:s/>dla Przyjmującego zamówienie. </text:p>
      <text:p text:style-name="P5"/>
      <text:p text:style-name="P5"/>
      <text:p text:style-name="P5">............................................ <text:s text:c="57"/>.............................................</text:p>
      <text:p text:style-name="P1"><text:span text:style-name="T1">Przyjmuj</text:span><text:span text:style-name="T2">ą</text:span><text:span text:style-name="T1">cy Zamówienie <text:s text:c="64"/>Udzielaj</text:span><text:span text:style-name="T2">ą</text:span><text:span text:style-name="T1">cy Zamówi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5:04:48.272000000</meta:creation-date>
    <meta:editing-duration>PT3H9M14S</meta:editing-duration>
    <meta:editing-cycles>4</meta:editing-cycles>
    <meta:generator>LibreOffice/5.1.2.2$Windows_x86 LibreOffice_project/d3bf12ecb743fc0d20e0be0c58ca359301eb705f</meta:generator>
    <dc:date>2019-03-11T18:37:37.754000000</dc:date>
    <meta:document-statistic meta:table-count="0" meta:image-count="0" meta:object-count="0" meta:page-count="6" meta:paragraph-count="160" meta:word-count="2263" meta:character-count="18294" meta:non-whitespace-character-count="15656"/>
  </office:meta>
</office:document-meta>
</file>