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CF0000006D40BAD9CE8BC7749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1">
      <style:paragraph-properties fo:margin-top="0.021cm" fo:margin-bottom="0cm" style:contextual-spacing="false" fo:line-height="100%" fo:text-align="center" style:justify-single-word="false"/>
      <style:text-properties fo:font-variant="normal" fo:text-transform="none" fo:color="#32373d" loext:opacity="100%" style:font-name="Times New Roman" fo:font-size="12pt" fo:letter-spacing="normal" fo:font-style="normal" style:text-underline-style="none" fo:font-weight="normal" officeooo:rsid="001899d8" officeooo:paragraph-rsid="0021aa70" style:font-size-asian="12pt" style:font-style-asian="normal" style:font-weight-asian="normal" style:font-size-complex="12pt" style:font-style-complex="normal" style:font-weight-complex="normal"/>
    </style:style>
    <style:style style:name="P2" style:family="paragraph" style:parent-style-name="Standard">
      <style:paragraph-properties fo:line-height="100%" fo:text-align="justify" style:justify-single-word="false"/>
      <style:text-properties style:font-name="Times New Roman" fo:font-size="12pt" fo:font-style="normal" style:text-underline-style="none" fo:font-weight="normal" officeooo:rsid="0018ad26" officeooo:paragraph-rsid="0018ad26" style:font-size-asian="12pt" style:font-style-asian="normal" style:font-weight-asian="normal" style:font-size-complex="12pt" style:font-style-complex="normal" style:font-weight-complex="normal"/>
    </style:style>
    <style:style style:name="P3" style:family="paragraph" style:parent-style-name="Standard">
      <style:paragraph-properties fo:line-height="100%" fo:text-align="justify" style:justify-single-word="false"/>
      <style:text-properties style:font-name="Times New Roman" fo:font-size="12pt" fo:font-style="normal" style:text-underline-style="none" fo:font-weight="normal" officeooo:rsid="001a3ad4" officeooo:paragraph-rsid="001a3ad4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font-style="normal" style:text-underline-style="none" fo:font-weight="normal" officeooo:rsid="001d9d7d" officeooo:paragraph-rsid="001c35a1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font-style="normal" style:text-underline-style="none" fo:font-weight="normal" officeooo:rsid="001899d8" officeooo:paragraph-rsid="001899d8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>
      <style:paragraph-properties fo:line-height="100%" fo:text-align="justify" style:justify-single-word="false"/>
      <style:text-properties style:font-name="Times New Roman" fo:font-size="12pt" fo:font-style="normal" style:text-underline-style="none" fo:font-weight="bold" officeooo:rsid="002f0048" officeooo:paragraph-rsid="002f0048" style:font-size-asian="12pt" style:font-style-asian="normal" style:font-weight-asian="bold" style:font-size-complex="12pt" style:font-style-complex="normal" style:font-weight-complex="bold"/>
    </style:style>
    <style:style style:name="P7" style:family="paragraph" style:parent-style-name="Standard">
      <style:paragraph-properties fo:line-height="150%" fo:text-align="center" style:justify-single-word="false"/>
      <style:text-properties style:font-name="Times New Roman" fo:font-size="12pt" fo:font-style="normal" style:text-underline-style="none" fo:font-weight="bold" officeooo:rsid="00385f0a" officeooo:paragraph-rsid="00385f0a" style:font-size-asian="12pt" style:font-style-asian="normal" style:font-weight-asian="bold" style:font-size-complex="12pt" style:font-style-complex="normal" style:font-weight-complex="bold"/>
    </style:style>
    <style:style style:name="P8" style:family="paragraph" style:parent-style-name="Standard">
      <style:paragraph-properties fo:line-height="100%" fo:text-align="justify" style:justify-single-word="false"/>
      <style:text-properties style:font-name="Times New Roman" fo:font-size="12pt" fo:font-style="normal" style:text-underline-style="solid" style:text-underline-width="auto" style:text-underline-color="font-color" fo:font-weight="bold" officeooo:rsid="001d9d7d" officeooo:paragraph-rsid="001d9d7d" style:font-size-asian="12pt" style:font-style-asian="normal" style:font-weight-asian="bold" style:font-size-complex="12pt" style:font-style-complex="normal" style:font-weight-complex="bold"/>
    </style:style>
    <style:style style:name="P9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/>
      <style:text-properties style:font-name="Times New Roman" fo:font-size="12pt" fo:font-style="normal" fo:font-weight="normal" style:font-size-asian="12pt" style:font-size-complex="12pt"/>
    </style:style>
    <style:style style:name="P10" style:family="paragraph" style:parent-style-name="Standard">
      <style:paragraph-properties fo:margin-top="0.101cm" fo:margin-bottom="0.101cm" style:contextual-spacing="false" fo:line-height="100%" fo:text-align="justify" style:justify-single-word="false"/>
      <style:text-properties style:font-name="Times New Roman" fo:font-size="12pt" officeooo:paragraph-rsid="002c5935" style:font-size-asian="12pt" style:font-size-complex="12pt"/>
    </style:style>
    <style:style style:name="P11" style:family="paragraph" style:parent-style-name="Text_20_body">
      <style:paragraph-properties fo:margin-top="0.101cm" fo:margin-bottom="0.101cm" style:contextual-spacing="false" fo:line-height="100%" fo:text-align="justify" style:justify-single-word="false"/>
      <style:text-properties style:font-name="Times New Roman" fo:font-size="12pt" fo:font-weight="bold" officeooo:rsid="001899d8" officeooo:paragraph-rsid="0026f177" style:font-size-asian="12pt" style:font-weight-asian="bold" style:font-size-complex="12pt" style:font-weight-complex="bold"/>
    </style:style>
    <style:style style:name="P12" style:family="paragraph" style:parent-style-name="Standard">
      <style:paragraph-properties fo:line-height="100%" fo:text-align="justify" style:justify-single-word="false"/>
      <style:text-properties fo:color="#ff0000" loext:opacity="100%" style:font-name="Times New Roman" fo:font-size="12pt" fo:font-style="normal" style:text-underline-style="none" fo:font-weight="normal" officeooo:rsid="001a3ad4" officeooo:paragraph-rsid="001a3ad4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line-height="100%" fo:text-align="justify" style:justify-single-word="false"/>
      <style:text-properties fo:color="#000000" loext:opacity="100%" style:font-name="Times New Roman" fo:font-size="12pt" fo:font-style="normal" style:text-underline-style="none" fo:font-weight="bold" officeooo:rsid="001a3ad4" officeooo:paragraph-rsid="001a3ad4" style:font-size-asian="12pt" style:font-style-asian="normal" style:font-weight-asian="bold" style:font-size-complex="12pt" style:font-style-complex="normal" style:font-weight-complex="bold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2pt" fo:font-style="normal" style:text-underline-style="none" fo:font-weight="bold" officeooo:rsid="001d9d7d" officeooo:paragraph-rsid="001e99c6" style:font-size-asian="12pt" style:font-style-asian="normal" style:font-weight-asian="bold" style:font-size-complex="12pt" style:font-style-complex="normal" style:font-weight-complex="bold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2pt" fo:font-style="normal" style:text-underline-style="none" fo:font-weight="bold" officeooo:rsid="001d9d7d" officeooo:paragraph-rsid="00340c56" style:font-size-asian="12pt" style:font-style-asian="normal" style:font-weight-asian="bold" style:font-size-complex="12pt" style:font-style-complex="normal" style:font-weight-complex="bold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2pt" fo:font-style="normal" style:text-underline-style="none" fo:font-weight="bold" officeooo:rsid="001e99c6" officeooo:paragraph-rsid="001e99c6" style:font-size-asian="12pt" style:font-style-asian="normal" style:font-weight-asian="bold" style:font-size-complex="12pt" style:font-style-complex="normal" style:font-weight-complex="bold"/>
    </style:style>
    <style:style style:name="P1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2pt" fo:font-style="normal" style:text-underline-style="none" fo:font-weight="bold" officeooo:rsid="001e99c6" officeooo:paragraph-rsid="001d9d7d" style:font-size-asian="12pt" style:font-style-asian="normal" style:font-weight-asian="bold" style:font-size-complex="12pt" style:font-style-complex="normal" style:font-weight-complex="bold"/>
    </style:style>
    <style:style style:name="P18" style:family="paragraph" style:parent-style-name="Standard">
      <style:paragraph-properties fo:line-height="150%" fo:text-align="center" style:justify-single-word="false"/>
      <style:text-properties fo:color="#000000" loext:opacity="100%" style:font-name="Times New Roman" fo:font-size="12pt" fo:font-style="normal" style:text-underline-style="none" fo:font-weight="bold" officeooo:rsid="003a4ccd" officeooo:paragraph-rsid="003a4ccd" fo:background-color="transparent" style:font-size-asian="12pt" style:font-style-asian="normal" style:font-weight-asian="bold" style:font-size-complex="12pt" style:font-style-complex="normal" style:font-weight-complex="bold"/>
    </style:style>
    <style:style style:name="P1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2pt" fo:font-style="normal" style:text-underline-style="solid" style:text-underline-width="auto" style:text-underline-color="font-color" fo:font-weight="bold" officeooo:rsid="001d9d7d" officeooo:paragraph-rsid="001d9d7d" fo:background-color="transparent" style:font-size-asian="12pt" style:font-style-asian="normal" style:font-weight-asian="bold" style:font-size-complex="12pt" style:font-style-complex="normal" style:font-weight-complex="bold"/>
    </style:style>
    <style:style style:name="P20" style:family="paragraph" style:parent-style-name="Heading_20_1">
      <style:paragraph-properties fo:margin-top="0.222cm" fo:margin-bottom="0.011cm" style:contextual-spacing="false" fo:line-height="100%" fo:text-align="start" style:justify-single-word="false"/>
      <style:text-properties fo:font-variant="normal" fo:text-transform="none" fo:color="#32373d" loext:opacity="100%" style:font-name="Times New Roman" fo:font-size="10.5pt" fo:letter-spacing="normal" fo:font-style="normal" style:text-underline-style="none" fo:font-weight="normal" officeooo:rsid="001899d8" officeooo:paragraph-rsid="00385f0a" style:font-size-asian="10.5pt" style:font-style-asian="normal" style:font-weight-asian="normal" style:font-size-complex="10.5pt" style:font-style-complex="normal" style:font-weight-complex="normal"/>
    </style:style>
    <style:style style:name="P21" style:family="paragraph" style:parent-style-name="Heading_20_3">
      <style:paragraph-properties fo:text-align="start" style:justify-single-word="false"/>
    </style:style>
    <style:style style:name="P22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font-style="normal" style:text-underline-style="none" fo:font-weight="normal" officeooo:rsid="001899d8" officeooo:paragraph-rsid="0028be3a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 style:list-style-name="L2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font-style="normal" style:text-underline-style="none" fo:font-weight="normal" officeooo:rsid="0018ad26" officeooo:paragraph-rsid="002f0048" style:font-size-asian="12pt" style:font-style-asian="normal" style:font-weight-asian="normal" style:font-size-complex="12pt" style:font-style-complex="normal" style:font-weight-complex="normal"/>
    </style:style>
    <style:style style:name="P24" style:family="paragraph" style:parent-style-name="Standard" style:list-style-name="L1">
      <style:paragraph-properties fo:line-height="100%" fo:text-align="justify" style:justify-single-word="false"/>
      <style:text-properties style:font-name="Times New Roman" fo:font-size="12pt" fo:font-style="normal" style:text-underline-style="none" fo:font-weight="normal" officeooo:rsid="0018ad26" officeooo:paragraph-rsid="0018ad26" style:font-size-asian="12pt" style:font-style-asian="normal" style:font-weight-asian="normal" style:font-size-complex="12pt" style:font-style-complex="normal" style:font-weight-complex="normal"/>
    </style:style>
    <style:style style:name="P25" style:family="paragraph" style:parent-style-name="Standard" style:list-style-name="L2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font-style="normal" style:text-underline-style="none" fo:font-weight="normal" officeooo:rsid="001a26e7" officeooo:paragraph-rsid="001a26e7" style:font-size-asian="12pt" style:font-style-asian="normal" style:font-weight-asian="normal" style:font-size-complex="12pt" style:font-style-complex="normal" style:font-weight-complex="normal"/>
    </style:style>
    <style:style style:name="P26" style:family="paragraph" style:parent-style-name="Standard" style:list-style-name="L1">
      <style:paragraph-properties fo:line-height="100%" fo:text-align="justify" style:justify-single-word="false"/>
      <style:text-properties style:font-name="Times New Roman" fo:font-size="12pt" fo:font-style="normal" style:text-underline-style="none" fo:font-weight="normal" officeooo:rsid="0036c263" officeooo:paragraph-rsid="0036c263" style:font-size-asian="12pt" style:font-style-asian="normal" style:font-weight-asian="normal" style:font-size-complex="12pt" style:font-style-complex="normal" style:font-weight-complex="normal"/>
    </style:style>
    <style:style style:name="P27" style:family="paragraph" style:parent-style-name="Standard" style:list-style-name="L3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font-style="normal" style:text-underline-style="none" fo:font-weight="normal" officeooo:rsid="001d9d7d" officeooo:paragraph-rsid="001d9d7d" style:font-size-asian="12pt" style:font-style-asian="normal" style:font-weight-asian="normal" style:font-size-complex="12pt" style:font-style-complex="normal" style:font-weight-complex="normal"/>
    </style:style>
    <style:style style:name="P28" style:family="paragraph" style:parent-style-name="Standard" style:list-style-name="L4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font-style="normal" style:text-underline-style="none" fo:font-weight="normal" officeooo:rsid="001d9d7d" officeooo:paragraph-rsid="001c35a1" style:font-size-asian="12pt" style:font-style-asian="normal" style:font-weight-asian="normal" style:font-size-complex="12pt" style:font-style-complex="normal" style:font-weight-complex="normal"/>
    </style:style>
    <style:style style:name="P29" style:family="paragraph" style:parent-style-name="Standard" style:list-style-name="L3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font-style="normal" style:text-underline-style="none" fo:font-weight="normal" officeooo:rsid="001c35a1" officeooo:paragraph-rsid="001c35a1" style:font-size-asian="12pt" style:font-style-asian="normal" style:font-weight-asian="normal" style:font-size-complex="12pt" style:font-style-complex="normal" style:font-weight-complex="normal"/>
    </style:style>
    <style:style style:name="P30" style:family="paragraph" style:parent-style-name="Standard" style:list-style-name="L1">
      <style:paragraph-properties fo:line-height="100%" fo:text-align="justify" style:justify-single-word="false"/>
      <style:text-properties style:font-name="Times New Roman" fo:font-size="12pt" fo:font-style="normal" style:text-underline-style="none" fo:font-weight="normal" officeooo:rsid="003b332e" officeooo:paragraph-rsid="003b332e" style:font-size-asian="12pt" style:font-style-asian="normal" style:font-weight-asian="normal" style:font-size-complex="12pt" style:font-style-complex="normal" style:font-weight-complex="normal"/>
    </style:style>
    <style:style style:name="P31" style:family="paragraph" style:parent-style-name="Standard" style:list-style-name="L4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font-style="normal" style:text-underline-style="none" fo:font-weight="normal" officeooo:rsid="003b332e" officeooo:paragraph-rsid="003b332e" style:font-size-asian="12pt" style:font-style-asian="normal" style:font-weight-asian="normal" style:font-size-complex="12pt" style:font-style-complex="normal" style:font-weight-complex="normal"/>
    </style:style>
    <style:style style:name="P32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style:font-name="Times New Roman" fo:font-size="12pt" officeooo:paragraph-rsid="0028be3a" style:font-size-asian="12pt" style:font-size-complex="12pt"/>
    </style:style>
    <style:style style:name="P33" style:family="paragraph" style:parent-style-name="Standard" style:list-style-name="L2">
      <style:paragraph-properties fo:margin-top="0.101cm" fo:margin-bottom="0.101cm" style:contextual-spacing="false" fo:line-height="100%" fo:text-align="justify" style:justify-single-word="false"/>
      <style:text-properties style:font-name="Times New Roman" fo:font-size="12pt" officeooo:paragraph-rsid="002d9385" style:font-size-asian="12pt" style:font-size-complex="12pt"/>
    </style:style>
    <style:style style:name="P34" style:family="paragraph" style:parent-style-name="Standard" style:list-style-name="L2">
      <style:paragraph-properties fo:margin-top="0cm" fo:margin-bottom="0cm" style:contextual-spacing="false" fo:line-height="100%" fo:text-align="justify" style:justify-single-word="false"/>
      <style:text-properties style:font-name="Times New Roman" fo:font-size="12pt" officeooo:paragraph-rsid="002c5935" style:font-size-asian="12pt" style:font-size-complex="12pt"/>
    </style:style>
    <style:style style:name="P35" style:family="paragraph" style:parent-style-name="Standard" style:list-style-name="L2">
      <style:paragraph-properties fo:margin-top="0cm" fo:margin-bottom="0cm" style:contextual-spacing="false" fo:line-height="100%" fo:text-align="justify" style:justify-single-word="false"/>
      <style:text-properties style:font-name="Times New Roman" fo:font-size="12pt" officeooo:paragraph-rsid="002f0048" style:font-size-asian="12pt" style:font-size-complex="12pt"/>
    </style:style>
    <style:style style:name="P36" style:family="paragraph" style:parent-style-name="Standard" style:list-style-name="L3">
      <style:paragraph-properties fo:margin-top="0cm" fo:margin-bottom="0cm" style:contextual-spacing="false" fo:line-height="100%" fo:text-align="justify" style:justify-single-word="false"/>
      <style:text-properties style:font-name="Times New Roman" fo:font-size="12pt" officeooo:paragraph-rsid="001d9d7d" style:font-size-asian="12pt" style:font-size-complex="12pt"/>
    </style:style>
    <style:style style:name="P37" style:family="paragraph" style:parent-style-name="Standard" style:list-style-name="L2">
      <style:paragraph-properties fo:margin-top="0cm" fo:margin-bottom="0cm" style:contextual-spacing="false" fo:line-height="100%" fo:text-align="justify" style:justify-single-word="false"/>
      <style:text-properties style:font-name="Times New Roman" fo:font-size="12pt" officeooo:rsid="002d9385" officeooo:paragraph-rsid="002d9385" style:font-size-asian="12pt" style:font-size-complex="12pt"/>
    </style:style>
    <style:style style:name="P38" style:family="paragraph" style:parent-style-name="Text_20_body" style:list-style-name="L1">
      <style:paragraph-properties fo:margin-top="0cm" fo:margin-bottom="0cm" style:contextual-spacing="false" fo:line-height="100%" fo:text-align="justify" style:justify-single-word="false"/>
      <style:text-properties fo:font-variant="normal" fo:text-transform="none" fo:color="#26292e" loext:opacity="100%" style:font-name="Times New Roman" fo:font-size="12pt" fo:letter-spacing="normal" fo:font-style="normal" style:text-underline-style="none" fo:font-weight="normal" officeooo:rsid="001899d8" officeooo:paragraph-rsid="00250fb7" style:font-size-asian="12pt" style:font-style-asian="normal" style:font-weight-asian="normal" style:font-size-complex="12pt" style:font-style-complex="normal" style:font-weight-complex="normal"/>
    </style:style>
    <style:style style:name="P39" style:family="paragraph" style:parent-style-name="Text_20_body" style:list-style-name="L1">
      <style:paragraph-properties fo:margin-top="0cm" fo:margin-bottom="0cm" style:contextual-spacing="false" fo:line-height="100%" fo:text-align="justify" style:justify-single-word="false"/>
      <style:text-properties fo:font-variant="normal" fo:text-transform="none" fo:color="#26292e" loext:opacity="100%" style:font-name="Times New Roman" fo:font-size="12pt" fo:letter-spacing="normal" fo:font-style="normal" fo:font-weight="normal" officeooo:paragraph-rsid="00250fb7" style:font-size-asian="12pt" style:font-size-complex="12pt"/>
    </style:style>
    <style:style style:name="P40" style:family="paragraph" style:parent-style-name="Text_20_body" style:list-style-name="L1">
      <style:paragraph-properties fo:margin-top="0cm" fo:margin-bottom="0cm" style:contextual-spacing="false" fo:line-height="100%" fo:text-align="justify" style:justify-single-word="false"/>
      <style:text-properties fo:font-variant="normal" fo:text-transform="none" fo:color="#26292e" loext:opacity="100%" style:font-name="Times New Roman" fo:font-size="12pt" fo:letter-spacing="normal" fo:language="zxx" fo:country="none" fo:font-style="normal" style:text-underline-style="none" fo:font-weight="normal" officeooo:rsid="001899d8" officeooo:paragraph-rsid="00250fb7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41" style:family="paragraph" style:parent-style-name="Text_20_body" style:list-style-name="L1">
      <style:paragraph-properties fo:margin-top="0cm" fo:margin-bottom="0cm" style:contextual-spacing="false" fo:line-height="100%" fo:text-align="justify" style:justify-single-word="false"/>
      <style:text-properties fo:font-variant="normal" fo:text-transform="none" fo:color="#26292e" loext:opacity="100%" style:font-name="Times New Roman" fo:font-size="12pt" fo:letter-spacing="normal" fo:language="zxx" fo:country="none" fo:font-style="normal" style:text-underline-style="none" fo:font-weight="normal" officeooo:rsid="001899d8" officeooo:paragraph-rsid="0026f177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42" style:family="paragraph" style:parent-style-name="Text_20_body" style:list-style-name="L1">
      <style:paragraph-properties fo:margin-top="0cm" fo:margin-bottom="0cm" style:contextual-spacing="false" fo:line-height="100%" fo:text-align="justify" style:justify-single-word="false"/>
      <style:text-properties style:font-name="Times New Roman" fo:font-size="12pt" officeooo:rsid="001899d8" officeooo:paragraph-rsid="0026f177" style:font-size-asian="12pt" style:font-size-complex="12pt"/>
    </style:style>
    <style:style style:name="T1" style:family="text">
      <style:text-properties officeooo:rsid="00385f0a"/>
    </style:style>
    <style:style style:name="T2" style:family="text">
      <style:text-properties officeooo:rsid="00204976"/>
    </style:style>
    <style:style style:name="T3" style:family="text">
      <style:text-properties officeooo:rsid="001a3ad4"/>
    </style:style>
    <style:style style:name="T4" style:family="text">
      <style:text-properties officeooo:rsid="00214c08"/>
    </style:style>
    <style:style style:name="T5" style:family="text">
      <style:text-properties fo:color="#000000" loext:opacity="100%" fo:background-color="transparent" loext:char-shading-value="0"/>
    </style:style>
    <style:style style:name="T6" style:family="text">
      <style:text-properties fo:color="#000000" loext:opacity="100%" officeooo:rsid="00214c08" fo:background-color="transparent" loext:char-shading-value="0"/>
    </style:style>
    <style:style style:name="T7" style:family="text">
      <style:text-properties fo:color="#000000" loext:opacity="100%" officeooo:rsid="00306826" fo:background-color="transparent" loext:char-shading-value="0"/>
    </style:style>
    <style:style style:name="T8" style:family="text">
      <style:text-properties fo:color="#000000" loext:opacity="100%" officeooo:rsid="0032464e" fo:background-color="transparent" loext:char-shading-value="0"/>
    </style:style>
    <style:style style:name="T9" style:family="text">
      <style:text-properties fo:color="#000000" loext:opacity="100%" officeooo:rsid="0036c263" fo:background-color="transparent" loext:char-shading-value="0"/>
    </style:style>
    <style:style style:name="T10" style:family="text">
      <style:text-properties fo:font-variant="normal" fo:text-transform="none" fo:color="#26292e" loext:opacity="100%" fo:letter-spacing="normal"/>
    </style:style>
    <style:style style:name="T11" style:family="text">
      <style:text-properties fo:font-variant="normal" fo:text-transform="none" fo:color="#26292e" loext:opacity="100%" fo:letter-spacing="normal" officeooo:rsid="0021aa70"/>
    </style:style>
    <style:style style:name="T12" style:family="text">
      <style:text-properties fo:font-variant="normal" fo:text-transform="none" fo:color="#26292e" loext:opacity="100%" fo:letter-spacing="normal" officeooo:rsid="0022a05c"/>
    </style:style>
    <style:style style:name="T13" style:family="text">
      <style:text-properties fo:font-variant="normal" fo:text-transform="none" fo:color="#26292e" loext:opacity="100%" fo:letter-spacing="normal" officeooo:rsid="0024fad6"/>
    </style:style>
    <style:style style:name="T14" style:family="text">
      <style:text-properties fo:font-variant="normal" fo:text-transform="none" fo:color="#26292e" loext:opacity="100%" fo:letter-spacing="normal" officeooo:rsid="0026f177"/>
    </style:style>
    <style:style style:name="T15" style:family="text">
      <style:text-properties fo:font-variant="normal" fo:text-transform="none" fo:color="#26292e" loext:opacity="100%" fo:letter-spacing="normal" fo:font-style="normal" style:text-underline-style="none" fo:font-weight="normal" officeooo:rsid="001899d8" style:font-style-asian="normal" style:font-weight-asian="normal" style:font-style-complex="normal" style:font-weight-complex="normal"/>
    </style:style>
    <style:style style:name="T16" style:family="text">
      <style:text-properties fo:font-variant="normal" fo:text-transform="none" fo:color="#26292e" loext:opacity="100%" fo:letter-spacing="normal" fo:font-style="normal" style:text-underline-style="none" fo:font-weight="normal" officeooo:rsid="002d9385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fo:color="#26292e" loext:opacity="100%" fo:letter-spacing="normal" fo:font-style="normal" style:text-underline-style="none" fo:font-weight="normal" officeooo:rsid="002c5935" style:font-style-asian="normal" style:font-weight-asian="normal" style:font-style-complex="normal" style:font-weight-complex="normal"/>
    </style:style>
    <style:style style:name="T18" style:family="text">
      <style:text-properties fo:font-variant="normal" fo:text-transform="none" fo:color="#26292e" loext:opacity="100%" fo:letter-spacing="normal" fo:font-style="normal" style:text-underline-style="none" fo:font-weight="normal" officeooo:rsid="0032464e" style:font-style-asian="normal" style:font-weight-asian="normal" style:font-style-complex="normal" style:font-weight-complex="normal"/>
    </style:style>
    <style:style style:name="T19" style:family="text">
      <style:text-properties fo:font-variant="normal" fo:text-transform="none" fo:color="#26292e" loext:opacity="100%" fo:letter-spacing="normal" fo:font-style="normal" style:text-underline-style="none" fo:font-weight="normal" officeooo:rsid="003b332e" style:font-style-asian="normal" style:font-weight-asian="normal" style:font-style-complex="normal" style:font-weight-complex="normal"/>
    </style:style>
    <style:style style:name="T20" style:family="text">
      <style:text-properties fo:font-variant="normal" fo:text-transform="none" fo:color="#26292e" loext:opacity="100%" fo:letter-spacing="normal" fo:font-style="normal" fo:font-weight="normal"/>
    </style:style>
    <style:style style:name="T21" style:family="text">
      <style:text-properties officeooo:rsid="0024fad6"/>
    </style:style>
    <style:style style:name="T22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23" style:family="text">
      <style:text-properties fo:font-style="normal" style:text-underline-style="none" fo:font-weight="normal" officeooo:rsid="001899d8" style:font-style-asian="normal" style:font-weight-asian="normal" style:font-style-complex="normal" style:font-weight-complex="normal"/>
    </style:style>
    <style:style style:name="T24" style:family="text">
      <style:text-properties fo:font-style="normal" style:text-underline-style="none" fo:font-weight="normal" officeooo:rsid="0026f177" style:font-style-asian="normal" style:font-weight-asian="normal" style:font-style-complex="normal" style:font-weight-complex="normal"/>
    </style:style>
    <style:style style:name="T25" style:family="text">
      <style:text-properties fo:font-style="normal" style:text-underline-style="none" fo:font-weight="normal" officeooo:rsid="002a7730" style:font-style-asian="normal" style:font-weight-asian="normal" style:font-style-complex="normal" style:font-weight-complex="normal"/>
    </style:style>
    <style:style style:name="T26" style:family="text">
      <style:text-properties fo:font-style="normal" style:text-underline-style="none" fo:font-weight="normal" officeooo:rsid="002a8e99" style:font-style-asian="normal" style:font-weight-asian="normal" style:font-style-complex="normal" style:font-weight-complex="normal"/>
    </style:style>
    <style:style style:name="T27" style:family="text">
      <style:text-properties fo:font-style="normal" style:text-underline-style="none" fo:font-weight="normal" officeooo:rsid="002c5935" style:font-style-asian="normal" style:font-weight-asian="normal" style:font-style-complex="normal" style:font-weight-complex="normal"/>
    </style:style>
    <style:style style:name="T28" style:family="text">
      <style:text-properties fo:font-style="normal" style:text-underline-style="none" fo:font-weight="normal" officeooo:rsid="0018ad26" style:font-style-asian="normal" style:font-weight-asian="normal" style:font-style-complex="normal" style:font-weight-complex="normal"/>
    </style:style>
    <style:style style:name="T29" style:family="text">
      <style:text-properties fo:font-style="normal" style:text-underline-style="none" fo:font-weight="normal" officeooo:rsid="00196100" style:font-style-asian="normal" style:font-weight-asian="normal" style:font-style-complex="normal" style:font-weight-complex="normal"/>
    </style:style>
    <style:style style:name="T30" style:family="text">
      <style:text-properties fo:font-style="normal" style:text-underline-style="none" fo:font-weight="normal" officeooo:rsid="001d9d7d" style:font-style-asian="normal" style:font-weight-asian="normal" style:font-style-complex="normal" style:font-weight-complex="normal"/>
    </style:style>
    <style:style style:name="T31" style:family="text">
      <style:text-properties fo:font-style="normal" style:text-underline-style="none" fo:font-weight="normal" officeooo:rsid="0032464e" style:font-style-asian="normal" style:font-weight-asian="normal" style:font-style-complex="normal" style:font-weight-complex="normal"/>
    </style:style>
    <style:style style:name="T32" style:family="text">
      <style:text-properties fo:font-style="normal" style:text-underline-style="none" fo:font-weight="normal" officeooo:rsid="0036c263" style:font-style-asian="normal" style:font-weight-asian="normal" style:font-style-complex="normal" style:font-weight-complex="normal"/>
    </style:style>
    <style:style style:name="T33" style:family="text">
      <style:text-properties fo:font-style="normal" style:text-underline-style="none" style:font-style-asian="normal" style:font-style-complex="normal"/>
    </style:style>
    <style:style style:name="T34" style:family="text">
      <style:text-properties fo:font-style="normal" style:text-underline-style="none" officeooo:rsid="00250fb7" style:font-style-asian="normal" style:font-style-complex="normal"/>
    </style:style>
    <style:style style:name="T35" style:family="text">
      <style:text-properties fo:font-style="normal" style:text-underline-style="none" officeooo:rsid="0026f177" style:font-style-asian="normal" style:font-style-complex="normal"/>
    </style:style>
    <style:style style:name="T36" style:family="text">
      <style:text-properties fo:font-style="normal" style:text-underline-style="none" officeooo:rsid="002a8e99" style:font-style-asian="normal" style:font-style-complex="normal"/>
    </style:style>
    <style:style style:name="T37" style:family="text">
      <style:text-properties fo:font-style="normal" style:text-underline-style="none" officeooo:rsid="002a7730" style:font-style-asian="normal" style:font-style-complex="normal"/>
    </style:style>
    <style:style style:name="T38" style:family="text">
      <style:text-properties fo:font-style="normal" style:text-underline-style="solid" style:text-underline-width="auto" style:text-underline-color="font-color" fo:font-weight="bold" officeooo:rsid="001899d8" style:font-style-asian="normal" style:font-weight-asian="bold" style:font-style-complex="normal" style:font-weight-complex="bold"/>
    </style:style>
    <style:style style:name="T39" style:family="text">
      <style:text-properties fo:font-style="normal" style:text-underline-style="solid" style:text-underline-width="auto" style:text-underline-color="font-color" fo:font-weight="bold" officeooo:rsid="002c5935" style:font-style-asian="normal" style:font-weight-asian="bold" style:font-style-complex="normal" style:font-weight-complex="bold"/>
    </style:style>
    <style:style style:name="T40" style:family="text">
      <style:text-properties officeooo:rsid="0027b2e7"/>
    </style:style>
    <style:style style:name="T4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2" style:family="text">
      <style:text-properties style:text-underline-style="solid" style:text-underline-width="auto" style:text-underline-color="font-color" fo:font-weight="bold" officeooo:rsid="0027b2e7" style:font-weight-asian="bold" style:font-weight-complex="bold"/>
    </style:style>
    <style:style style:name="T43" style:family="text">
      <style:text-properties style:text-underline-style="solid" style:text-underline-width="auto" style:text-underline-color="font-color" fo:font-weight="bold" officeooo:rsid="002f0048" style:font-weight-asian="bold" style:font-weight-complex="bold"/>
    </style:style>
    <style:style style:name="T44" style:family="text">
      <style:text-properties officeooo:rsid="002f0048"/>
    </style:style>
    <style:style style:name="T45" style:family="text">
      <style:text-properties fo:language="zxx" fo:country="none" fo:font-style="normal" style:text-underline-style="none" fo:font-weight="normal" officeooo:rsid="001899d8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46" style:family="text">
      <style:text-properties fo:language="zxx" fo:country="none" style:text-underline-style="none" officeooo:rsid="001899d8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47" style:family="text">
      <style:text-properties fo:language="zxx" fo:country="none" style:text-underline-style="none" officeooo:rsid="0027b2e7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48" style:family="text">
      <style:text-properties officeooo:rsid="0032464e"/>
    </style:style>
    <style:style style:name="T49" style:family="text">
      <style:text-properties officeooo:rsid="0036c263"/>
    </style:style>
    <style:style style:name="T50" style:family="text">
      <style:text-properties fo:color="#c9211e" loext:opacity="100%"/>
    </style:style>
    <style:style style:name="T51" style:family="text">
      <style:text-properties fo:color="#c9211e" loext:opacity="100%" fo:font-weight="bold" style:font-weight-asian="bold" style:font-weight-complex="bold"/>
    </style:style>
    <style:style style:name="T52" style:family="text">
      <style:text-properties officeooo:rsid="003b332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12.517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/>
      <text:p text:style-name="P9"><text:span text:style-name="T11">Przygotowanie</text:span><text:span text:style-name="T10"> wyprawki i </text:span><text:span text:style-name="T14">s</text:span><text:span text:style-name="T10">pakowanie torby </text:span><text:span text:style-name="T12">do </text:span><text:span text:style-name="T10">szpital</text:span><text:span text:style-name="T12">a</text:span><text:span text:style-name="T10"> jest </text:span><text:span text:style-name="T11">istotnym</text:span><text:span text:style-name="T10"> momentem dla przyszłej mamy. </text:span><text:span text:style-name="T11">Jest to</text:span><text:span text:style-name="T10"> </text:span><text:span text:style-name="T12">bowiem </text:span><text:span text:style-name="T13">znak</text:span><text:span text:style-name="T10">, że można już odliczać czas do </text:span><text:span text:style-name="T12">porodu</text:span><text:span text:style-name="T10">. </text:span><text:span text:style-name="T12">A</text:span><text:span text:style-name="T13">le! A</text:span><text:span text:style-name="T10">by ostatnie tygodnie przed </text:span><text:span text:style-name="T12">rozwiązaniem</text:span><text:span text:style-name="T10"> upłynęły </text:span><text:span text:style-name="T14">Ci </text:span><text:span text:style-name="T10">spokojnie i bezstresowo,</text:span><text:span text:style-name="T12"> przygot</text:span><text:span text:style-name="T14">uj</text:span><text:span text:style-name="T12"> się wcześniej.</text:span><text:span text:style-name="T13"> </text:span><text:span text:style-name="T14">Z</text:span><text:span text:style-name="T10">awartość torby powinna być dobrze przemyślana. Poniżej przedstawiamy przydatn</text:span><text:span text:style-name="T12">e informacje</text:span><text:span text:style-name="T10"> odnośnie szpitalnej wyprawki.</text:span></text:p>
      <text:p text:style-name="P7">WYPRAWKA DLA PRZYSZŁEJ MAMY</text:p>
      <text:p text:style-name="P5"><text:span text:style-name="T40">Wykaz </text:span><text:span text:style-name="T42">niezbędnych dokumentów</text:span><text:span text:style-name="T40">, które </text:span>p<text:span text:style-name="T21">rzyszła mama musi wziąć ze sobą do szpitala</text:span>:</text:p>
      <text:list xml:id="list899278891" text:style-name="L1">
        <text:list-item>
          <text:p text:style-name="P22">dowód osobisty, </text:p>
        </text:list-item>
        <text:list-item>
          <text:p text:style-name="P32"><text:span text:style-name="T23">karta ciąż</text:span><text:span text:style-name="T45">y, </text:span></text:p>
        </text:list-item>
        <text:list-item>
          <text:p text:style-name="P38">wyniki USG wykonane w okresie całej ciąży (a w szczególności wynik z ostatniego badania),</text:p>
        </text:list-item>
        <text:list-item>
          <text:p text:style-name="P40">oryginały dokumentów potwierdzających <text:span text:style-name="T51">grupę krwi i czynnik Rh</text:span> wraz z przeciwciałami odpornościowymi,</text:p>
        </text:list-item>
        <text:list-item>
          <text:p text:style-name="P39"><text:span text:style-name="T46">wyniki badań wykonan</text:span><text:span text:style-name="T47">ych </text:span><text:span text:style-name="T46">w ostatnim trymestrze ciąży w kierunku WR, HBS Ag, HCV, HIV,</text:span></text:p>
        </text:list-item>
        <text:list-item>
          <text:p text:style-name="P39"><text:span text:style-name="T46">ostatnie wyniki badań morfologii krwi i analiz</text:span><text:span text:style-name="T47">y</text:span><text:span text:style-name="T46"> moczu,</text:span></text:p>
        </text:list-item>
        <text:list-item>
          <text:p text:style-name="P41">wynik posiewu z przedsionka pochwy i odbytu w kierunku Streptoccocus agalactiae (GBS) wykonany po 35. tygodniu ciąży,</text:p>
        </text:list-item>
        <text:list-item>
          <text:p text:style-name="P42"><text:span text:style-name="T32">j</text:span><text:span text:style-name="T22">eśli podczas ciąży by</text:span><text:span text:style-name="T24">łaś</text:span><text:span text:style-name="T22"> pod opieką jakiejkolwiek poradni specjalistycznej np. dermatologicznej, zab</text:span><text:span text:style-name="T25">ierz</text:span><text:span text:style-name="T22"> ze sobą całą dokumentację.</text:span></text:p>
        </text:list-item>
      </text:list>
      <text:p text:style-name="P11"><text:span text:style-name="T33">Podczas przyjęcia do szpitala poinform</text:span><text:span text:style-name="T34">uj</text:span><text:span text:style-name="T33"> lekarza o w</text:span><text:span text:style-name="T35">sz</text:span><text:span text:style-name="T34">elkich</text:span><text:span text:style-name="T33"> dolegliwościach, </text:span><text:span text:style-name="T34">a <text:line-break/>w szczególności</text:span><text:span text:style-name="T33"> </text:span><text:span text:style-name="T36">o </text:span><text:span text:style-name="T33">chorobach, </text:span><text:span text:style-name="T37">np. </text:span><text:span text:style-name="T33">takich jak cukrzyca ciążowa, czy zmiany skórne </text:span><text:span text:style-name="T34">(po</text:span><text:span text:style-name="T33">mimo </text:span><text:span text:style-name="T34">tego</text:span><text:span text:style-name="T33">, że </text:span><text:span text:style-name="T35">te</text:span><text:span text:style-name="T33"> informacj</text:span><text:span text:style-name="T35">e</text:span><text:span text:style-name="T33"> </text:span><text:span text:style-name="T35">na</text:span><text:span text:style-name="T33">pewno znajduj</text:span><text:span text:style-name="T35">ą</text:span><text:span text:style-name="T33"> się w karcie ciąży</text:span><text:span text:style-name="T34">)</text:span><text:span text:style-name="T33">.</text:span></text:p>
      <text:p text:style-name="P10"><text:span text:style-name="T38">L</text:span><text:span text:style-name="T39">eki: </text:span><text:span text:style-name="T23">Jeśli w trakcie ciąży przyjmuj</text:span><text:span text:style-name="T25">esz</text:span><text:span text:style-name="T23"> jakiekolwiek lek</text:span><text:span text:style-name="T25">i</text:span><text:span text:style-name="T23">, w</text:span><text:span text:style-name="T25">eź</text:span><text:span text:style-name="T23"> je ze sobą do szpitala. </text:span><text:span text:style-name="T26">J</text:span><text:span text:style-name="T23">ednak </text:span><text:span text:style-name="T25">ich </text:span><text:span text:style-name="T23">przyjmowanie skonsult</text:span><text:span text:style-name="T25">uj</text:span><text:span text:style-name="T23"> z lekarzem dyżurującym. Jest to bardzo </text:span><text:span text:style-name="T27">istotne</text:span><text:span text:style-name="T23">, gdyż może się okazać, że włączone szpitalne procedury lub leczenie wyklucz</text:span><text:span text:style-name="T27">y</text:span><text:span text:style-name="T23"> przyjmowanie </text:span><text:span text:style-name="T27">tychże</text:span><text:span text:style-name="T23"> </text:span><text:span text:style-name="T27">medykamentów</text:span><text:span text:style-name="T23">.</text:span></text:p>
      <text:p text:style-name="P10"><text:span text:style-name="T41">Rzeczy osobiste</text:span>, które należy spakować to:</text:p>
      <text:list xml:id="list1807183274" text:style-name="L2">
        <text:list-item>
          <text:p text:style-name="P33"><text:span text:style-name="T17">kilka</text:span><text:span text:style-name="T15"> koszul nocn</text:span><text:span text:style-name="T17">ych</text:span><text:span text:style-name="T15"> ułatwiając</text:span><text:span text:style-name="T16">ych</text:span><text:span text:style-name="T15"> karmienie piersią oraz koszulę do porodu, najlepiej rozpinaną lub wiązaną z przodu .</text:span><text:span text:style-name="T19">Ubranie po przyjęciu w Oddziale zostaje w depozycie lub rodzina zabiera do domu.</text:span></text:p>
        </text:list-item>
        <text:list-item>
          <text:p text:style-name="P34">szlafrok,</text:p>
        </text:list-item>
        <text:list-item>
          <text:p text:style-name="P37">kapcie,</text:p>
        </text:list-item>
        <text:list-item>
          <text:p text:style-name="P34">2 ręczniki,</text:p>
        </text:list-item>
        <text:list-item>
          <text:p text:style-name="P34">klapki pod prysznic,</text:p>
        </text:list-item>
        <text:list-item>
          <text:p text:style-name="P34">wkładki laktacyjne,</text:p>
        </text:list-item>
        <text:list-item>
          <text:p text:style-name="P34">majtki jednorazowe,</text:p>
        </text:list-item>
        <text:list-item>
          <text:p text:style-name="P23">1-2 opakowania dużych podpasek lub wkładów poporodowych,</text:p>
        </text:list-item>
        <text:list-item>
          <text:p text:style-name="P35"><text:span text:style-name="T28">bielizna </text:span><text:span text:style-name="T29">bawełniania (kilka par), bielizna poporodowa, </text:span></text:p>
        </text:list-item>
        <text:list-item>
          <text:p text:style-name="P25">biustonosze przystosowane do karmienia piersią ( bez usztywnień, bawełniane, <text:span text:style-name="T3">dobrane najlepiej w III trymestrze ciąży).</text:span></text:p>
        </text:list-item>
      </text:list>
      <text:list xml:id="list143531577067038" text:continue-list="list899278891" text:style-name="L1">
        <text:list-header>
          <text:p text:style-name="P24"/>
        </text:list-header>
      </text:list>
      <text:p text:style-name="P2"><text:span text:style-name="T44">Do </text:span><text:span text:style-name="T43">k</text:span><text:span text:style-name="T41">osmetycz</text:span><text:span text:style-name="T43">ki</text:span><text:span text:style-name="T44"> spakuj</text:span>:</text:p>
      <text:list xml:id="list143532473607187" text:continue-numbering="true" text:style-name="L1">
        <text:list-item>
          <text:p text:style-name="P24">szampon i żel pod prysznic,</text:p>
        </text:list-item>
        <text:list-item>
          <text:p text:style-name="P24">szczoteczkę i pastę do zębów,</text:p>
        </text:list-item>
        <text:list-item>
          <text:p text:style-name="P24">grzebień lub szczotkę do włosów,</text:p>
        </text:list-item>
        <text:list-item>
          <text:p text:style-name="P24"><text:soft-page-break/>preparat do higieny intymnej,</text:p>
        </text:list-item>
        <text:list-item>
          <text:p text:style-name="P24">dezodorant/<text:span text:style-name="T48">antyperspirant,</text:span></text:p>
        </text:list-item>
        <text:list-item>
          <text:p text:style-name="P24">kosmetyki, bez których nie wyobrażamy sobie codziennej pielęgnacji np. tonik do twarzy czy ulubiony krem,</text:p>
        </text:list-item>
        <text:list-item>
          <text:p text:style-name="P24">chusteczki higieniczne i ręcznik papierowy,</text:p>
        </text:list-item>
        <text:list-item>
          <text:p text:style-name="P30">podkłady higieniczne na łóżko</text:p>
        </text:list-item>
        <text:list-item>
          <text:p text:style-name="P26">papier toaletowy.</text:p>
        </text:list-item>
      </text:list>
      <text:p text:style-name="P6">Ważne! Pamiętaj, że po porodzie nie można używać tamponów.</text:p>
      <text:p text:style-name="P3"/>
      <text:p text:style-name="P13">Ważne! <text:span text:style-name="T4">P</text:span>rosimy o niezabi<text:span text:style-name="T4">e</text:span>ranie <text:span text:style-name="T4">kosztowności </text:span>ze sobą do Szpitala<text:span text:style-name="T4"> (w tym biżuterii)</text:span>.</text:p>
      <text:p text:style-name="P12"/>
      <text:p text:style-name="P18">WYPRAWKA DLA MALUSZKA</text:p>
      <text:p text:style-name="P8"><text:span text:style-name="T6">W</text:span><text:span text:style-name="T5">y</text:span><text:span text:style-name="T7">p</text:span><text:span text:style-name="T5">rawka </text:span><text:span text:style-name="T9">dla dziecka</text:span><text:span text:style-name="T5">, </text:span><text:span text:style-name="T6">która pozostaje w </text:span><text:span text:style-name="T8">s</text:span><text:span text:style-name="T6">zpitalu</text:span><text:span text:style-name="T5">:</text:span></text:p>
      <text:list xml:id="list3180987029" text:style-name="L3">
        <text:list-item>
          <text:p text:style-name="P27">kaftanik - 1 szt.</text:p>
        </text:list-item>
        <text:list-item>
          <text:p text:style-name="P29">pieluszki tetrowe – 5 szt.</text:p>
        </text:list-item>
      </text:list>
      <text:p text:style-name="P4"/>
      <text:p text:style-name="P4">Spakuj także:</text:p>
      <text:list xml:id="list820907498" text:style-name="L4">
        <text:list-item>
          <text:p text:style-name="P28">chusteczki nawilżane</text:p>
        </text:list-item>
        <text:list-item>
          <text:p text:style-name="P31">małe opakowanie pampersów (nr1) dla swojego dziecka</text:p>
          <text:p text:style-name="P28"/>
        </text:list-item>
      </text:list>
      <text:p text:style-name="P15">Ważne! Pampersy oraz środki do pielęgnacji <text:span text:style-name="T4">dziecka </text:span>dostępne są w Oddziale. </text:p>
      <text:p text:style-name="P15"><text:span text:style-name="T52">Możliwe jest także</text:span> korzystani<text:span text:style-name="T52">e</text:span> z wł<text:span text:style-name="T4">as</text:span>nych ubranek <text:span text:style-name="T52">i becika dla dziecka</text:span>.</text:p>
      <text:p text:style-name="P16"/>
      <text:p text:style-name="P16">Preferujemy karmienie naturalne, ale w razie potrzeby istnieje możliwość dokarmiania dziecka mlekiem modyfikowanym.</text:p>
      <text:p text:style-name="P14"/>
      <text:p text:style-name="P19"><text:span text:style-name="T4">D</text:span>o wypisu:</text:p>
      <text:list xml:id="list143531597903637" text:continue-list="list3180987029" text:style-name="L3">
        <text:list-item>
          <text:p text:style-name="P27">rożek lub kocyk, </text:p>
        </text:list-item>
        <text:list-item>
          <text:p text:style-name="P27">ubranie,</text:p>
        </text:list-item>
        <text:list-item>
          <text:p text:style-name="P36"><text:span text:style-name="T30">nosidełko, </text:span><text:span text:style-name="T31">które jest</text:span><text:span text:style-name="T30"> </text:span><text:span text:style-name="T20">jednocześnie fotelikiem samochodowym.</text:span></text:p>
        </text:list-item>
      </text:list>
      <text:p text:style-name="P17"/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none" fo:country="none" style:letter-kerning="true" style:font-name-asian="Andale Sans UI" style:font-size-asian="12pt" style:language-asian="none" style:country-asian="none" style:font-name-complex="Tahoma1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none" fo:country="none" style:letter-kerning="true" style:font-name-asian="Andale Sans UI" style:font-size-asian="12pt" style:language-asian="none" style:country-asian="none" style:font-name-complex="Tahoma1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1" style:font-family-complex="Tahoma" style:font-family-generic-complex="system" style:font-pitch-complex="variable" style:font-size-complex="24pt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ing_20_3">
      <style:paragraph-properties fo:text-align="start" style:justify-single-word="false"/>
    </style:style>
    <style:style style:name="MP2" style:family="paragraph" style:parent-style-name="Heading_20_1">
      <style:paragraph-properties fo:margin-top="0.222cm" fo:margin-bottom="0.011cm" style:contextual-spacing="false" fo:line-height="100%" fo:text-align="start" style:justify-single-word="false"/>
      <style:text-properties fo:font-variant="normal" fo:text-transform="none" fo:color="#32373d" loext:opacity="100%" style:font-name="Times New Roman" fo:font-size="10.5pt" fo:letter-spacing="normal" fo:font-style="normal" style:text-underline-style="none" fo:font-weight="normal" officeooo:rsid="001899d8" officeooo:paragraph-rsid="00385f0a" style:font-size-asian="10.5pt" style:font-style-asian="normal" style:font-weight-asian="normal" style:font-size-complex="10.5pt" style:font-style-complex="normal" style:font-weight-complex="normal"/>
    </style:style>
    <style:style style:name="MT1" style:family="text">
      <style:text-properties officeooo:rsid="00385f0a"/>
    </style:style>
    <style:style style:name="MT2" style:family="text">
      <style:text-properties officeooo:rsid="00204976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12.517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99ccff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style:shadow="none" fo:background-color="transparent" style:dynamic-spacing="false" draw:fill="none" draw:fill-color="#99ccf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>
      <style:header>
        <text:h text:style-name="MP1" text:outline-level="3"><draw:frame draw:style-name="Mfr1" draw:name="Obraz1" text:anchor-type="paragraph" svg:x="14.139cm" svg:y="-1.349cm" svg:width="3.814cm" svg:height="3.844cm" draw:z-index="1"><draw:image xlink:href="Pictures/10000001000001CF0000006D40BAD9CE8BC77495.png" xlink:type="simple" xlink:show="embed" xlink:actuate="onLoad" draw:mime-type="image/png"/></draw:frame><text:s text:c="3"/>WYPRAWKA DO SZPITALA DLA MAMY I MALUSZKA</text:h>
        <text:h text:style-name="MP2" text:outline-level="1"><text:span text:style-name="MT1">(</text:span>Informacja dla pacjentki rodzącej w nasz<text:span text:style-name="MT2">ym</text:span> Szpitalu, dotycząca rzeczy, które należy zabrać.<text:span text:style-name="MT1">)</text:span></text:h>
      </style:header>
    </style:master-page>
    <style:master-page style:name="Endnote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1H54M29S</meta:editing-duration>
    <meta:editing-cycles>19</meta:editing-cycles>
    <meta:generator>LibreOffice/7.3.1.3$Windows_X86_64 LibreOffice_project/a69ca51ded25f3eefd52d7bf9a5fad8c90b87951</meta:generator>
    <dc:date>2023-03-29T14:35:31.014000000</dc:date>
    <meta:document-statistic meta:table-count="0" meta:image-count="1" meta:object-count="0" meta:page-count="2" meta:paragraph-count="54" meta:word-count="499" meta:character-count="3384" meta:non-whitespace-character-count="2963"/>
    <meta:user-defined meta:name="Info 1"/>
    <meta:user-defined meta:name="Info 2"/>
    <meta:user-defined meta:name="Info 3"/>
    <meta:user-defined meta:name="Info 4"/>
  </office:meta>
</office:document-meta>
</file>