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F0000006D0D83F908CBC3286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text-underline-style="none" fo:font-weight="normal" officeooo:rsid="0018ad26" officeooo:paragraph-rsid="0018ad26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text-underline-style="none" fo:font-weight="normal" officeooo:rsid="001a3ad4" officeooo:paragraph-rsid="001a3ad4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text-underline-style="none" fo:font-weight="bold" officeooo:rsid="002f0048" officeooo:paragraph-rsid="002f0048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officeooo:rsid="001d9d7d" officeooo:paragraph-rsid="001d9d7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ff0000" style:font-name="Times New Roman" fo:font-size="12pt" fo:font-style="normal" style:text-underline-style="none" fo:font-weight="normal" officeooo:rsid="001a3ad4" officeooo:paragraph-rsid="001a3ad4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style="normal" style:text-underline-style="none" fo:font-weight="bold" officeooo:rsid="001a3ad4" officeooo:paragraph-rsid="001a3ad4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officeooo:paragraph-rsid="002c5935" style:font-size-asian="12pt" style:font-size-complex="12pt"/>
    </style:style>
    <style:style style:name="P8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fo:font-weight="bold" officeooo:rsid="001899d8" officeooo:paragraph-rsid="0026f17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style:text-underline-style="none" fo:font-weight="normal" officeooo:rsid="001d9d7d" officeooo:paragraph-rsid="001c35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style:text-underline-style="none" fo:font-weight="normal" officeooo:rsid="001899d8" officeooo:paragraph-rsid="001899d8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officeooo:rsid="001d9d7d" officeooo:paragraph-rsid="001d9d7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none" fo:font-weight="bold" officeooo:rsid="001d9d7d" officeooo:paragraph-rsid="001e99c6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none" fo:font-weight="bold" officeooo:rsid="001d9d7d" officeooo:paragraph-rsid="00340c56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none" fo:font-weight="bold" officeooo:rsid="001e99c6" officeooo:paragraph-rsid="001e99c6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none" fo:font-weight="bold" officeooo:rsid="001e99c6" officeooo:paragraph-rsid="001d9d7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normal" style:font-size-asian="12pt" style:font-size-complex="12pt"/>
    </style:style>
    <style:style style:name="P17" style:family="paragraph" style:parent-style-name="Heading_20_1">
      <style:paragraph-properties fo:margin-top="0.021cm" fo:margin-bottom="0cm" loext:contextual-spacing="false" fo:line-height="100%" fo:text-align="center" style:justify-single-word="false"/>
      <style:text-properties fo:font-variant="normal" fo:text-transform="none" fo:color="#32373d" style:font-name="Times New Roman" fo:font-size="12pt" fo:letter-spacing="normal" fo:font-style="normal" style:text-underline-style="none" fo:font-weight="normal" officeooo:rsid="001899d8" officeooo:paragraph-rsid="0021aa7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Heading_20_1">
      <style:paragraph-properties fo:margin-top="0.222cm" fo:margin-bottom="0.011cm" loext:contextual-spacing="false" fo:line-height="100%" fo:text-align="start" style:justify-single-word="false"/>
      <style:text-properties fo:font-variant="normal" fo:text-transform="none" fo:color="#32373d" style:font-name="Times New Roman" fo:font-size="10.5pt" fo:letter-spacing="normal" fo:font-style="normal" style:text-underline-style="none" fo:font-weight="normal" officeooo:rsid="001899d8" officeooo:paragraph-rsid="00385f0a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style="normal" style:text-underline-style="none" fo:font-weight="normal" officeooo:rsid="0018ad26" officeooo:paragraph-rsid="0018ad26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style="normal" style:text-underline-style="none" fo:font-weight="normal" officeooo:rsid="0036c263" officeooo:paragraph-rsid="0036c263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style:text-underline-style="none" fo:font-weight="bold" officeooo:rsid="00385f0a" officeooo:paragraph-rsid="00385f0a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normal" style:text-underline-style="none" fo:font-weight="bold" officeooo:rsid="003a4ccd" officeooo:paragraph-rsid="003a4ccd" fo:background-color="transparent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style:text-underline-style="none" fo:font-weight="normal" officeooo:rsid="001899d8" officeooo:paragraph-rsid="0028be3a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style:text-underline-style="none" fo:font-weight="normal" officeooo:rsid="0018ad26" officeooo:paragraph-rsid="002f0048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style:text-underline-style="none" fo:font-weight="normal" officeooo:rsid="001a26e7" officeooo:paragraph-rsid="001a26e7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style:text-underline-style="none" fo:font-weight="normal" officeooo:rsid="001d9d7d" officeooo:paragraph-rsid="001d9d7d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style:text-underline-style="none" fo:font-weight="normal" officeooo:rsid="001d9d7d" officeooo:paragraph-rsid="001c35a1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style:text-underline-style="none" fo:font-weight="normal" officeooo:rsid="001c35a1" officeooo:paragraph-rsid="001c35a1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8be3a" style:font-size-asian="12pt" style:font-size-complex="12pt"/>
    </style:style>
    <style:style style:name="P30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c5935" style:font-size-asian="12pt" style:font-size-complex="12pt"/>
    </style:style>
    <style:style style:name="P31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f0048" style:font-size-asian="12pt" style:font-size-complex="12pt"/>
    </style:style>
    <style:style style:name="P32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9d7d" style:font-size-asian="12pt" style:font-size-complex="12pt"/>
    </style:style>
    <style:style style:name="P33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d9385" officeooo:paragraph-rsid="002d9385" style:font-size-asian="12pt" style:font-size-complex="12pt"/>
    </style:style>
    <style:style style:name="P34" style:family="paragraph" style:parent-style-name="Standard" style:list-style-name="L2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officeooo:paragraph-rsid="002d9385" style:font-size-asian="12pt" style:font-size-complex="12pt"/>
    </style:style>
    <style:style style:name="P35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26292e" style:font-name="Times New Roman" fo:font-size="12pt" fo:letter-spacing="normal" fo:font-style="normal" style:text-underline-style="none" fo:font-weight="normal" officeooo:rsid="001899d8" officeooo:paragraph-rsid="00250fb7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26292e" style:font-name="Times New Roman" fo:font-size="12pt" fo:letter-spacing="normal" fo:font-style="normal" fo:font-weight="normal" officeooo:paragraph-rsid="00250fb7" style:font-size-asian="12pt" style:font-size-complex="12pt"/>
    </style:style>
    <style:style style:name="P37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26292e" style:font-name="Times New Roman" fo:font-size="12pt" fo:letter-spacing="normal" fo:language="zxx" fo:country="none" fo:font-style="normal" style:text-underline-style="none" fo:font-weight="normal" officeooo:rsid="001899d8" officeooo:paragraph-rsid="00250fb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8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26292e" style:font-name="Times New Roman" fo:font-size="12pt" fo:letter-spacing="normal" fo:language="zxx" fo:country="none" fo:font-style="normal" style:text-underline-style="none" fo:font-weight="normal" officeooo:rsid="001899d8" officeooo:paragraph-rsid="0026f17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899d8" officeooo:paragraph-rsid="0026f177" style:font-size-asian="12pt" style:font-size-complex="12pt"/>
    </style:style>
    <style:style style:name="P40" style:family="paragraph" style:parent-style-name="Heading_20_3">
      <style:paragraph-properties fo:text-align="start" style:justify-single-word="false"/>
    </style:style>
    <style:style style:name="T1" style:family="text">
      <style:text-properties officeooo:rsid="001a3ad4"/>
    </style:style>
    <style:style style:name="T2" style:family="text">
      <style:text-properties officeooo:rsid="00204976"/>
    </style:style>
    <style:style style:name="T3" style:family="text">
      <style:text-properties officeooo:rsid="00214c08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color="#000000" officeooo:rsid="00214c08" fo:background-color="transparent" loext:char-shading-value="0"/>
    </style:style>
    <style:style style:name="T6" style:family="text">
      <style:text-properties fo:color="#000000" officeooo:rsid="00306826" fo:background-color="transparent" loext:char-shading-value="0"/>
    </style:style>
    <style:style style:name="T7" style:family="text">
      <style:text-properties fo:color="#000000" officeooo:rsid="0032464e" fo:background-color="transparent" loext:char-shading-value="0"/>
    </style:style>
    <style:style style:name="T8" style:family="text">
      <style:text-properties fo:color="#000000" officeooo:rsid="0036c263" fo:background-color="transparent" loext:char-shading-value="0"/>
    </style:style>
    <style:style style:name="T9" style:family="text">
      <style:text-properties fo:font-variant="normal" fo:text-transform="none" fo:color="#26292e" fo:letter-spacing="normal"/>
    </style:style>
    <style:style style:name="T10" style:family="text">
      <style:text-properties fo:font-variant="normal" fo:text-transform="none" fo:color="#26292e" fo:letter-spacing="normal" officeooo:rsid="0021aa70"/>
    </style:style>
    <style:style style:name="T11" style:family="text">
      <style:text-properties fo:font-variant="normal" fo:text-transform="none" fo:color="#26292e" fo:letter-spacing="normal" officeooo:rsid="0022a05c"/>
    </style:style>
    <style:style style:name="T12" style:family="text">
      <style:text-properties fo:font-variant="normal" fo:text-transform="none" fo:color="#26292e" fo:letter-spacing="normal" officeooo:rsid="0024fad6"/>
    </style:style>
    <style:style style:name="T13" style:family="text">
      <style:text-properties fo:font-variant="normal" fo:text-transform="none" fo:color="#26292e" fo:letter-spacing="normal" officeooo:rsid="0026f177"/>
    </style:style>
    <style:style style:name="T14" style:family="text">
      <style:text-properties fo:font-variant="normal" fo:text-transform="none" fo:color="#26292e" fo:letter-spacing="normal" fo:font-style="normal" style:text-underline-style="none" fo:font-weight="normal" officeooo:rsid="001899d8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26292e" fo:letter-spacing="normal" fo:font-style="normal" style:text-underline-style="none" fo:font-weight="normal" officeooo:rsid="002d9385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26292e" fo:letter-spacing="normal" fo:font-style="normal" style:text-underline-style="none" fo:font-weight="normal" officeooo:rsid="002c5935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26292e" fo:letter-spacing="normal" fo:font-style="normal" style:text-underline-style="none" fo:font-weight="normal" officeooo:rsid="0032464e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26292e" fo:letter-spacing="normal" fo:font-style="normal" fo:font-weight="normal"/>
    </style:style>
    <style:style style:name="T19" style:family="text">
      <style:text-properties fo:font-variant="normal" fo:text-transform="none" fo:color="#32373d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officeooo:rsid="0024fad6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1899d8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26f177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2a7730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2a8e99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02c5935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018ad26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0196100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01d9d7d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normal" officeooo:rsid="0032464e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officeooo:rsid="0036c263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style:font-style-asian="normal" style:font-style-complex="normal"/>
    </style:style>
    <style:style style:name="T33" style:family="text">
      <style:text-properties fo:font-style="normal" style:text-underline-style="none" officeooo:rsid="00250fb7" style:font-style-asian="normal" style:font-style-complex="normal"/>
    </style:style>
    <style:style style:name="T34" style:family="text">
      <style:text-properties fo:font-style="normal" style:text-underline-style="none" officeooo:rsid="0026f177" style:font-style-asian="normal" style:font-style-complex="normal"/>
    </style:style>
    <style:style style:name="T35" style:family="text">
      <style:text-properties fo:font-style="normal" style:text-underline-style="none" officeooo:rsid="002a8e99" style:font-style-asian="normal" style:font-style-complex="normal"/>
    </style:style>
    <style:style style:name="T36" style:family="text">
      <style:text-properties fo:font-style="normal" style:text-underline-style="none" officeooo:rsid="002a7730" style:font-style-asian="normal" style:font-style-complex="normal"/>
    </style:style>
    <style:style style:name="T37" style:family="text">
      <style:text-properties fo:font-style="normal" style:text-underline-style="solid" style:text-underline-width="auto" style:text-underline-color="font-color" fo:font-weight="bold" officeooo:rsid="001899d8" style:font-style-asian="normal" style:font-weight-asian="bold" style:font-style-complex="normal" style:font-weight-complex="bold"/>
    </style:style>
    <style:style style:name="T38" style:family="text">
      <style:text-properties fo:font-style="normal" style:text-underline-style="solid" style:text-underline-width="auto" style:text-underline-color="font-color" fo:font-weight="bold" officeooo:rsid="002c5935" style:font-style-asian="normal" style:font-weight-asian="bold" style:font-style-complex="normal" style:font-weight-complex="bold"/>
    </style:style>
    <style:style style:name="T39" style:family="text">
      <style:text-properties officeooo:rsid="0027b2e7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27b2e7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2f0048" style:font-weight-asian="bold" style:font-weight-complex="bold"/>
    </style:style>
    <style:style style:name="T43" style:family="text">
      <style:text-properties officeooo:rsid="002f0048"/>
    </style:style>
    <style:style style:name="T44" style:family="text">
      <style:text-properties fo:language="zxx" fo:country="none" fo:font-style="normal" style:text-underline-style="none" fo:font-weight="normal" officeooo:rsid="001899d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5" style:family="text">
      <style:text-properties fo:language="zxx" fo:country="none" style:text-underline-style="none" officeooo:rsid="001899d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6" style:family="text">
      <style:text-properties fo:language="zxx" fo:country="none" style:text-underline-style="none" officeooo:rsid="0027b2e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7" style:family="text">
      <style:text-properties officeooo:rsid="0032464e"/>
    </style:style>
    <style:style style:name="T48" style:family="text">
      <style:text-properties officeooo:rsid="0036c263"/>
    </style:style>
    <style:style style:name="T49" style:family="text">
      <style:text-properties officeooo:rsid="00385f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2.517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/>
      <text:p text:style-name="P16"><text:span text:style-name="T10">Przygotowanie</text:span><text:span text:style-name="T9"> wyprawki i </text:span><text:span text:style-name="T13">s</text:span><text:span text:style-name="T9">pakowanie torby </text:span><text:span text:style-name="T11">do </text:span><text:span text:style-name="T9">szpital</text:span><text:span text:style-name="T11">a</text:span><text:span text:style-name="T9"> jest </text:span><text:span text:style-name="T10">istotnym</text:span><text:span text:style-name="T9"> momentem dla przyszłej mamy. </text:span><text:span text:style-name="T10">Jest to</text:span><text:span text:style-name="T9"> </text:span><text:span text:style-name="T11">bowiem </text:span><text:span text:style-name="T12">znak</text:span><text:span text:style-name="T9">, że można już odliczać czas do </text:span><text:span text:style-name="T11">porodu</text:span><text:span text:style-name="T9">. </text:span><text:span text:style-name="T11">A</text:span><text:span text:style-name="T12">le! A</text:span><text:span text:style-name="T9">by ostatnie tygodnie przed </text:span><text:span text:style-name="T11">rozwiązaniem</text:span><text:span text:style-name="T9"> upłynęły </text:span><text:span text:style-name="T13">Ci </text:span><text:span text:style-name="T9">spokojnie i bezstresowo,</text:span><text:span text:style-name="T11"> przygot</text:span><text:span text:style-name="T13">uj</text:span><text:span text:style-name="T11"> się wcześniej.</text:span><text:span text:style-name="T12"> </text:span><text:span text:style-name="T13">Z</text:span><text:span text:style-name="T9">awartość torby powinna być dobrze przemyślana. Poniżej przedstawiamy przydatn</text:span><text:span text:style-name="T11">e informacje</text:span><text:span text:style-name="T9"> odnośnie szpitalnej wyprawki.</text:span></text:p>
      <text:p text:style-name="P21">WYPRAWKA DLA PRZYSZŁEJ MAMY</text:p>
      <text:p text:style-name="P10"><text:span text:style-name="T39">Wykaz </text:span><text:span text:style-name="T41">niezbędnych dokumentów</text:span><text:span text:style-name="T39">, które </text:span>p<text:span text:style-name="T20">rzyszła mama musi wziąć ze sobą do szpitala</text:span>:</text:p>
      <text:list xml:id="list2130948500" text:style-name="L1">
        <text:list-item>
          <text:p text:style-name="P23">dowód osobisty, </text:p>
        </text:list-item>
        <text:list-item>
          <text:p text:style-name="P29"><text:span text:style-name="T22">karta ciąż</text:span><text:span text:style-name="T44">y, </text:span></text:p>
        </text:list-item>
        <text:list-item>
          <text:p text:style-name="P35">wyniki USG wykonane w okresie całej ciąży (a w szczególności wynik z ostatniego badania),</text:p>
        </text:list-item>
        <text:list-item>
          <text:p text:style-name="P37">oryginały dokumentów potwierdzających grupę krwi i czynnik Rh wraz z przeciwciałami odpornościowymi,</text:p>
        </text:list-item>
        <text:list-item>
          <text:p text:style-name="P36"><text:span text:style-name="T45">wyniki badań wykonan</text:span><text:span text:style-name="T46">ych </text:span><text:span text:style-name="T45">w ostatnim trymestrze ciąży w kierunku WR, HBS Ag, HCV, HIV,</text:span></text:p>
        </text:list-item>
        <text:list-item>
          <text:p text:style-name="P36"><text:span text:style-name="T45">ostatnie wyniki badań morfologii krwi i analiz</text:span><text:span text:style-name="T46">y</text:span><text:span text:style-name="T45"> moczu,</text:span></text:p>
        </text:list-item>
        <text:list-item>
          <text:p text:style-name="P38">wynik posiewu z przedsionka pochwy i odbytu w kierunku Streptoccocus agalactiae (GBS) wykonany po 35. tygodniu ciąży,</text:p>
        </text:list-item>
        <text:list-item>
          <text:p text:style-name="P39"><text:span text:style-name="T31">j</text:span><text:span text:style-name="T21">eśli podczas ciąży by</text:span><text:span text:style-name="T23">łaś</text:span><text:span text:style-name="T21"> pod opieką jakiejkolwiek poradni specjalistycznej np. dermatologicznej, zab</text:span><text:span text:style-name="T24">ierz</text:span><text:span text:style-name="T21"> ze sobą całą dokumentację.</text:span></text:p>
        </text:list-item>
      </text:list>
      <text:p text:style-name="P8"><text:span text:style-name="T32">Podczas przyjęcia do szpitala poinform</text:span><text:span text:style-name="T33">uj</text:span><text:span text:style-name="T32"> lekarza o w</text:span><text:span text:style-name="T34">sz</text:span><text:span text:style-name="T33">elkich</text:span><text:span text:style-name="T32"> dolegliwościach, </text:span><text:span text:style-name="T33">a <text:line-break/>w szczególności</text:span><text:span text:style-name="T32"> </text:span><text:span text:style-name="T35">o </text:span><text:span text:style-name="T32">chorobach, </text:span><text:span text:style-name="T36">np. </text:span><text:span text:style-name="T32">takich jak cukrzyca ciążowa, czy zmiany skórne </text:span><text:span text:style-name="T33">(po</text:span><text:span text:style-name="T32">mimo </text:span><text:span text:style-name="T33">tego</text:span><text:span text:style-name="T32">, że </text:span><text:span text:style-name="T34">te</text:span><text:span text:style-name="T32"> informacj</text:span><text:span text:style-name="T34">e</text:span><text:span text:style-name="T32"> </text:span><text:span text:style-name="T34">na</text:span><text:span text:style-name="T32">pewno znajduj</text:span><text:span text:style-name="T34">ą</text:span><text:span text:style-name="T32"> się w karcie ciąży</text:span><text:span text:style-name="T33">)</text:span><text:span text:style-name="T32">.</text:span></text:p>
      <text:p text:style-name="P7"><text:span text:style-name="T37">L</text:span><text:span text:style-name="T38">eki: </text:span><text:span text:style-name="T22">Jeśli w trakcie ciąży przyjmuj</text:span><text:span text:style-name="T24">esz</text:span><text:span text:style-name="T22"> jakiekolwiek lek</text:span><text:span text:style-name="T24">i</text:span><text:span text:style-name="T22">, w</text:span><text:span text:style-name="T24">eź</text:span><text:span text:style-name="T22"> je ze sobą do szpitala. </text:span><text:span text:style-name="T25">J</text:span><text:span text:style-name="T22">ednak </text:span><text:span text:style-name="T24">ich </text:span><text:span text:style-name="T22">przyjmowanie skonsult</text:span><text:span text:style-name="T24">uj</text:span><text:span text:style-name="T22"> z lekarzem dyżurującym. Jest to bardzo </text:span><text:span text:style-name="T26">istotne</text:span><text:span text:style-name="T22">, gdyż może się okazać, że włączone szpitalne procedury lub leczenie wyklucz</text:span><text:span text:style-name="T26">y</text:span><text:span text:style-name="T22"> przyjmowanie </text:span><text:span text:style-name="T26">tychże</text:span><text:span text:style-name="T22"> </text:span><text:span text:style-name="T26">medykamentów</text:span><text:span text:style-name="T22">.</text:span></text:p>
      <text:p text:style-name="P7"><text:span text:style-name="T40">Rzeczy osobiste</text:span>, które należy spakować to:</text:p>
      <text:list xml:id="list1729913138" text:style-name="L2">
        <text:list-item>
          <text:p text:style-name="P34"><text:span text:style-name="T16">kilka</text:span><text:span text:style-name="T14"> koszul nocn</text:span><text:span text:style-name="T16">ych</text:span><text:span text:style-name="T14"> ułatwiając</text:span><text:span text:style-name="T15">ych</text:span><text:span text:style-name="T14"> karmienie piersią oraz koszulę do porodu, najlepiej rozpinaną lub wiązaną z przodu </text:span><text:span text:style-name="T15">(t</text:span><text:span text:style-name="T14">rzeba </text:span><text:span text:style-name="T16">mieć na względzie</text:span><text:span text:style-name="T14">, że po porodzie koszula </text:span><text:span text:style-name="T15">ta </text:span><text:span text:style-name="T16">może</text:span><text:span text:style-name="T14"> wyląduje w koszu, więc warto wcześniej przemyśleć ,w czym pojedziemy na porodówkę</text:span><text:span text:style-name="T15">)</text:span><text:span text:style-name="T14">. Warto </text:span><text:span text:style-name="T15">wziąć pod uwagę</text:span><text:span text:style-name="T14">, że ze względu na specyfikę </text:span><text:span text:style-name="T15">porodu</text:span><text:span text:style-name="T14"> </text:span><text:span text:style-name="T15">o wiele</text:span><text:span text:style-name="T14"> wygodniejsze</text:span><text:span text:style-name="T15">j</text:span><text:span text:style-name="T14"> będ</text:span><text:span text:style-name="T15">zie Ci w</text:span><text:span text:style-name="T14"> koszul</text:span><text:span text:style-name="T15">i</text:span><text:span text:style-name="T14"> niż </text:span><text:span text:style-name="T15">w </text:span><text:span text:style-name="T14">piżam</text:span><text:span text:style-name="T15">ie</text:span><text:span text:style-name="T14">. Nie potrzebuje</text:span><text:span text:style-name="T15">sz</text:span><text:span text:style-name="T14"> </text:span><text:span text:style-name="T15">brać ze sobą </text:span><text:span text:style-name="T14">żadnych ubrań, </text:span><text:span text:style-name="T15">ponieważ</text:span><text:span text:style-name="T14"> zazwyczaj rzeczy, w których przyj</text:span><text:span text:style-name="T15">edziesz</text:span><text:span text:style-name="T14"> do szpitala </text:span><text:span text:style-name="T15">możesz oddać</text:span><text:span text:style-name="T14"> do depozytu lub </text:span><text:span text:style-name="T17">zostaną zabrane przez</text:span><text:span text:style-name="T14"> </text:span><text:span text:style-name="T15">osoby </text:span><text:span text:style-name="T14">towarzysząc</text:span><text:span text:style-name="T15">e. </text:span><text:span text:style-name="T17">P</text:span><text:span text:style-name="T14">rzy wyjściu ze szpitala blis</text:span><text:span text:style-name="T15">cy</text:span><text:span text:style-name="T14"> przywi</text:span><text:span text:style-name="T15">ozą</text:span><text:span text:style-name="T14"> </text:span><text:span text:style-name="T15">Ci </text:span><text:span text:style-name="T14">czyst</text:span><text:span text:style-name="T15">e</text:span><text:span text:style-name="T14"> ubra</text:span><text:span text:style-name="T15">nie</text:span><text:span text:style-name="T14"> i obuw</text:span><text:span text:style-name="T15">ie</text:span><text:span text:style-name="T14">.</text:span><text:span text:style-name="T22"> </text:span></text:p>
        </text:list-item>
        <text:list-item>
          <text:p text:style-name="P30">szlafrok,</text:p>
        </text:list-item>
        <text:list-item>
          <text:p text:style-name="P33">kapcie,</text:p>
        </text:list-item>
        <text:list-item>
          <text:p text:style-name="P30">2 ręczniki,</text:p>
        </text:list-item>
        <text:list-item>
          <text:p text:style-name="P30">klapki pod prysznic,</text:p>
        </text:list-item>
        <text:list-item>
          <text:p text:style-name="P30">wkładki laktacyjne,</text:p>
        </text:list-item>
        <text:list-item>
          <text:p text:style-name="P30">majtki jednorazowe,</text:p>
        </text:list-item>
        <text:list-item>
          <text:p text:style-name="P24">1-2 opakowania dużych podpasek lub wkładów poporodowych,</text:p>
        </text:list-item>
        <text:list-item>
          <text:p text:style-name="P31"><text:span text:style-name="T27">bielizna </text:span><text:span text:style-name="T28">bawełniania (kilka par), bielizna poporodowa, </text:span></text:p>
        </text:list-item>
        <text:list-item>
          <text:p text:style-name="P25">biustonosze przystosowane do karmienia piersią ( bez usztywnień, bawełniane, <text:span text:style-name="T1">dobrane najlepiej w III trymestrze ciąży), wkładki laktacyjne.</text:span></text:p>
        </text:list-item>
      </text:list>
      <text:list xml:id="list114709230741073" text:continue-list="list2130948500" text:style-name="L1">
        <text:list-header>
          <text:p text:style-name="P19"><text:soft-page-break/></text:p>
        </text:list-header>
      </text:list>
      <text:p text:style-name="P1"><text:span text:style-name="T43">Do </text:span><text:span text:style-name="T42">k</text:span><text:span text:style-name="T40">osmetycz</text:span><text:span text:style-name="T42">ki</text:span><text:span text:style-name="T43"> spakuj</text:span>:</text:p>
      <text:list xml:id="list114710583701832" text:continue-numbering="true" text:style-name="L1">
        <text:list-item>
          <text:p text:style-name="P19">szampon i żel pod prysznic,</text:p>
        </text:list-item>
        <text:list-item>
          <text:p text:style-name="P19">szczoteczkę i pastę do zębów,</text:p>
        </text:list-item>
        <text:list-item>
          <text:p text:style-name="P19">grzebień lub szczotkę do włosów,</text:p>
        </text:list-item>
        <text:list-item>
          <text:p text:style-name="P19">preparat do higieny intymnej,</text:p>
        </text:list-item>
        <text:list-item>
          <text:p text:style-name="P19">dezodorant/<text:span text:style-name="T47">antyperspirant,</text:span></text:p>
        </text:list-item>
        <text:list-item>
          <text:p text:style-name="P19">kosmetyki, bez których nie wyobrażamy sobie codziennej pielęgnacji np. tonik do twarzy czy ulubiony krem,</text:p>
        </text:list-item>
        <text:list-item>
          <text:p text:style-name="P19">chusteczki higieniczne i ręcznik papierowy,</text:p>
        </text:list-item>
        <text:list-item>
          <text:p text:style-name="P19"/>
        </text:list-item>
        <text:list-item>
          <text:p text:style-name="P20">papier toaletowy.</text:p>
        </text:list-item>
      </text:list>
      <text:p text:style-name="P3">Ważne! Pamiętaj, że po porodzie nie można używać tamponów.</text:p>
      <text:p text:style-name="P2"/>
      <text:p text:style-name="P6">Ważne! <text:span text:style-name="T3">P</text:span>rosimy o niezabi<text:span text:style-name="T3">e</text:span>ranie <text:span text:style-name="T3">kosztowności </text:span>ze sobą do Szpitala<text:span text:style-name="T3"> (w tym biżuterii)</text:span>.</text:p>
      <text:p text:style-name="P5"/>
      <text:p text:style-name="P22">WYPRAWKA DLA MALUSZKA</text:p>
      <text:p text:style-name="P4"><text:span text:style-name="T5">W</text:span><text:span text:style-name="T4">y</text:span><text:span text:style-name="T6">p</text:span><text:span text:style-name="T4">rawka </text:span><text:span text:style-name="T8">dla dziecka</text:span><text:span text:style-name="T4">, </text:span><text:span text:style-name="T5">która pozostaje w </text:span><text:span text:style-name="T7">s</text:span><text:span text:style-name="T5">zpitalu</text:span><text:span text:style-name="T4">:</text:span></text:p>
      <text:list xml:id="list750438267" text:style-name="L3">
        <text:list-item>
          <text:p text:style-name="P26">kaftanik - 1 szt.</text:p>
        </text:list-item>
        <text:list-item>
          <text:p text:style-name="P28">pieluszki tetrowe – 5 szt.</text:p>
        </text:list-item>
      </text:list>
      <text:p text:style-name="P9"/>
      <text:p text:style-name="P9">Spakuj także:</text:p>
      <text:list xml:id="list4036015184" text:style-name="L4">
        <text:list-item>
          <text:p text:style-name="P27">chusteczki nawilżane.</text:p>
          <text:p text:style-name="P27"/>
        </text:list-item>
      </text:list>
      <text:p text:style-name="P13">Ważne! Pampersy oraz środki do pielęgnacji <text:span text:style-name="T3">dziecka </text:span>dostępne są w Oddziale. </text:p>
      <text:p text:style-name="P13"><text:span text:style-name="T48">Na życzenie pacjentki pozwalamy na</text:span> korzystania z wł<text:span text:style-name="T3">as</text:span>nych ubranek <text:span text:style-name="T47">(body, śpioszki lub pajacyk, rękawiczki niedrapki, cienkie czapeczki) </text:span>i kosmetyków dla dziecka <text:span text:style-name="T3">(chusteczki, pampersy)</text:span>.</text:p>
      <text:p text:style-name="P14"/>
      <text:p text:style-name="P14">Preferujemy karmienie naturalne, ale w razie potrzeby istnieje możliwość dokarmiania dziecka mlekiem modyfikowanym.</text:p>
      <text:p text:style-name="P12"/>
      <text:p text:style-name="P11"><text:span text:style-name="T3">D</text:span>o wypisu:</text:p>
      <text:list xml:id="list114710836489660" text:continue-list="list750438267" text:style-name="L3">
        <text:list-item>
          <text:p text:style-name="P26">rożek lub kocyk, </text:p>
        </text:list-item>
        <text:list-item>
          <text:p text:style-name="P26">ubranie,</text:p>
        </text:list-item>
        <text:list-item>
          <text:p text:style-name="P32"><text:span text:style-name="T29">nosidełko, </text:span><text:span text:style-name="T30">które jest</text:span><text:span text:style-name="T29"> </text:span><text:span text:style-name="T18">jednocześnie fotelikiem samochodowym.</text:span></text:p>
        </text:list-item>
      </text:list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text-align="start" style:justify-single-word="false"/>
    </style:style>
    <style:style style:name="MP2" style:family="paragraph" style:parent-style-name="Heading_20_1">
      <style:paragraph-properties fo:margin-top="0.222cm" fo:margin-bottom="0.011cm" loext:contextual-spacing="false" fo:line-height="100%" fo:text-align="start" style:justify-single-word="false"/>
      <style:text-properties fo:font-variant="normal" fo:text-transform="none" fo:color="#32373d" style:font-name="Times New Roman" fo:font-size="10.5pt" fo:letter-spacing="normal" fo:font-style="normal" style:text-underline-style="none" fo:font-weight="normal" officeooo:rsid="001899d8" officeooo:paragraph-rsid="00385f0a" style:font-size-asian="10.5pt" style:font-style-asian="normal" style:font-weight-asian="normal" style:font-size-complex="10.5pt" style:font-style-complex="normal" style:font-weight-complex="normal"/>
    </style:style>
    <style:style style:name="MT1" style:family="text">
      <style:text-properties officeooo:rsid="00385f0a"/>
    </style:style>
    <style:style style:name="MT2" style:family="text">
      <style:text-properties officeooo:rsid="002049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12.517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3"><draw:frame draw:style-name="Mfr1" draw:name="Obraz1" text:anchor-type="paragraph" svg:x="14.139cm" svg:y="-1.349cm" svg:width="3.814cm" svg:height="3.844cm" draw:z-index="0"><draw:image xlink:href="Pictures/10000201000001CF0000006D0D83F908CBC3286E.png" xlink:type="simple" xlink:show="embed" xlink:actuate="onLoad"/></draw:frame> <text:s text:c="2"/>WYPRAWKA DO SZPITALA DLA MAMY I MALUSZKA</text:h>
        <text:h text:style-name="MP2" text:outline-level="1"><text:span text:style-name="MT1">(</text:span>Informacja dla pacjentki rodzącej w nasz<text:span text:style-name="MT2">ym</text:span> Szpitalu, dotycząca rzeczy, które należy zabrać.<text:span text:style-name="MT1">)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5M54S</meta:editing-duration>
    <meta:editing-cycles>18</meta:editing-cycles>
    <meta:generator>LibreOffice/5.3.3.2$Windows_x86 LibreOffice_project/3d9a8b4b4e538a85e0782bd6c2d430bafe583448</meta:generator>
    <dc:date>2021-07-07T11:47:08.776000000</dc:date>
    <meta:document-statistic meta:table-count="0" meta:image-count="1" meta:object-count="0" meta:page-count="2" meta:paragraph-count="53" meta:word-count="566" meta:character-count="3860" meta:non-whitespace-character-count="3368"/>
    <meta:user-defined meta:name="Info 1"/>
    <meta:user-defined meta:name="Info 2"/>
    <meta:user-defined meta:name="Info 3"/>
    <meta:user-defined meta:name="Info 4"/>
  </office:meta>
</office:document-meta>
</file>