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4pt" fo:font-weight="bold" officeooo:rsid="001b7e64" officeooo:paragraph-rsid="00016a3f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4pt" fo:font-weight="bold" officeooo:rsid="001b7e64" officeooo:paragraph-rsid="00016a3f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officeooo:rsid="001b7e64" officeooo:paragraph-rsid="00016a3f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1pt" fo:font-weight="bold" officeooo:rsid="001b7e64" officeooo:paragraph-rsid="00016a3f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.035cm" style:auto-text-indent="false">
        <style:tab-stops/>
      </style:paragraph-properties>
      <style:text-properties officeooo:paragraph-rsid="00016a3f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16a3f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16a3f"/>
    </style:style>
    <style:style style:name="P8" style:family="paragraph" style:parent-style-name="Standard">
      <style:paragraph-properties fo:text-align="center" style:justify-single-word="false"/>
      <style:text-properties officeooo:paragraph-rsid="00016a3f"/>
    </style:style>
    <style:style style:name="P9" style:family="paragraph" style:parent-style-name="Standard">
      <style:paragraph-properties fo:margin-left="0cm" fo:margin-right="0cm" fo:text-align="start" style:justify-single-word="false" fo:text-indent="0.035cm" style:auto-text-indent="false">
        <style:tab-stops/>
      </style:paragraph-properties>
      <style:text-properties style:font-name="DejaVu Serif" fo:font-size="8pt" officeooo:paragraph-rsid="00016a3f" style:font-size-asian="8pt" style:font-size-complex="8pt"/>
    </style:style>
    <style:style style:name="P10" style:family="paragraph" style:parent-style-name="Standard">
      <style:paragraph-properties fo:margin-left="0cm" fo:margin-right="0cm" fo:text-align="start" style:justify-single-word="false" fo:text-indent="0.035cm" style:auto-text-indent="false">
        <style:tab-stops/>
      </style:paragraph-properties>
      <style:text-properties style:font-name="DejaVu Serif" fo:font-size="7pt" officeooo:paragraph-rsid="00016a3f" style:font-size-asian="7pt" style:font-size-complex="7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DejaVu Serif" fo:font-size="10pt" fo:font-weight="normal" officeooo:rsid="001b7e64" officeooo:paragraph-rsid="00016a3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.035cm" style:auto-text-indent="false">
        <style:tab-stops/>
      </style:paragraph-properties>
      <style:text-properties style:font-name="DejaVu Serif" fo:font-size="10pt" fo:font-weight="bold" officeooo:rsid="001b7e64" officeooo:paragraph-rsid="00016a3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fo:font-weight="bold" officeooo:rsid="001b7e64" officeooo:paragraph-rsid="00016a3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.035cm" style:auto-text-indent="false">
        <style:tab-stops/>
      </style:paragraph-properties>
      <style:text-properties fo:font-size="6pt" officeooo:paragraph-rsid="00016a3f" style:font-size-asian="6pt" style:font-size-complex="6pt"/>
    </style:style>
    <style:style style:name="P15" style:family="paragraph" style:parent-style-name="Standard">
      <style:paragraph-properties fo:margin-left="0cm" fo:margin-right="0cm" fo:text-align="end" style:justify-single-word="false" fo:text-indent="0.035cm" style:auto-text-indent="false">
        <style:tab-stops/>
      </style:paragraph-properties>
      <style:text-properties officeooo:paragraph-rsid="00016a3f"/>
    </style:style>
    <style:style style:name="P16" style:family="paragraph" style:parent-style-name="Standard">
      <style:paragraph-properties fo:margin-left="0cm" fo:margin-right="0cm" fo:text-align="justify" style:justify-single-word="false" fo:text-indent="0.035cm" style:auto-text-indent="false">
        <style:tab-stops/>
      </style:paragraph-properties>
      <style:text-properties officeooo:paragraph-rsid="00016a3f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.035cm" style:auto-text-indent="false">
        <style:tab-stops/>
      </style:paragraph-properties>
      <style:text-properties officeooo:paragraph-rsid="00016a3f"/>
    </style:style>
    <style:style style:name="P18" style:family="paragraph">
      <style:paragraph-properties fo:line-height="150%" fo:text-align="center"/>
    </style:style>
    <style:style style:name="P19" style:family="paragraph">
      <loext:graphic-properties draw:fill="solid" draw:fill-color="#23ff23"/>
      <style:paragraph-properties fo:line-height="150%" fo:text-align="center"/>
      <style:text-properties style:font-name="Arial2" fo:font-size="9pt" fo:font-weight="bold" style:font-size-asian="9pt" style:font-weight-asian="bold" style:font-size-complex="9pt" style:font-weight-complex="bold"/>
    </style:style>
    <style:style style:name="P20" style:family="paragraph">
      <style:paragraph-properties fo:text-align="center"/>
    </style:style>
    <style:style style:name="P21" style:family="paragraph">
      <loext:graphic-properties draw:fill="solid" draw:fill-color="#e6e6ff"/>
      <style:paragraph-properties fo:text-align="center"/>
      <style:text-properties style:font-name="DejaVu Serif" fo:font-size="10.5pt" fo:font-weight="bold" style:font-size-asian="10.5pt" style:font-weight-asian="bold" style:font-size-complex="10.5pt" style:font-weight-complex="bold"/>
    </style:style>
    <style:style style:name="P22" style:family="paragraph">
      <loext:graphic-properties draw:fill="solid" draw:fill-color="#ff9900"/>
      <style:paragraph-properties fo:text-align="center"/>
      <style:text-properties style:font-name="Arial2" fo:font-size="8pt" fo:font-weight="bold" style:font-size-asian="8pt" style:font-weight-asian="bold" style:font-size-complex="8pt" style:font-weight-complex="bold"/>
    </style:style>
    <style:style style:name="P23" style:family="paragraph">
      <loext:graphic-properties draw:fill="solid" draw:fill-color="#ff00ff"/>
      <style:paragraph-properties fo:text-align="center"/>
    </style:style>
    <style:style style:name="P24" style:family="paragraph">
      <loext:graphic-properties draw:fill="solid" draw:fill-color="#ffd320"/>
      <style:paragraph-properties fo:text-align="center"/>
      <style:text-properties style:font-name="Arial2" fo:font-size="8pt" fo:font-weight="bold" style:font-size-asian="8pt" style:font-weight-asian="bold" style:font-size-complex="8pt" style:font-weight-complex="bold"/>
    </style:style>
    <style:style style:name="P25" style:family="paragraph">
      <style:paragraph-properties fo:line-height="100%" fo:text-align="center"/>
    </style:style>
    <style:style style:name="P26" style:family="paragraph">
      <style:paragraph-properties fo:line-height="100%" fo:text-align="start"/>
    </style:style>
    <style:style style:name="P27" style:family="paragraph">
      <loext:graphic-properties draw:fill="solid" draw:fill-color="#00dcff"/>
      <style:paragraph-properties fo:line-height="100%" fo:text-align="center"/>
      <style:text-properties style:font-name="Arial2" fo:font-size="8pt" fo:font-weight="bold" style:font-size-asian="8pt" style:font-weight-asian="bold" style:font-size-complex="8pt" style:font-weight-complex="bold"/>
    </style:style>
    <style:style style:name="P28" style:family="paragraph">
      <loext:graphic-properties draw:fill="solid" draw:fill-color="#ffff00"/>
      <style:paragraph-properties fo:line-height="100%" fo:text-align="center"/>
      <style:text-properties style:font-name="Arial2" fo:font-size="8pt" fo:font-weight="bold" style:font-size-asian="8pt" style:font-weight-asian="bold" style:font-size-complex="8pt" style:font-weight-complex="bold"/>
    </style:style>
    <style:style style:name="P29" style:family="paragraph">
      <loext:graphic-properties draw:fill="solid" draw:fill-color="#ffcc99"/>
      <style:paragraph-properties fo:text-align="center"/>
      <style:text-properties style:font-name="Arial2" fo:font-size="9pt" fo:font-weight="bold" style:font-size-asian="9pt" style:font-weight-asian="bold" style:font-size-complex="9pt" style:font-weight-complex="bold"/>
    </style:style>
    <style:style style:name="P30" style:family="paragraph">
      <style:paragraph-properties fo:text-align="start"/>
    </style:style>
    <style:style style:name="P31" style:family="paragraph">
      <loext:graphic-properties draw:fill="solid" draw:fill-color="#ff9966"/>
      <style:paragraph-properties fo:text-align="center"/>
      <style:text-properties style:font-name="DejaVu Serif" fo:font-size="8pt" style:font-size-asian="8pt" style:font-size-complex="8pt"/>
    </style:style>
    <style:style style:name="P32" style:family="paragraph">
      <loext:graphic-properties draw:fill="solid" draw:fill-color="#00ae00"/>
      <style:paragraph-properties fo:text-align="start"/>
      <style:text-properties fo:color="#ffffff" loext:opacity="100%" style:font-name="Arial2" fo:font-size="9pt" style:font-size-asian="9pt" style:font-size-complex="9pt"/>
    </style:style>
    <style:style style:name="P33" style:family="paragraph">
      <loext:graphic-properties draw:fill="solid" draw:fill-color="#0066cc"/>
      <style:paragraph-properties fo:line-height="150%" fo:text-align="center"/>
      <style:text-properties fo:color="#ffffff" loext:opacity="100%" style:font-name="Arial2" fo:font-size="9pt" fo:font-weight="bold" style:font-size-asian="9pt" style:font-weight-asian="bold" style:font-size-complex="9pt" style:font-weight-complex="bold"/>
    </style:style>
    <style:style style:name="P34" style:family="paragraph">
      <loext:graphic-properties draw:fill="solid" draw:fill-color="#0084d1"/>
      <style:paragraph-properties fo:text-align="start"/>
      <style:text-properties fo:color="#ffffff" loext:opacity="100%" style:font-name="Arial2" fo:font-size="8pt" fo:font-weight="bold" style:font-size-asian="8pt" style:font-weight-asian="bold" style:font-size-complex="8pt" style:font-weight-complex="bold"/>
    </style:style>
    <style:style style:name="P35" style:family="paragraph">
      <loext:graphic-properties draw:fill="solid" draw:fill-color="#ffffcc"/>
      <style:paragraph-properties fo:text-align="center"/>
      <style:text-properties style:font-name="DejaVu Serif" fo:font-size="10pt" fo:font-weight="bold" style:font-size-asian="10pt" style:font-weight-asian="bold" style:font-size-complex="10pt" style:font-weight-complex="bold"/>
    </style:style>
    <style:style style:name="P36" style:family="paragraph">
      <loext:graphic-properties draw:fill="solid" draw:fill-color="#314004"/>
      <style:paragraph-properties fo:text-align="center"/>
      <style:text-properties style:font-name="DejaVu Serif" fo:font-size="8pt" style:font-size-asian="8pt" style:font-size-complex="8pt"/>
    </style:style>
    <style:style style:name="P37" style:family="paragraph">
      <style:paragraph-properties fo:text-align="center"/>
      <style:text-properties fo:font-size="12pt"/>
    </style:style>
    <style:style style:name="P38" style:family="paragraph">
      <loext:graphic-properties draw:fill="solid" draw:fill-color="#23ff23"/>
      <style:paragraph-properties fo:text-align="center"/>
      <style:text-properties fo:color="#ffffff" loext:opacity="100%" style:font-name="DejaVu Serif" fo:font-size="9pt" fo:font-weight="bold" style:font-size-asian="9pt" style:font-weight-asian="bold" style:font-size-complex="9pt" style:font-weight-complex="bold"/>
    </style:style>
    <style:style style:name="P39" style:family="paragraph">
      <loext:graphic-properties draw:fill="solid" draw:fill-color="#ffcc99"/>
      <style:paragraph-properties fo:text-align="center"/>
      <style:text-properties style:font-name="DejaVu Serif" fo:font-size="8pt" style:font-size-asian="8pt" style:font-size-complex="8pt"/>
    </style:style>
    <style:style style:name="P40" style:family="paragraph">
      <loext:graphic-properties draw:fill="solid" draw:fill-color="#e6e6ff"/>
      <style:paragraph-properties fo:text-align="center"/>
      <style:text-properties fo:color="#000000" loext:opacity="100%" style:font-name="DejaVu Serif" fo:font-size="8pt" fo:font-weight="bold" style:font-size-asian="8pt" style:font-weight-asian="bold" style:font-size-complex="8pt" style:font-weight-complex="bold"/>
    </style:style>
    <style:style style:name="P41" style:family="paragraph">
      <loext:graphic-properties draw:fill="solid" draw:fill-color="#ff3366"/>
      <style:paragraph-properties fo:text-align="center"/>
      <style:text-properties fo:color="#ffffff" loext:opacity="100%" style:font-name="DejaVu Serif" fo:font-size="8pt" style:font-size-asian="8pt" style:font-size-complex="8pt"/>
    </style:style>
    <style:style style:name="P42" style:family="paragraph">
      <loext:graphic-properties draw:fill="solid" draw:fill-color="#ffd320"/>
      <style:paragraph-properties fo:text-align="center"/>
      <style:text-properties style:font-name="DejaVu Serif" fo:font-size="8pt" style:font-size-asian="8pt" style:font-size-complex="8pt"/>
    </style:style>
    <style:style style:name="P43" style:family="paragraph">
      <loext:graphic-properties draw:fill="solid" draw:fill-color="#ccffff"/>
      <style:paragraph-properties fo:text-align="center"/>
      <style:text-properties style:font-name="DejaVu Serif" fo:font-size="8pt" style:font-size-asian="8pt" style:font-size-complex="8pt"/>
    </style:style>
    <style:style style:name="P44" style:family="paragraph">
      <style:paragraph-properties fo:text-align="center"/>
      <style:text-properties fo:color="#ffffff" loext:opacity="100%" style:font-name="DejaVu Serif" fo:font-size="8pt" style:font-size-asian="8pt" style:font-size-complex="8pt"/>
    </style:style>
    <style:style style:name="P45" style:family="paragraph">
      <loext:graphic-properties draw:fill="solid" draw:fill-color="#0084d1"/>
      <style:paragraph-properties fo:text-align="center" style:writing-mode="lr-tb"/>
      <style:text-properties fo:color="#ffffff" loext:opacity="100%" style:font-name="DejaVu Serif" fo:font-size="8pt" style:font-size-asian="8pt" style:font-size-complex="8pt"/>
    </style:style>
    <style:style style:name="P46" style:family="paragraph">
      <loext:graphic-properties draw:fill="solid" draw:fill-color="#cccc00"/>
      <style:paragraph-properties fo:text-align="center"/>
      <style:text-properties style:font-name="DejaVu Serif" fo:font-size="8pt" style:font-size-asian="8pt" style:font-size-complex="8pt"/>
    </style:style>
    <style:style style:name="P47" style:family="paragraph">
      <loext:graphic-properties draw:fill="solid" draw:fill-color="#e6e6ff"/>
      <style:paragraph-properties fo:text-align="center"/>
      <style:text-properties style:font-name="DejaVu Serif" fo:font-size="8pt" fo:font-weight="bold" style:font-size-asian="8pt" style:font-weight-asian="bold" style:font-size-complex="8pt" style:font-weight-complex="bold"/>
    </style:style>
    <style:style style:name="P48" style:family="paragraph">
      <loext:graphic-properties draw:fill="solid" draw:fill-color="#3deb3d"/>
      <style:paragraph-properties fo:text-align="center"/>
      <style:text-properties style:font-name="DejaVu Serif" fo:font-size="8pt" style:font-size-asian="8pt" style:font-size-complex="8pt"/>
    </style:style>
    <style:style style:name="P49" style:family="paragraph">
      <loext:graphic-properties draw:fill="solid" draw:fill-color="#0084d1"/>
      <style:paragraph-properties fo:text-align="center"/>
      <style:text-properties fo:color="#ffffff" loext:opacity="100%" style:font-name="DejaVu Serif" fo:font-size="8pt" style:font-size-asian="8pt" style:font-size-complex="8pt"/>
    </style:style>
    <style:style style:name="P50" style:family="paragraph">
      <loext:graphic-properties draw:fill="solid" draw:fill-color="#ffd320"/>
      <style:paragraph-properties fo:text-align="center"/>
      <style:text-properties fo:font-size="12pt"/>
    </style:style>
    <style:style style:name="P51" style:family="paragraph">
      <loext:graphic-properties draw:fill="solid" draw:fill-color="#ffd320"/>
      <style:paragraph-properties fo:text-align="center"/>
      <style:text-properties style:font-name="DejaVu Serif" fo:font-size="8pt" style:font-name-complex="DejaVu Serif" style:font-size-complex="8pt"/>
    </style:style>
    <style:style style:name="P52" style:family="paragraph">
      <loext:graphic-properties draw:fill="solid" draw:fill-color="#0084d1"/>
      <style:paragraph-properties fo:text-align="center"/>
      <style:text-properties style:font-name="DejaVu Serif" fo:font-size="8pt" style:font-size-asian="8pt" style:font-size-complex="8pt"/>
    </style:style>
    <style:style style:name="P53" style:family="paragraph">
      <loext:graphic-properties draw:fill="solid" draw:fill-color="#ff950e"/>
      <style:paragraph-properties fo:text-align="center"/>
      <style:text-properties fo:color="#ffffff" loext:opacity="100%" style:font-name="DejaVu Serif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DejaVu Serif" fo:font-size="10pt" fo:font-weight="normal" officeooo:rsid="0014be07" style:font-size-asian="10pt" style:font-weight-asian="normal" style:font-size-complex="10pt" style:font-weight-complex="normal"/>
    </style:style>
    <style:style style:name="T3" style:family="text">
      <style:text-properties style:font-name="DejaVu Serif" fo:font-size="10pt" style:font-size-asian="10pt" style:font-size-complex="10pt"/>
    </style:style>
    <style:style style:name="T4" style:family="text">
      <style:text-properties style:font-name="DejaVu Serif" fo:font-size="7pt" style:font-size-asian="7pt" style:font-size-complex="7pt"/>
    </style:style>
    <style:style style:name="T5" style:family="text">
      <style:text-properties fo:color="#83caff" loext:opacity="100%" style:font-name="DejaVu Serif" fo:font-size="10pt" fo:font-weight="normal" officeooo:rsid="0014be07" style:font-size-asian="10pt" style:font-weight-asian="normal" style:font-size-complex="10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764f0" style:font-size-asian="11pt" style:font-size-complex="11pt"/>
    </style:style>
    <style:style style:name="T8" style:family="text">
      <style:text-properties fo:font-size="11pt" officeooo:rsid="00095e65" style:font-size-asian="11pt" style:font-size-complex="11pt"/>
    </style:style>
    <style:style style:name="T9" style:family="text">
      <style:text-properties fo:font-size="11pt" officeooo:rsid="0011a6f1" style:font-size-asian="11pt" style:font-size-complex="11pt"/>
    </style:style>
    <style:style style:name="T10" style:family="text">
      <style:text-properties officeooo:rsid="000764f0"/>
    </style:style>
    <style:style style:name="T11" style:family="text">
      <style:text-properties officeooo:rsid="002a6f81"/>
    </style:style>
    <style:style style:name="T12" style:family="text">
      <style:text-properties officeooo:rsid="0011a6f1"/>
    </style:style>
    <style:style style:name="T13" style:family="text">
      <style:text-properties officeooo:rsid="000c91ea"/>
    </style:style>
    <style:style style:name="T14" style:family="text">
      <style:text-properties officeooo:rsid="0023e254"/>
    </style:style>
    <style:style style:name="T15" style:family="text">
      <style:text-properties style:font-name="Arial2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DejaVu Serif" fo:font-size="10.5pt" fo:font-weight="bold" style:font-size-asian="10.5pt" style:font-weight-asian="bold" style:font-size-complex="10.5pt" style:font-weight-complex="bold"/>
    </style:style>
    <style:style style:name="T17" style:family="text">
      <style:text-properties style:font-name="Arial2" fo:font-size="8pt" fo:font-weight="bold" style:font-size-asian="8pt" style:font-weight-asian="bold" style:font-size-complex="8pt" style:font-weight-complex="bold"/>
    </style:style>
    <style:style style:name="T18" style:family="text">
      <style:text-properties style:font-name="Arial2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style:font-name="Arial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20" style:family="text">
      <style:text-properties style:font-name="Arial2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style:font-name="Arial2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style:font-name="Arial2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3" style:family="text">
      <style:text-properties style:font-name="DejaVu Serif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24" style:family="text">
      <style:text-properties style:font-name="Arial2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25" style:family="text">
      <style:text-properties style:font-name="Arial2" fo:font-size="7pt" fo:font-weight="bold" style:font-size-asian="7pt" style:font-weight-asian="bold" style:font-size-complex="7pt" style:font-weight-complex="bold"/>
    </style:style>
    <style:style style:name="T26" style:family="text">
      <style:text-properties style:font-name="DejaVu Serif" fo:font-size="8pt" style:font-size-asian="8pt" style:font-size-complex="8pt"/>
    </style:style>
    <style:style style:name="T27" style:family="text">
      <style:text-properties fo:color="#ffffff" loext:opacity="100%" style:font-name="Arial2" fo:font-size="8pt" fo:font-weight="bold" style:font-size-asian="8pt" style:font-weight-asian="bold" style:font-size-complex="8pt" style:font-weight-complex="bold"/>
    </style:style>
    <style:style style:name="T28" style:family="text">
      <style:text-properties fo:color="#ffffff" loext:opacity="100%" style:font-name="Arial2" fo:font-size="9pt" fo:font-weight="bold" style:font-size-asian="9pt" style:font-weight-asian="bold" style:font-size-complex="9pt" style:font-weight-complex="bold"/>
    </style:style>
    <style:style style:name="T29" style:family="text">
      <style:text-properties style:font-name="DejaVu Serif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ffffff" loext:opacity="100%" style:font-name="DejaVu Serif" fo:font-size="9pt" fo:font-weight="bold" style:font-size-asian="9pt" style:font-weight-asian="bold" style:font-size-complex="9pt" style:font-weight-complex="bold"/>
    </style:style>
    <style:style style:name="T31" style:family="text">
      <style:text-properties fo:color="#000000" loext:opacity="100%" style:font-name="DejaVu Serif" fo:font-size="8pt" fo:font-weight="bold" style:font-size-asian="8pt" style:font-weight-asian="bold" style:font-size-complex="8pt" style:font-weight-complex="bold"/>
    </style:style>
    <style:style style:name="T32" style:family="text">
      <style:text-properties fo:color="#ffffff" loext:opacity="100%" style:font-name="DejaVu Serif" fo:font-size="8pt" style:font-size-asian="8pt" style:font-size-complex="8pt"/>
    </style:style>
    <style:style style:name="T33" style:family="text">
      <style:text-properties style:font-name="DejaVu Serif" fo:font-size="8pt" fo:font-weight="bold" style:font-size-asian="8pt" style:font-weight-asian="bold" style:font-size-complex="8pt" style:font-weight-complex="bold"/>
    </style:style>
    <style:style style:name="T34" style:family="text">
      <style:text-properties style:font-name="DejaVu Serif" fo:font-size="8pt" style:font-name-complex="DejaVu Serif" style:font-size-complex="8pt"/>
    </style:style>
    <style:style style:name="T35" style:family="text">
      <style:text-properties style:font-name="DejaVu Serif" fo:font-size="8pt"/>
    </style:style>
    <style:style style:name="T36" style:family="text">
      <style:text-properties fo:color="#ffffff" loext:opacity="100%" style:font-name="DejaVu Serif" fo:font-size="10.5pt" fo:font-weight="bold" style:font-size-asian="10.5pt" style:font-weight-asian="bold" style:font-size-complex="10.5pt" style:font-weight-complex="bold"/>
    </style:style>
    <text:list-style style:name="L1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ff00ff" draw:fill="solid" draw:fill-color="#23ff23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9cm" svg:stroke-color="#800080" draw:marker-start="Arrowhead_20_3" draw:marker-end="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draw:fill="solid" draw:fill-color="#e6e6ff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49cm" svg:stroke-color="#ff00ff" draw:marker-end="Arrowhead_20_1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49cm" svg:stroke-color="#008000" draw:fill="solid" draw:fill-color="#ff9900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49cm" svg:stroke-color="#008000" draw:marker-end="Arrowhead_20_2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49cm" svg:stroke-color="#ff00ff" draw:marker-end="Arrowhead_20_1" draw:fill="solid" draw:fill-color="#ff00ff" draw:textarea-horizontal-align="center" draw:textarea-vertical-align="middle" fo:padding-top="0.026cm" fo:padding-bottom="0.026cm" fo:padding-left="0.026cm" fo:padding-right="0.0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49cm" svg:stroke-color="#008000" draw:fill="solid" draw:fill-color="#ffd320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049cm" svg:stroke-color="#008000" draw:fill="solid" draw:fill-color="#00dcff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049cm" svg:stroke-color="#008000" draw:fill="solid" draw:fill-color="#ffff00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049cm" svg:stroke-color="#ff00ff" draw:fill="solid" draw:fill-color="#ffcc99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width="0.049cm" svg:stroke-color="#ff00ff" draw:marker-end="Arrowhead_20_2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49cm" svg:stroke-color="#ff00ff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049cm" svg:stroke-color="#008000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049cm" svg:stroke-color="#008000" draw:marker-end="Arrowhead_20_4" draw:fill="solid" draw:fill-color="#ff9966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49cm" svg:stroke-color="#008000" draw:fill="solid" draw:fill-color="#00ae00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49cm" svg:stroke-color="#ff00ff" draw:fill="solid" draw:fill-color="#0066cc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49cm" svg:stroke-color="#008000" draw:fill="solid" draw:fill-color="#0084d1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vg:stroke-width="0.049cm" draw:fill="solid" draw:fill-color="#ffffcc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width="0.049cm" svg:stroke-color="#008000" draw:marker-end="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vg:stroke-width="0.049cm" svg:stroke-color="#0000ff" draw:fill="solid" draw:fill-color="#314004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vg:stroke-width="0.049cm" svg:stroke-color="#000000" draw:marker-end="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svg:stroke-width="0.049cm" svg:stroke-color="#ff6633" draw:marker-start="Arrowhead_20_2" draw:marker-end="Arrowhead_20_2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svg:stroke-width="0.071cm" draw:fill="solid" draw:fill-color="#23ff23" draw:textarea-horizontal-align="center" draw:textarea-vertical-align="middle" fo:padding-top="0.035cm" fo:padding-bottom="0.035cm" fo:padding-left="0.035cm" fo:padding-right="0.0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svg:stroke-width="0.049cm" svg:stroke-color="#0000ff" draw:marker-end="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svg:stroke-width="0.049cm" svg:stroke-color="#0000ff" draw:fill="solid" draw:fill-color="#ffcc99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svg:stroke-width="0.049cm" svg:stroke-color="#ff6633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svg:stroke-width="0.049cm" svg:stroke-color="#0000ff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svg:stroke-width="0.049cm" svg:stroke-color="#0000ff" draw:fill="solid" draw:fill-color="#ff9966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svg:stroke-width="0.071cm" svg:stroke-color="#0000ff" draw:fill="solid" draw:fill-color="#e6e6ff" draw:textarea-horizontal-align="center" draw:textarea-vertical-align="middle" fo:padding-top="0.035cm" fo:padding-bottom="0.035cm" fo:padding-left="0.035cm" fo:padding-right="0.0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svg:stroke-width="0.049cm" svg:stroke-color="#944794" draw:marker-start="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svg:stroke-width="0.049cm" svg:stroke-color="#000000" draw:fill="solid" draw:fill-color="#ff3366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svg:stroke-width="0.049cm" svg:stroke-color="#0000ff" draw:fill="solid" draw:fill-color="#ffd320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stroke="dash" draw:stroke-dash="Ultrafine_20_Dashed" svg:stroke-width="0.049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svg:stroke-width="0.049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svg:stroke-width="0.049cm" svg:stroke-color="#ff6633" draw:marker-start="Arrowhead_20_2" draw:marker-end="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svg:stroke-width="0.049cm" svg:stroke-color="#000080" draw:marker-end="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svg:stroke-color="#80008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svg:stroke-width="0.03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svg:stroke-width="0.049cm" svg:stroke-color="#355e00" draw:fill="solid" draw:fill-color="#ccffff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svg:stroke-width="0.049cm" draw:fill="solid" draw:fill-color="#0084d1" draw:textarea-horizontal-align="justify" draw:textarea-vertical-align="middle" draw:auto-grow-height="false" fo:min-height="1.101cm" fo:min-width="2.87cm" fo:padding-top="0.025cm" fo:padding-bottom="0.025cm" fo:padding-left="0.025cm" fo:padding-right="0.02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svg:stroke-width="0.049cm" draw:fill="solid" draw:fill-color="#0084d1" draw:textarea-horizontal-align="justify" draw:textarea-vertical-align="middle" draw:auto-grow-height="false" fo:min-height="1.092cm" fo:min-width="2.799cm" fo:padding-top="0.025cm" fo:padding-bottom="0.025cm" fo:padding-left="0.025cm" fo:padding-right="0.02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svg:stroke-width="0.049cm" svg:stroke-color="#ff00ff" draw:marker-start="" draw:marker-end="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svg:stroke-width="0.049cm" svg:stroke-color="#ff00ff" draw:marker-end="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svg:stroke-width="0.049cm" svg:stroke-color="#ff00ff" draw:fill="solid" draw:fill-color="#cccc00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6" style:family="graphic">
      <style:graphic-properties svg:stroke-width="0.071cm" svg:stroke-color="#ff00ff" draw:fill="solid" draw:fill-color="#e6e6ff" draw:textarea-horizontal-align="center" draw:textarea-vertical-align="middle" fo:padding-top="0.035cm" fo:padding-bottom="0.035cm" fo:padding-left="0.035cm" fo:padding-right="0.0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7" style:family="graphic">
      <style:graphic-properties draw:stroke="solid" draw:stroke-dash="Ultrafine_20_Dashed" svg:stroke-width="0.049cm" svg:stroke-color="#0000ff" draw:marker-end="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8" style:family="graphic">
      <style:graphic-properties draw:stroke="dash" draw:stroke-dash="Ultrafine_20_Dashed" svg:stroke-width="0.03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9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0" style:family="graphic">
      <style:graphic-properties svg:stroke-width="0.049cm" svg:stroke-color="#944794" draw:marker-start="" draw:marker-end="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1" style:family="graphic">
      <style:graphic-properties svg:stroke-width="0.049cm" svg:stroke-color="#944794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2" style:family="graphic">
      <style:graphic-properties svg:stroke-width="0.049cm" svg:stroke-color="#000080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3" style:family="graphic">
      <style:graphic-properties svg:stroke-width="0.049cm" svg:stroke-color="#944794" draw:fill="solid" draw:fill-color="#e6e6ff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4" style:family="graphic">
      <style:graphic-properties svg:stroke-width="0.049cm" svg:stroke-color="#355e00" draw:fill="solid" draw:fill-color="#3deb3d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5" style:family="graphic">
      <style:graphic-properties svg:stroke-width="0.049cm" svg:stroke-color="#ff0000" draw:fill="solid" draw:fill-color="#0084d1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6" style:family="graphic">
      <style:graphic-properties svg:stroke-width="0.049cm" svg:stroke-color="#000000" draw:marker-end="Arrowhead_20_2" draw:textarea-horizontal-align="center" draw:textarea-vertical-align="middle" fo:padding-top="0.023cm" fo:padding-bottom="0.023cm" fo:padding-left="0.023cm" fo:padding-right="0.0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7" style:family="graphic">
      <style:graphic-properties svg:stroke-width="0.049cm" svg:stroke-color="#0000ff" draw:fill="solid" draw:fill-color="#ffd320" draw:textarea-horizontal-align="justify" draw:textarea-vertical-align="middle" draw:fit-to-size="false" style:shrink-to-fit="tru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8" style:family="graphic">
      <style:graphic-properties svg:stroke-width="0.071cm" svg:stroke-color="#3deb3d" draw:fill="solid" draw:fill-color="#e6e6ff" draw:textarea-horizontal-align="center" draw:textarea-vertical-align="middle" fo:padding-top="0.035cm" fo:padding-bottom="0.035cm" fo:padding-left="0.035cm" fo:padding-right="0.0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9" style:family="graphic">
      <style:graphic-properties svg:stroke-width="0.071cm" svg:stroke-color="#ff0000" draw:fill="solid" draw:fill-color="#e6e6ff" draw:textarea-horizontal-align="center" draw:textarea-vertical-align="middle" fo:padding-top="0.035cm" fo:padding-bottom="0.035cm" fo:padding-left="0.035cm" fo:padding-right="0.0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0" style:family="graphic">
      <style:graphic-properties svg:stroke-width="0.071cm" draw:fill="solid" draw:fill-color="#ff950e" draw:textarea-horizontal-align="center" draw:textarea-vertical-align="middle" fo:padding-top="0.035cm" fo:padding-bottom="0.035cm" fo:padding-left="0.035cm" fo:padding-right="0.0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<text:tab/><text:tab/><text:tab/><text:tab/><text:tab/><text:tab/>SCHEMAT STRUKTURY ORGANIZACYJNEJ <text:s text:c="72"/>Załącznik N</text:span><text:span text:style-name="T7">r</text:span><text:span text:style-name="T6"> 1</text:span><text:span text:style-name="T8">a</text:span></text:p>
      <text:p text:style-name="P4"><text:s text:c="12"/><text:tab/><text:tab/><text:tab/> SPZOZ SZPITALA POWIATOWEGO IM. EDMUNDA BIERNACKIEGO W OPOCZNIE <text:s text:c="11"/>do Reg<text:span text:style-name="T10">ulaminu</text:span> <text:span text:style-name="T11">Organizacyjnego</text:span></text:p>
      <text:p text:style-name="P6"><draw:rect text:anchor-type="paragraph" draw:z-index="0" draw:name="Kształt1" draw:style-name="gr60" draw:text-style-name="P53" svg:width="5.363cm" svg:height="1.071cm" svg:x="10.46cm" svg:y="0.219cm"><text:p text:style-name="P20"><text:span text:style-name="T36">DYREKTOR <text:s/>SZPITALA</text:span></text:p></draw:rect><draw:rect text:anchor-type="paragraph" draw:z-index="1" draw:name="Kształt2" draw:style-name="gr24" draw:text-style-name="P38" svg:width="6.067cm" svg:height="1.151cm" svg:x="18.893cm" svg:y="0.268cm"><text:p text:style-name="P20"><text:span text:style-name="T30">RADA <text:s/>SPOŁECZNA <text:s/>SZPITALA</text:span></text:p></draw:rect><draw:rect text:anchor-type="paragraph" draw:z-index="132" draw:name="Kształt3" draw:style-name="gr24" draw:text-style-name="P38" svg:width="6.067cm" svg:height="1.151cm" svg:x="18.893cm" svg:y="0.268cm"><text:p text:style-name="P20"><text:span text:style-name="T30">RADA <text:s/>SPOŁECZNA <text:s/>SZPITALA</text:span></text:p></draw:rect><draw:rect text:anchor-type="paragraph" draw:z-index="133" draw:name="Kształt4" draw:style-name="gr24" draw:text-style-name="P38" svg:width="5.751cm" svg:height="1.151cm" svg:x="1.535cm" svg:y="0.199cm"><text:p text:style-name="P20"><text:span text:style-name="T30">RADA <text:s/>ORDYNATORÓW</text:span></text:p></draw:rect></text:p>
      <text:p text:style-name="P8"><draw:line text:anchor-type="paragraph" draw:z-index="8" draw:name="Kształt5" draw:style-name="gr23" draw:text-style-name="P20" svg:x1="18.893cm" svg:y1="0.298cm" svg:x2="15.743cm" svg:y2="0.298cm"><text:p/></draw:line><draw:line text:anchor-type="paragraph" draw:z-index="134" draw:name="Kształt6" draw:style-name="gr23" draw:text-style-name="P20" svg:x1="10.46cm" svg:y1="0.332cm" svg:x2="7.31cm" svg:y2="0.332cm"><text:p/></draw:line></text:p>
      <text:p text:style-name="P5"><draw:line text:anchor-type="paragraph" draw:z-index="106" draw:name="Kształt7" draw:style-name="gr36" draw:text-style-name="P20" svg:x1="13.035cm" svg:y1="0.783cm" svg:x2="13.016cm" svg:y2="0.316cm"><text:p/></draw:line></text:p>
      <text:p text:style-name="P5"><draw:line text:anchor-type="paragraph" draw:z-index="9" draw:name="Kształt8" draw:style-name="gr22" draw:text-style-name="P20" svg:x1="6.481cm" svg:y1="0.296cm" svg:x2="27.039cm" svg:y2="0.296cm"><text:p/></draw:line><draw:line text:anchor-type="paragraph" draw:z-index="10" draw:name="Kształt9" draw:style-name="gr22" draw:text-style-name="P37" svg:x1="11.488cm" svg:y1="0.296cm" svg:x2="11.488cm" svg:y2="0.779cm"><text:p/></draw:line><draw:line text:anchor-type="paragraph" draw:z-index="20" draw:name="Kształt11" draw:style-name="gr22" draw:text-style-name="P20" svg:x1="15.94cm" svg:y1="0.323cm" svg:x2="15.94cm" svg:y2="0.78cm"><text:p/></draw:line><draw:line text:anchor-type="paragraph" draw:z-index="21" draw:name="Kształt12" draw:style-name="gr56" draw:text-style-name="P20" svg:x1="20.304cm" svg:y1="0.323cm" svg:x2="20.29cm" svg:y2="1.718cm"><text:p/></draw:line><draw:line text:anchor-type="paragraph" draw:z-index="22" draw:name="Kształt13" draw:style-name="gr22" draw:text-style-name="P20" svg:x1="24.888cm" svg:y1="0.296cm" svg:x2="24.888cm" svg:y2="0.832cm"><text:p/></draw:line><draw:line text:anchor-type="paragraph" draw:z-index="119" draw:name="Kształt14" draw:style-name="gr22" draw:text-style-name="P20" svg:x1="27.039cm" svg:y1="0.296cm" svg:x2="27.039cm" svg:y2="14.58cm"><text:p/></draw:line><draw:line text:anchor-type="paragraph" draw:z-index="135" draw:name="Kształt 1" draw:style-name="gr22" draw:text-style-name="P37" svg:x1="6.481cm" svg:y1="0.296cm" svg:x2="6.481cm" svg:y2="0.92cm"><text:p/></draw:line></text:p>
      <text:p text:style-name="P5"><draw:rect text:anchor-type="paragraph" draw:z-index="7" draw:name="Kształt16" draw:style-name="gr58" draw:text-style-name="P40" svg:width="4.737cm" svg:height="1.509cm" svg:x="8.982cm" svg:y="0.293cm"><text:p text:style-name="P20"><text:span text:style-name="T31">Zastępca Dyrektora</text:span></text:p><text:p text:style-name="P20"><text:span text:style-name="T31"><text:s/></text:span><text:span text:style-name="T31">ds. Lecznictwa</text:span></text:p></draw:rect><draw:rect text:anchor-type="paragraph" draw:z-index="11" draw:name="Kształt17" draw:style-name="gr30" draw:text-style-name="P40" svg:width="3.811cm" svg:height="1.35cm" svg:x="13.935cm" svg:y="0.293cm"><text:p text:style-name="P20"><text:span text:style-name="T31">Zastępca Dyrektora </text:span></text:p><text:p text:style-name="P20"><text:span text:style-name="T31">ds. Finansowo</text:span></text:p><text:p text:style-name="P20"><text:span text:style-name="T31">- Administracyjnych</text:span></text:p></draw:rect><draw:rect text:anchor-type="paragraph" draw:z-index="13" draw:name="Kształt18" draw:style-name="gr30" draw:text-style-name="P47" svg:width="3.585cm" svg:height="1.315cm" svg:x="22.317cm" svg:y="0.346cm"><text:p text:style-name="P20"><text:span text:style-name="T33">Samodzielne </text:span></text:p><text:p text:style-name="P20"><text:span text:style-name="T33">Stanowiska</text:span></text:p></draw:rect><draw:rect text:anchor-type="paragraph" draw:z-index="31" draw:name="Kształt19" draw:style-name="gr53" draw:text-style-name="P47" svg:width="3.603cm" svg:height="1.324cm" svg:x="4.704cm" svg:y="0.434cm"><text:p text:style-name="P20"><text:span text:style-name="T33">Dział Techniczno-</text:span></text:p><text:p text:style-name="P20"><text:span text:style-name="T33">Eksploatacyjny</text:span></text:p></draw:rect><draw:rect text:anchor-type="paragraph" draw:z-index="66" draw:name="Kształt20" draw:style-name="gr46" draw:text-style-name="P47" svg:width="2.938cm" svg:height="1.385cm" svg:x="18.533cm" svg:y="0.258cm"><text:p text:style-name="P20"><text:span text:style-name="T33">Dział </text:span></text:p><text:p text:style-name="P20"><text:span text:style-name="T33">Organizacyjny,</text:span></text:p><text:p text:style-name="P20"><text:span text:style-name="T33">Nadzoru i Kadr</text:span></text:p></draw:rect><draw:line text:anchor-type="paragraph" draw:z-index="137" draw:name="Kształt 4" draw:style-name="gr20" draw:text-style-name="P20" svg:x1="2.108cm" svg:y1="0.111cm" svg:x2="8.479cm" svg:y2="0.109cm"><text:p/></draw:line><draw:line text:anchor-type="paragraph" draw:z-index="138" draw:name="Kształt 5" draw:style-name="gr20" draw:text-style-name="P20" svg:x1="2.104cm" svg:y1="0.515cm" svg:x2="2.108cm" svg:y2="0.111cm"><text:p/></draw:line><draw:line text:anchor-type="paragraph" draw:z-index="140" draw:name="Kształt 7" draw:style-name="gr20" draw:text-style-name="P20" svg:x1="8.479cm" svg:y1="0.074cm" svg:x2="8.479cm" svg:y2="0.561cm"><text:p/></draw:line></text:p>
      <text:p text:style-name="P6"><draw:rect text:anchor-type="paragraph" draw:z-index="2" draw:name="Kształt15" draw:style-name="gr59" draw:text-style-name="P40" svg:width="3.954cm" svg:height="1.35cm" svg:x="0.03cm" svg:y="0.028cm"><text:p text:style-name="P20"><text:span text:style-name="T31">Naczelna Pielęgniarka</text:span></text:p></draw:rect><draw:line text:anchor-type="paragraph" draw:z-index="79" draw:name="Kształt23" draw:style-name="gr28" draw:text-style-name="P20" svg:x1="26.564cm" svg:y1="0.45cm" svg:x2="26.508cm" svg:y2="12.272cm"><text:p/></draw:line><draw:line text:anchor-type="paragraph" draw:z-index="97" draw:name="Kształt21" draw:style-name="gr27" draw:text-style-name="P20" svg:x1="18.366cm" svg:y1="0.275cm" svg:x2="18.366cm" svg:y2="10.768cm"><text:p/></draw:line><draw:line text:anchor-type="paragraph" draw:z-index="122" draw:name="Kształt22" draw:style-name="gr27" draw:text-style-name="P20" svg:x1="17.745cm" svg:y1="0.275cm" svg:x2="18.366cm" svg:y2="0.275cm"><text:p/></draw:line><draw:line text:anchor-type="paragraph" draw:z-index="131" draw:name="Kształt24" draw:style-name="gr25" draw:text-style-name="P20" svg:x1="26.564cm" svg:y1="0.45cm" svg:x2="25.901cm" svg:y2="0.45cm"><text:p/></draw:line><draw:line text:anchor-type="paragraph" draw:z-index="139" draw:name="Kształt 6" draw:style-name="gr20" draw:text-style-name="P20" svg:x1="8.479cm" svg:y1="0.074cm" svg:x2="8.982cm" svg:y2="0.074cm"><text:p/></draw:line><text:tab/></text:p>
      <text:p text:style-name="P5"><draw:line text:anchor-type="paragraph" draw:z-index="19" draw:name="Kształt33" draw:style-name="gr14" draw:text-style-name="P20" svg:x1="13.718cm" svg:y1="0.325cm" svg:x2="13.73cm" svg:y2="13.485cm"><text:p/></draw:line><draw:line text:anchor-type="paragraph" draw:z-index="38" draw:name="Kształt25" draw:style-name="gr52" draw:text-style-name="P20" svg:x1="-0.191cm" svg:y1="0.263cm" svg:x2="-0.191cm" svg:y2="9.305cm"><text:p/></draw:line><draw:line text:anchor-type="paragraph" draw:z-index="62" draw:name="Kształt28" draw:style-name="gr28" draw:text-style-name="P20" svg:x1="18.027cm" svg:y1="0.333cm" svg:x2="18.027cm" svg:y2="8.741cm"><text:p/></draw:line><draw:line text:anchor-type="paragraph" draw:z-index="89" draw:name="Kształt29" draw:style-name="gr13" draw:text-style-name="P20" svg:x1="22.052cm" svg:y1="0.351cm" svg:x2="22.052cm" svg:y2="8.28cm"><text:p/></draw:line><draw:line text:anchor-type="paragraph" draw:z-index="90" draw:name="Kształt30" draw:style-name="gr43" draw:text-style-name="P20" svg:x1="21.47cm" svg:y1="0.351cm" svg:x2="22.052cm" svg:y2="0.351cm"><text:p/></draw:line><draw:line text:anchor-type="paragraph" draw:z-index="96" draw:name="Kształt31" draw:style-name="gr28" draw:text-style-name="P20" svg:x1="18.027cm" svg:y1="0.333cm" svg:x2="17.745cm" svg:y2="0.333cm"><text:p/></draw:line><draw:line text:anchor-type="paragraph" draw:z-index="105" draw:name="Kształt32" draw:style-name="gr37" draw:text-style-name="P20" svg:x1="-0.191cm" svg:y1="0.263cm" svg:x2="0.169cm" svg:y2="0.263cm"><text:p/></draw:line></text:p>
      <text:p text:style-name="P5"><draw:line text:anchor-type="paragraph" draw:z-index="44" draw:name="Kształt34" draw:style-name="gr34" draw:text-style-name="P20" svg:x1="3.983cm" svg:y1="0.199cm" svg:x2="3.983cm" svg:y2="12.16cm"><text:p/></draw:line><draw:line text:anchor-type="paragraph" draw:z-index="45" draw:name="Kształt35" draw:style-name="gr51" draw:text-style-name="P20" svg:x1="8.306cm" svg:y1="0.296cm" svg:x2="8.306cm" svg:y2="10.396cm"><text:p/></draw:line></text:p>
      <text:p text:style-name="P5"><draw:rect text:anchor-type="paragraph" draw:z-index="24" draw:name="Kształt36" draw:style-name="gr54" draw:text-style-name="P48" svg:width="3.894cm" svg:height="0.795cm" svg:x="9.322cm" svg:y="0.4cm"><text:p text:style-name="P20"><text:span text:style-name="T26">Szpitalnictwo</text:span></text:p></draw:rect><draw:rect text:anchor-type="paragraph" draw:z-index="75" draw:name="Kształt37" draw:style-name="gr33" draw:text-style-name="P42" svg:width="3.546cm" svg:height="0.847cm" svg:x="22.37cm" svg:y="0.123cm"><text:p text:style-name="P20"><text:span text:style-name="T26">Specjalista </text:span></text:p><text:p text:style-name="P20"><text:span text:style-name="T26">ds. Epidemiologii</text:span></text:p></draw:rect><draw:rect text:anchor-type="paragraph" draw:z-index="107" draw:name="Kształt38" draw:style-name="gr32" draw:text-style-name="P41" svg:width="2.991cm" svg:height="1.033cm" svg:x="4.748cm" svg:y="0.095cm"><text:p text:style-name="P20"><text:span text:style-name="T32">Główny Specjalista</text:span></text:p><text:p text:style-name="P20"><text:span text:style-name="T32">ds. Techniczno-</text:span></text:p><text:p text:style-name="P20"><text:span text:style-name="T32">Eksploatacyjnych</text:span></text:p></draw:rect><draw:rect text:anchor-type="paragraph" draw:z-index="114" draw:name="Kształt39" draw:style-name="gr30" draw:text-style-name="P40" svg:width="3.811cm" svg:height="0.973cm" svg:x="13.982cm" svg:y="0.081cm"><text:p text:style-name="P20"><text:span text:style-name="T31"><text:s/></text:span><text:span text:style-name="T31">Główny Księgowy</text:span></text:p></draw:rect><text:tab/><text:tab/><text:tab/><text:tab/><text:tab/><text:tab/><text:tab/><text:tab/><text:tab/><text:tab/><text:tab/><text:tab/> <text:s text:c="4"/></text:p>
      <text:p text:style-name="P5"><draw:rect text:anchor-type="paragraph" draw:z-index="23" draw:name="Kształt40" draw:style-name="gr55" draw:text-style-name="P49" svg:width="3.626cm" svg:height="2.038cm" svg:x="0.065cm" svg:y="0.019cm"><text:p text:style-name="P20"><text:span text:style-name="T32">Pielęgniarki/Położne </text:span></text:p><text:p text:style-name="P20"><text:span text:style-name="T32">Oddziałowe, Odcinkowe,</text:span></text:p><text:p text:style-name="P20"><text:span text:style-name="T32">Instrumentariuszki,</text:span></text:p><text:p text:style-name="P20"><text:span text:style-name="T32"><text:s/></text:span><text:span text:style-name="T32">Anestezjologiczne,</text:span></text:p><text:p text:style-name="P20"><text:span text:style-name="T32">Systemu/Ratunkowe</text:span></text:p></draw:rect><draw:line text:anchor-type="paragraph" draw:z-index="52" draw:name="Kształt41" draw:style-name="gr20" draw:text-style-name="P20" svg:x1="13.718cm" svg:y1="0.152cm" svg:x2="13.215cm" svg:y2="0.152cm"><text:p/></draw:line><draw:line text:anchor-type="paragraph" draw:z-index="58" draw:name="Kształt42" draw:style-name="gr48" draw:text-style-name="P20" svg:x1="9.323cm" svg:y1="0.28cm" svg:x2="8.797cm" svg:y2="0.284cm"><text:p/></draw:line><draw:line text:anchor-type="paragraph" draw:z-index="59" draw:name="Kształt43" draw:style-name="gr34" draw:text-style-name="P20" svg:x1="8.797cm" svg:y1="11.187cm" svg:x2="8.797cm" svg:y2="0.284cm"><text:p/></draw:line><draw:rect text:anchor-type="paragraph" draw:z-index="67" draw:name="Kształt44" draw:style-name="gr45" draw:text-style-name="P46" svg:width="2.938cm" svg:height="1.959cm" svg:x="18.613cm" svg:y="0.178cm"><text:p text:style-name="P20"><text:span text:style-name="T26">Kierownik Działu </text:span></text:p><text:p text:style-name="P20"><text:span text:style-name="T26">Organizacyjnego,</text:span></text:p><text:p text:style-name="P20"><text:span text:style-name="T26"><text:s/></text:span><text:span text:style-name="T26">Nadzoru i Kadr</text:span></text:p></draw:rect><draw:line text:anchor-type="paragraph" draw:z-index="80" draw:name="Kształt45" draw:style-name="gr25" draw:text-style-name="P20" svg:x1="26.508cm" svg:y1="0.099cm" svg:x2="25.915cm" svg:y2="0.099cm"><text:p/></draw:line><draw:line text:anchor-type="paragraph" draw:z-index="108" draw:name="Kształt46" draw:style-name="gr31" draw:text-style-name="P20" svg:x1="7.738cm" svg:y1="0.108cm" svg:x2="8.306cm" svg:y2="0.108cm"><text:p/></draw:line><draw:line text:anchor-type="paragraph" draw:z-index="120" draw:name="Kształt47" draw:style-name="gr28" draw:text-style-name="P20" svg:x1="18.027cm" svg:y1="0.116cm" svg:x2="17.792cm" svg:y2="0.116cm"><text:p/></draw:line><text:s text:c="136"/><text:tab/><text:span text:style-name="T4"> <text:s text:c="4"/>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"><draw:rect text:anchor-type="paragraph" draw:z-index="32" draw:name="Kształt48" draw:style-name="gr32" draw:text-style-name="P41" svg:width="3.1cm" svg:height="1.324cm" svg:x="4.651cm" svg:y="0.349cm"><text:p text:style-name="P20"><text:span text:style-name="T32">Kierownik Działu</text:span></text:p><text:p text:style-name="P20"><text:span text:style-name="T32">Techniczno-</text:span></text:p><text:p text:style-name="P20"><text:span text:style-name="T32">Eksploatacyjnego</text:span></text:p></draw:rect><draw:line text:anchor-type="paragraph" draw:z-index="39" draw:name="Kształt49" draw:style-name="gr37" draw:text-style-name="P20" svg:x1="-0.191cm" svg:y1="0.353cm" svg:x2="0.065cm" svg:y2="0.353cm"><text:p/></draw:line><draw:rect text:anchor-type="paragraph" draw:z-index="76" draw:name="Kształt50" draw:style-name="gr33" draw:text-style-name="P42" svg:width="3.467cm" svg:height="0.742cm" svg:x="22.423cm" svg:y="0.115cm"><text:p text:style-name="P20"><text:span text:style-name="T26">Radca Prawny</text:span></text:p></draw:rect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draw:rect text:anchor-type="paragraph" draw:z-index="25" draw:name="Kształt51" draw:style-name="gr54" draw:text-style-name="P48" svg:width="3.931cm" svg:height="0.9cm" svg:x="9.232cm" svg:y="0.282cm"><text:p text:style-name="P20"><text:span text:style-name="T26">Zakład Opiekuńczo-</text:span></text:p><text:p text:style-name="P20"><text:span text:style-name="T26">Leczniczy</text:span></text:p></draw:rect><draw:rect text:anchor-type="paragraph" draw:z-index="27" draw:name="Kształt55" draw:style-name="gr26" draw:text-style-name="P39" svg:width="3.467cm" svg:height="1.059cm" svg:x="13.968cm" svg:y="0.183cm"><text:p text:style-name="P20"><text:span text:style-name="T26">Dział Księgowo-</text:span></text:p><text:p text:style-name="P20"><text:span text:style-name="T26">Fnansowy </text:span></text:p></draw:rect><draw:line text:anchor-type="paragraph" draw:z-index="71" draw:name="Kształt52" draw:style-name="gr43" draw:text-style-name="P20" svg:x1="22.025cm" svg:y1="0.078cm" svg:x2="21.549cm" svg:y2="0.078cm"><text:p/></draw:line><draw:line text:anchor-type="paragraph" draw:z-index="81" draw:name="Kształt53" draw:style-name="gr25" draw:text-style-name="P20" svg:x1="26.482cm" svg:y1="0.044cm" svg:x2="25.847cm" svg:y2="0.044cm"><text:p/></draw:line><draw:line text:anchor-type="paragraph" draw:z-index="91" draw:name="Kształt54" draw:style-name="gr34" draw:text-style-name="P20" svg:x1="3.69cm" svg:y1="0.078cm" svg:x2="3.983cm" svg:y2="0.078cm"><text:p/></draw:line></text:p>
      <text:p text:style-name="P5"><draw:line text:anchor-type="paragraph" draw:z-index="46" draw:name="Kształt56" draw:style-name="gr50" draw:text-style-name="P20" svg:x1="8.306cm" svg:y1="0.199cm" svg:x2="7.75cm" svg:y2="0.199cm"><text:p/></draw:line><draw:line text:anchor-type="paragraph" draw:z-index="53" draw:name="Kształt57" draw:style-name="gr20" draw:text-style-name="P20" svg:x1="13.718cm" svg:y1="0.395cm" svg:x2="13.162cm" svg:y2="0.395cm"><text:p/></draw:line><draw:line text:anchor-type="paragraph" draw:z-index="60" draw:name="Kształt58" draw:style-name="gr34" draw:text-style-name="P20" svg:x1="8.797cm" svg:y1="0.143cm" svg:x2="9.233cm" svg:y2="0.143cm"><text:p/></draw:line><draw:rect text:anchor-type="paragraph" draw:z-index="77" draw:name="Kształt59" draw:style-name="gr33" draw:text-style-name="P42" svg:width="3.52cm" svg:height="0.742cm" svg:x="22.37cm" svg:y="0.056cm"><text:p text:style-name="P20"><text:span text:style-name="T26">Kapelan Szpitalny</text:span></text:p></draw:rect><draw:line text:anchor-type="paragraph" draw:z-index="121" draw:name="Kształt60" draw:style-name="gr28" draw:text-style-name="P20" svg:x1="18.027cm" svg:y1="0.164cm" svg:x2="17.434cm" svg:y2="0.164cm"><text:p/></draw:line></text:p>
      <text:p text:style-name="P5"><draw:rect text:anchor-type="paragraph" draw:z-index="3" draw:name="Kształt61" draw:style-name="gr55" draw:text-style-name="P52" svg:width="3.596cm" svg:height="1.274cm" svg:x="0.035cm" svg:y="0.443cm"><text:p text:style-name="P20"><text:span text:style-name="T32">Pielęgniarki Medycyny </text:span></text:p><text:p text:style-name="P20"><text:span text:style-name="T32">Szkolnej, Koordynator</text:span></text:p><text:p text:style-name="P20"><text:span text:style-name="T32"><text:s/></text:span><text:span text:style-name="T32">ds. Medycyny Szkolnej</text:span></text:p></draw:rect><draw:rect text:anchor-type="paragraph" draw:z-index="33" draw:name="Kształt62" draw:style-name="gr32" draw:text-style-name="P41" svg:width="3.172cm" svg:height="0.95cm" svg:x="4.651cm" svg:y="0.409cm"><text:p text:style-name="P20"><text:span text:style-name="T32">Sekcja Techniczno-</text:span></text:p><text:p text:style-name="P20"><text:span text:style-name="T32">Gospodarcza</text:span></text:p></draw:rect><draw:line text:anchor-type="paragraph" draw:z-index="82" draw:name="Kształt63" draw:style-name="gr25" draw:text-style-name="P20" svg:x1="26.508cm" svg:y1="0.027cm" svg:x2="25.847cm" svg:y2="0.027cm"><text:p/></draw:line></text:p>
      <text:p text:style-name="P5"><draw:rect text:anchor-type="paragraph" draw:z-index="15" draw:name="Kształt64" draw:style-name="gr33" draw:text-style-name="P51" svg:width="3.44cm" svg:height="0.609cm" svg:x="22.394cm" svg:y="0.053cm"><text:p text:style-name="P20"><text:span text:style-name="T34">Inspektor BHP</text:span></text:p></draw:rect><draw:rect text:anchor-type="paragraph" draw:z-index="26" draw:name="Kształt65" draw:style-name="gr54" draw:text-style-name="P48" svg:width="3.924cm" svg:height="1.278cm" svg:x="9.292cm" svg:y="0.367cm"><text:p text:style-name="P20"><text:span text:style-name="T26">Ambulatoryjne </text:span></text:p><text:p text:style-name="P20"><text:span text:style-name="T26">Świadczenia </text:span></text:p><text:p text:style-name="P20"><text:span text:style-name="T26">Zdrowotne</text:span></text:p></draw:rect><draw:rect text:anchor-type="paragraph" draw:z-index="28" draw:name="Kształt69" draw:style-name="gr26" draw:text-style-name="P39" svg:width="3.361cm" svg:height="1.138cm" svg:x="13.956cm" svg:y="0.33cm"><text:p text:style-name="P20"><text:span text:style-name="T26">Sekcja Księgowości</text:span></text:p></draw:rect><draw:line text:anchor-type="paragraph" draw:z-index="40" draw:name="Kształt66" draw:style-name="gr37" draw:text-style-name="P20" svg:x1="-0.191cm" svg:y1="0.409cm" svg:x2="0.035cm" svg:y2="0.409cm"><text:p/></draw:line><draw:rect text:anchor-type="paragraph" draw:z-index="68" draw:name="Kształt67" draw:style-name="gr45" draw:text-style-name="P46" svg:width="2.858cm" svg:height="1.158cm" svg:x="18.586cm" svg:y="0.284cm"><text:p text:style-name="P20"><text:span text:style-name="T26">Sekretariat </text:span></text:p><text:p text:style-name="P20"><text:span text:style-name="T26">Dyrektora</text:span></text:p></draw:rect><draw:line text:anchor-type="paragraph" draw:z-index="104" draw:name="Kształt68" draw:style-name="gr25" draw:text-style-name="P20" svg:x1="26.508cm" svg:y1="0.4cm" svg:x2="25.847cm" svg:y2="0.4cm"><text:p/></draw:line></text:p>
      <text:p text:style-name="P5"><draw:rect text:anchor-type="paragraph" draw:z-index="16" draw:name="Kształt70" draw:style-name="gr33" draw:text-style-name="P51" svg:width="3.414cm" svg:height="0.768cm" svg:x="22.423cm" svg:y="0.485cm"><text:p text:style-name="P20"><text:span text:style-name="T34">Pełnomocnik ds.</text:span></text:p><text:p text:style-name="P20"><text:span text:style-name="T34"><text:s/></text:span><text:span text:style-name="T34">Praw Pacjenta</text:span></text:p></draw:rect><draw:line text:anchor-type="paragraph" draw:z-index="48" draw:name="Kształt71" draw:style-name="gr31" draw:text-style-name="P20" svg:x1="7.791cm" svg:y1="0.023cm" svg:x2="8.306cm" svg:y2="0.023cm"><text:p/></draw:line><draw:line text:anchor-type="paragraph" draw:z-index="54" draw:name="Kształt72" draw:style-name="gr20" draw:text-style-name="P20" svg:x1="13.718cm" svg:y1="0.293cm" svg:x2="13.162cm" svg:y2="0.293cm"><text:p/></draw:line><draw:line text:anchor-type="paragraph" draw:z-index="63" draw:name="Kształt75" draw:style-name="gr47" draw:text-style-name="P20" svg:x1="18.027cm" svg:y1="0.45cm" svg:x2="17.316cm" svg:y2="0.45cm"><text:p/></draw:line><draw:line text:anchor-type="paragraph" draw:z-index="72" draw:name="Kształt73" draw:style-name="gr44" draw:text-style-name="P20" svg:x1="22.053cm" svg:y1="0.459cm" svg:x2="21.444cm" svg:y2="0.459cm"><text:p/></draw:line><draw:line text:anchor-type="paragraph" draw:z-index="92" draw:name="Kształt74" draw:style-name="gr34" draw:text-style-name="P20" svg:x1="3.63cm" svg:y1="0.099cm" svg:x2="3.983cm" svg:y2="0.099cm"><text:p/></draw:line></text:p>
      <text:p text:style-name="P5"><draw:rect text:anchor-type="paragraph" draw:z-index="34" draw:name="Kształt76" draw:style-name="gr32" draw:text-style-name="P41" svg:width="3.149cm" svg:height="1.033cm" svg:x="4.59cm" svg:y="0.113cm"><text:p text:style-name="P20"><text:span text:style-name="T32">Punkt Zdawczo - </text:span></text:p><text:p text:style-name="P20"><text:span text:style-name="T32">Odbiorczy Pralni</text:span></text:p></draw:rect><draw:line text:anchor-type="paragraph" draw:z-index="55" draw:name="Kształt77" draw:style-name="gr49" draw:text-style-name="P20" svg:x1="13.718cm" svg:y1="0.229cm" svg:x2="13.718cm" svg:y2="0.097cm"><text:p/></draw:line><draw:line text:anchor-type="paragraph" draw:z-index="61" draw:name="Kształt78" draw:style-name="gr34" draw:text-style-name="P20" svg:x1="8.797cm" svg:y1="0.118cm" svg:x2="9.293cm" svg:y2="0.118cm"><text:p/></draw:line><draw:line text:anchor-type="paragraph" draw:z-index="83" draw:name="Kształt79" draw:style-name="gr25" draw:text-style-name="P20" svg:x1="26.481cm" svg:y1="0.44cm" svg:x2="25.82cm" svg:y2="0.431cm"><text:p/></draw:line></text:p>
      <text:p text:style-name="P5"><draw:rect text:anchor-type="paragraph" draw:z-index="4" draw:name="Kształt80" draw:style-name="gr55" draw:text-style-name="P49" svg:width="3.596cm" svg:height="1.601cm" svg:x="0.035cm" svg:y="0.046cm"><text:p text:style-name="P20"><text:span text:style-name="T32">Pielęgniarki/Położne</text:span></text:p><text:p text:style-name="P20"><text:span text:style-name="T32"><text:s/></text:span><text:span text:style-name="T32">POZ, </text:span></text:p><text:p text:style-name="P20"><text:span text:style-name="T32">Pielęgniarki </text:span></text:p><text:p text:style-name="P20"><text:span text:style-name="T32">Środowiskowe</text:span></text:p></draw:rect><draw:rect text:anchor-type="paragraph" draw:z-index="29" draw:name="Kształt82" draw:style-name="gr26" draw:text-style-name="P39" svg:width="3.361cm" svg:height="1.031cm" svg:x="13.956cm" svg:y="0.483cm"><text:p text:style-name="P20"><text:span text:style-name="T26">Sekcja Płac i Zasiłków</text:span></text:p></draw:rect><draw:line text:anchor-type="paragraph" draw:z-index="49" draw:name="Kształt81" draw:style-name="gr31" draw:text-style-name="P20" svg:x1="7.697cm" svg:y1="0.271cm" svg:x2="8.306cm" svg:y2="0.271cm"><text:p/></draw:line></text:p>
      <text:p text:style-name="P5"><draw:rect text:anchor-type="paragraph" draw:z-index="12" draw:name="Kształt83" draw:style-name="gr40" draw:text-style-name="P43" svg:width="3.844cm" svg:height="1.202cm" svg:x="9.292cm" svg:y="0.471cm"><text:p text:style-name="P20"><text:span text:style-name="T26">Dział Dokumentacji </text:span></text:p><text:p text:style-name="P20"><text:span text:style-name="T26">Medycznej i Rozliczeń</text:span></text:p></draw:rect><draw:rect text:anchor-type="paragraph" draw:z-index="14" draw:name="Kształt84" draw:style-name="gr33" draw:text-style-name="P51" svg:width="3.394cm" svg:height="1.735cm" svg:x="22.416cm" svg:y="0.106cm"><text:p text:style-name="P20"><text:span text:style-name="T34">Inspektor </text:span></text:p><text:p text:style-name="P20"><text:span text:style-name="T34">ds. Obronnych,</text:span></text:p><text:p text:style-name="P20"><text:span text:style-name="T34">Obrony Cywilnej <text:s/></text:span></text:p><text:p text:style-name="P20"><text:span text:style-name="T35">-Pełnom. ds. Ochrony</text:span></text:p><text:p text:style-name="P20"><text:span text:style-name="T35">Informacji Niejawnych</text:span></text:p></draw:rect><draw:line text:anchor-type="paragraph" draw:z-index="41" draw:name="Kształt85" draw:style-name="gr37" draw:text-style-name="P20" svg:x1="-0.191cm" svg:y1="0.393cm" svg:x2="0.035cm" svg:y2="0.393cm"><text:p/></draw:line><draw:rect text:anchor-type="paragraph" draw:z-index="69" draw:name="Kształt86" draw:style-name="gr45" draw:text-style-name="P46" svg:width="2.938cm" svg:height="1.297cm" svg:x="18.586cm" svg:y="0.023cm"><text:p text:style-name="P20"><text:span text:style-name="T26">Inspektor ds. </text:span></text:p><text:p text:style-name="P20"><text:span text:style-name="T26">Organizacyjnych</text:span></text:p></draw:rect><draw:line text:anchor-type="paragraph" draw:z-index="93" draw:name="Kształt87" draw:style-name="gr34" draw:text-style-name="P20" svg:x1="3.63cm" svg:y1="0.362cm" svg:x2="3.983cm" svg:y2="0.362cm"><text:p/></draw:line></text:p>
      <text:p text:style-name="P5"><draw:rect text:anchor-type="paragraph" draw:z-index="35" draw:name="Kształt88" draw:style-name="gr32" draw:text-style-name="P41" svg:width="3.153cm" svg:height="1.075cm" svg:x="4.56cm" svg:y="0.009cm"><text:p text:style-name="P20"><text:span text:style-name="T32">Sekcja Zaopatrzenia</text:span></text:p><text:p text:style-name="P20"><text:span text:style-name="T32"><text:s/></text:span><text:span text:style-name="T32">i Gospodarki</text:span></text:p><text:p text:style-name="P20"><text:span text:style-name="T32">Materiałowej</text:span></text:p></draw:rect><draw:line text:anchor-type="paragraph" draw:z-index="56" draw:name="Kształt89" draw:style-name="gr20" draw:text-style-name="P20" svg:x1="13.718cm" svg:y1="0.434cm" svg:x2="13.136cm" svg:y2="0.434cm"><text:p/></draw:line><draw:line text:anchor-type="paragraph" draw:z-index="64" draw:name="Kształt91" draw:style-name="gr25" draw:text-style-name="P20" svg:x1="18.027cm" svg:y1="0.09cm" svg:x2="17.316cm" svg:y2="0.09cm"><text:p/></draw:line><draw:line text:anchor-type="paragraph" draw:z-index="73" draw:name="Kształt90" draw:style-name="gr44" draw:text-style-name="P20" svg:x1="22.052cm" svg:y1="0.231cm" svg:x2="21.523cm" svg:y2="0.231cm"><text:p/></draw:line></text:p>
      <text:p text:style-name="P5"><draw:rect text:anchor-type="paragraph" draw:z-index="5" draw:name="Kształt95" draw:style-name="gr55" draw:text-style-name="P49" svg:width="3.673cm" svg:height="1.504cm" svg:x="-0.021cm" svg:y="0.349cm"><text:p text:style-name="P20"><text:span text:style-name="T32">Pielęgniarki <text:s/></text:span></text:p><text:p text:style-name="P20"><text:span text:style-name="T32">Powiatowego</text:span></text:p><text:p text:style-name="P20"><text:span text:style-name="T32">Centrum</text:span></text:p><text:p text:style-name="P20"><text:span text:style-name="T32">Zdrowia</text:span></text:p></draw:rect><draw:rect text:anchor-type="paragraph" draw:z-index="30" draw:name="Kształt94" draw:style-name="gr26" draw:text-style-name="P39" svg:width="3.414cm" svg:height="0.821cm" svg:x="13.982cm" svg:y="0.478cm"><text:p text:style-name="P20"><text:span text:style-name="T26">Sekcja Kosztów</text:span></text:p></draw:rect><draw:line text:anchor-type="paragraph" draw:z-index="84" draw:name="Kształt92" draw:style-name="gr25" draw:text-style-name="P20" svg:x1="26.482cm" svg:y1="0.084cm" svg:x2="25.794cm" svg:y2="0.084cm"><text:p/></draw:line><draw:line text:anchor-type="paragraph" draw:z-index="113" draw:name="Kształt93" draw:style-name="gr31" draw:text-style-name="P20" svg:x1="7.697cm" svg:y1="0.095cm" svg:x2="8.306cm" svg:y2="0.095cm"><text:p/></draw:line></text:p>
      <text:p text:style-name="P5"><draw:line text:anchor-type="paragraph" draw:z-index="42" draw:name="Kształt96" draw:style-name="gr37" draw:text-style-name="P20" svg:x1="-0.191cm" svg:y1="0.415cm" svg:x2="0.008cm" svg:y2="0.415cm"><text:p/></draw:line><draw:line text:anchor-type="paragraph" draw:z-index="65" draw:name="Kształt99" draw:style-name="gr25" draw:text-style-name="P20" svg:x1="18.026cm" svg:y1="0.466cm" svg:x2="17.395cm" svg:y2="0.466cm"><text:p/></draw:line><draw:rect text:anchor-type="paragraph" draw:z-index="70" draw:name="Kształt97" draw:style-name="gr45" draw:text-style-name="P46" svg:width="2.911cm" svg:height="1.218cm" svg:x="18.572cm" svg:y="0.222cm"><text:p text:style-name="P20"><text:span text:style-name="T26">Inspektor/Referent</text:span></text:p><text:p text:style-name="P20"><text:span text:style-name="T26">ds. Kadr</text:span></text:p></draw:rect><draw:line text:anchor-type="paragraph" draw:z-index="102" draw:name="Kształt98" draw:style-name="gr39" draw:text-style-name="P20" svg:x1="11.07cm" svg:y1="0.275cm" svg:x2="11.07cm" svg:y2="0.885cm"><text:p/></draw:line></text:p>
      <text:p text:style-name="P5"><draw:rect text:anchor-type="paragraph" draw:z-index="17" draw:name="Kształt100" draw:style-name="gr57" draw:text-style-name="P50" svg:width="3.329cm" svg:height="0.795cm" svg:x="22.481cm" svg:y="0.27cm"><text:p text:style-name="P20"><text:span text:style-name="T34">Inspektor ds. <text:s/>Ochrony</text:span></text:p><text:p text:style-name="P20"><text:span text:style-name="T34">Przeciwpożarowej</text:span></text:p></draw:rect><draw:line text:anchor-type="paragraph" draw:z-index="50" draw:name="Kształt101" draw:style-name="gr50" draw:text-style-name="P20" svg:x1="8.306cm" svg:y1="0.374cm" svg:x2="7.712cm" svg:y2="0.374cm"><text:p/></draw:line><draw:line text:anchor-type="paragraph" draw:z-index="94" draw:name="Kształt102" draw:style-name="gr34" draw:text-style-name="P20" svg:x1="3.66cm" svg:y1="0.014cm" svg:x2="3.983cm" svg:y2="0.014cm"><text:p/></draw:line><draw:rect text:anchor-type="paragraph" draw:z-index="100" draw:name="Kształt103" draw:style-name="gr40" draw:text-style-name="P43" svg:width="3.109cm" svg:height="1.158cm" svg:x="9.327cm" svg:y="0.399cm"><text:p text:style-name="P20"><text:span text:style-name="T26">Sekcja Statystyki </text:span></text:p><text:p text:style-name="P20"><text:span text:style-name="T26">Medycznej</text:span></text:p></draw:rect><draw:rect text:anchor-type="paragraph" draw:z-index="112" draw:name="Kształt104" draw:style-name="gr32" draw:text-style-name="P41" svg:width="3.153cm" svg:height="1.075cm" svg:x="4.56cm" svg:y="0.009cm"><text:p text:style-name="P20"><text:span text:style-name="T32">Magazyn Medyczno</text:span></text:p><text:p text:style-name="P20"><text:span text:style-name="T32">- Gospodarczy</text:span></text:p></draw:rect></text:p>
      <text:p text:style-name="P5"><draw:line text:anchor-type="paragraph" draw:z-index="74" draw:name="Kształt105" draw:style-name="gr44" draw:text-style-name="P20" svg:x1="22.052cm" svg:y1="0.004cm" svg:x2="21.549cm" svg:y2="0.004cm"><text:p/></draw:line><draw:line text:anchor-type="paragraph" draw:z-index="85" draw:name="Kształt106" draw:style-name="gr25" draw:text-style-name="P20" svg:x1="26.482cm" svg:y1="0.314cm" svg:x2="25.768cm" svg:y2="0.314cm"><text:p/></draw:line><draw:rect text:anchor-type="paragraph" draw:z-index="129" draw:name="Kształt107" draw:style-name="gr26" draw:text-style-name="P39" svg:width="3.361cm" svg:height="0.745cm" svg:x="13.956cm" svg:y="0.123cm"><text:p text:style-name="P20"><text:span text:style-name="T26">Kasa</text:span></text:p></draw:rect><draw:line text:anchor-type="paragraph" draw:z-index="130" draw:name="Kształt108" draw:style-name="gr25" draw:text-style-name="P20" svg:x1="18.027cm" svg:y1="0.466cm" svg:x2="17.316cm" svg:y2="0.445cm"><text:p/></draw:line></text:p>
      <text:p text:style-name="P5"><draw:rect text:anchor-type="paragraph" draw:z-index="6" draw:name="Kształt109" draw:style-name="gr55" draw:text-style-name="P49" svg:width="3.624cm" svg:height="0.795cm" svg:x="0.037cm" svg:y="0.208cm"><text:p text:style-name="P20"><text:span text:style-name="T32">Salowe</text:span></text:p></draw:rect><draw:rect text:anchor-type="paragraph" draw:z-index="18" draw:name="Kształt110" draw:style-name="gr33" draw:text-style-name="P42" svg:width="3.37cm" svg:height="0.782cm" svg:x="22.507cm" svg:y="0.314cm"><text:p text:style-name="P20"><text:span text:style-name="T26">Specjalista ds. </text:span></text:p><text:p text:style-name="P20"><text:span text:style-name="T26">Analiz Ekonomicznych</text:span></text:p></draw:rect><draw:rect text:anchor-type="paragraph" draw:z-index="36" draw:name="Kształt111" draw:style-name="gr32" draw:text-style-name="P41" svg:width="3.32cm" svg:height="0.821cm" svg:x="4.471cm" svg:y="0.358cm"><text:p text:style-name="P20"><text:span text:style-name="T32">Punkt Cateringowy</text:span></text:p></draw:rect></text:p>
      <text:p text:style-name="P5"><draw:line text:anchor-type="paragraph" draw:z-index="43" draw:name="Kształt112" draw:style-name="gr37" draw:text-style-name="P20" svg:x1="-0.191cm" svg:y1="0.055cm" svg:x2="0.037cm" svg:y2="0.055cm"><text:p/></draw:line><draw:line text:anchor-type="paragraph" draw:z-index="86" draw:name="Kształt113" draw:style-name="gr25" draw:text-style-name="P37" svg:x1="26.507cm" svg:y1="0.245cm" svg:x2="25.876cm" svg:y2="0.245cm"><text:p/></draw:line><draw:line text:anchor-type="paragraph" draw:z-index="95" draw:name="Kształt114" draw:style-name="gr34" draw:text-style-name="P20" svg:x1="3.66cm" svg:y1="0.153cm" svg:x2="3.983cm" svg:y2="0.153cm"><text:p/></draw:line><draw:custom-shape text:anchor-type="paragraph" draw:z-index="98" draw:name="Kształt121" draw:style-name="gr42" draw:text-style-name="P45" svg:width="2.969cm" svg:height="1.262cm" svg:x="18.625cm" svg:y="0.012cm"><text:p text:style-name="P44"><text:span text:style-name="T32">Zespół ds. </text:span></text:p><text:p text:style-name="P44"><text:span text:style-name="T32">Kontroli Zakażeń</text:span></text:p><text:p text:style-name="P44"><text:span text:style-name="T32">Szpital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3" draw:name="Kształt115" draw:style-name="gr38" draw:text-style-name="P20" svg:x1="11.003cm" svg:y1="0.129cm" svg:x2="11.003cm" svg:y2="0.685cm"><text:p/></draw:line><draw:rect text:anchor-type="paragraph" draw:z-index="115" draw:name="Kształt116" draw:style-name="gr29" draw:text-style-name="P31" svg:width="3.678cm" svg:height="1.615cm" svg:x="14.127cm" svg:y="0.45cm"><text:p text:style-name="P20"><text:span text:style-name="T26">Dział Zamówień </text:span></text:p><text:p text:style-name="P20"><text:span text:style-name="T26">Publicznych</text:span></text:p><text:p text:style-name="P20"><text:span text:style-name="T26">I Pozyskiwania Funduszy</text:span></text:p></draw:rect></text:p>
      <text:p text:style-name="P5"><draw:rect text:anchor-type="paragraph" draw:z-index="37" draw:name="Kształt117" draw:style-name="gr32" draw:text-style-name="P41" svg:width="3.294cm" svg:height="0.9cm" svg:x="4.471cm" svg:y="0.441cm"><text:p text:style-name="P20"><text:span text:style-name="T32">Warsztaty </text:span></text:p><text:p text:style-name="P20"><text:span text:style-name="T32">i Kotłownie</text:span></text:p></draw:rect><draw:line text:anchor-type="paragraph" draw:z-index="47" draw:name="Kształt118" draw:style-name="gr31" draw:text-style-name="P20" svg:x1="7.781cm" svg:y1="0.005cm" svg:x2="8.307cm" svg:y2="0.005cm"><text:p/></draw:line><draw:rect text:anchor-type="paragraph" draw:z-index="78" draw:name="Kształt119" draw:style-name="gr33" draw:text-style-name="P42" svg:width="3.49cm" svg:height="0.874cm" svg:x="22.421cm" svg:y="0.365cm"><text:p text:style-name="P20"><text:span text:style-name="T26">Pełnomocnik ds.</text:span></text:p><text:p text:style-name="P20"><text:span text:style-name="T26"><text:s/></text:span><text:span text:style-name="T26">zarządzania jakością</text:span></text:p></draw:rect><draw:rect text:anchor-type="paragraph" draw:z-index="101" draw:name="Kształt120" draw:style-name="gr40" draw:text-style-name="P43" svg:width="3.109cm" svg:height="1.158cm" svg:x="9.327cm" svg:y="0.198cm"><text:p text:style-name="P20"><text:span text:style-name="T26">Sekcja Rozliczeń i</text:span></text:p><text:p text:style-name="P20"><text:span text:style-name="T26">Usług Medycznych</text:span></text:p></draw:rect><draw:line text:anchor-type="paragraph" draw:z-index="125" draw:name="Kształt123" draw:style-name="gr22" draw:text-style-name="P20" svg:x1="21.932cm" svg:y1="0.208cm" svg:x2="21.932cm" svg:y2="3.383cm"><text:p/></draw:line><draw:line text:anchor-type="paragraph" draw:z-index="126" draw:name="Kształt124" draw:style-name="gr22" draw:text-style-name="P20" svg:x1="21.932cm" svg:y1="0.208cm" svg:x2="21.683cm" svg:y2="0.208cm"><text:p/></draw:line></text:p>
      <text:p text:style-name="P5"><draw:line text:anchor-type="paragraph" draw:z-index="87" draw:name="Kształt122" draw:style-name="gr25" draw:text-style-name="P37" svg:x1="26.508cm" svg:y1="0.335cm" svg:x2="25.909cm" svg:y2="0.336cm"><text:p/></draw:line><draw:line text:anchor-type="paragraph" draw:z-index="123" draw:name="Kształt125" draw:style-name="gr27" draw:text-style-name="P20" svg:x1="18.366cm" svg:y1="0.058cm" svg:x2="17.805cm" svg:y2="0.058cm"><text:p/></draw:line></text:p>
      <text:p text:style-name="P5"><draw:line text:anchor-type="paragraph" draw:z-index="51" draw:name="Kształt126" draw:style-name="gr31" draw:text-style-name="P20" svg:x1="7.765cm" svg:y1="0.173cm" svg:x2="8.321cm" svg:y2="0.173cm"><text:p/></draw:line><draw:custom-shape text:anchor-type="paragraph" draw:z-index="99" draw:name="Kształt135" draw:style-name="gr41" draw:text-style-name="P45" svg:width="3.043cm" svg:height="1.274cm" svg:x="18.551cm" svg:y="0.321cm"><text:p text:style-name="P44"><text:span text:style-name="T32">Komitet ds. </text:span></text:p><text:p text:style-name="P44"><text:span text:style-name="T32">Kontroli Zakażeń</text:span></text:p><text:p text:style-name="P44"><text:span text:style-name="T32">Szpital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<text:tab/><text:tab/><text:tab/><text:tab/><text:tab/><text:tab/> <text:s text:c="10"/></text:p>
      <text:p text:style-name="P5"><draw:rect text:anchor-type="paragraph" draw:z-index="111" draw:name="Kształt130" draw:style-name="gr33" draw:text-style-name="P42" svg:width="3.303cm" svg:height="0.874cm" svg:x="22.481cm" svg:y="0.088cm"><text:p text:style-name="P20"><text:span text:style-name="T26">Inspektor ds. </text:span></text:p><text:p text:style-name="P20"><text:span text:style-name="T26">Ochrony Danych</text:span></text:p></draw:rect><draw:rect text:anchor-type="paragraph" draw:z-index="117" draw:name="Kształt141" draw:style-name="gr29" draw:text-style-name="P31" svg:width="3.123cm" svg:height="1.218cm" svg:x="9.407cm" svg:y="0.261cm"><text:p text:style-name="P20"><text:span text:style-name="T26"/></text:p><text:p text:style-name="P20"><text:span text:style-name="T26">Koordynator ZRM</text:span></text:p><text:p text:style-name="P20"><text:span text:style-name="T26"><text:s/></text:span><text:span text:style-name="T26">i Transportu </text:span></text:p><text:p text:style-name="P20"><text:span text:style-name="T26">Sanitarnego </text:span></text:p><text:p text:style-name="P20"><text:span text:style-name="T26"/></text:p></draw:rect><text:tab/><text:tab/><text:tab/><text:tab/><text:tab/><text:tab/><text:tab/><text:tab/><text:tab/><text:tab/><text:tab/><text:tab/><text:tab/></text:p>
      <text:p text:style-name="P9"><draw:line text:anchor-type="paragraph" draw:z-index="88" draw:name="Kształt134" draw:style-name="gr25" draw:text-style-name="P20" svg:x1="26.482cm" svg:y1="0.101cm" svg:x2="25.783cm" svg:y2="0.101cm"><text:p/></draw:line><draw:line text:anchor-type="paragraph" draw:z-index="127" draw:name="Kształt140" draw:style-name="gr22" draw:text-style-name="P20" svg:x1="21.933cm" svg:y1="0.091cm" svg:x2="21.594cm" svg:y2="0.091cm"><text:p/></draw:line><text:s text:c="8"/></text:p>
      <text:p text:style-name="P10"><draw:line text:anchor-type="paragraph" draw:z-index="118" draw:name="Kształt142" draw:style-name="gr20" draw:text-style-name="P20" svg:x1="13.73cm" svg:y1="0.072cm" svg:x2="12.529cm" svg:y2="0.072cm"><text:p/></draw:line></text:p>
      <text:p text:style-name="P10"><draw:line text:anchor-type="paragraph" draw:z-index="57" draw:name="Kształt138" draw:style-name="gr34" draw:text-style-name="P20" svg:x1="3.983cm" svg:y1="0.347cm" svg:x2="8.797cm" svg:y2="0.347cm"><text:p/></draw:line><text:s text:c="10"/></text:p>
      <text:p text:style-name="P11"><draw:rect text:anchor-type="paragraph" draw:z-index="116" draw:name="Kształt145" draw:style-name="gr21" draw:text-style-name="P36" svg:width="2.938cm" svg:height="0.782cm" svg:x="18.572cm" svg:y="0.093cm"><text:p text:style-name="P20"><text:span text:style-name="T26">Dział Informatyki</text:span></text:p></draw:rect><draw:rect text:anchor-type="paragraph" draw:z-index="136" draw:name="Kształt 2" draw:style-name="gr21" draw:text-style-name="P36" svg:width="3.103cm" svg:height="0.803cm" svg:x="9.372cm" svg:y="0.349cm"><text:p text:style-name="P20"><text:span text:style-name="T26"/></text:p><text:p text:style-name="P20"><text:span text:style-name="T26">Archiwum </text:span></text:p><text:p text:style-name="P20"><text:span text:style-name="T26">Zakładowe</text:span></text:p><text:p text:style-name="P20"><text:span text:style-name="T26"/></text:p></draw:rect></text:p>
      <text:p text:style-name="P12"><draw:line text:anchor-type="paragraph" draw:z-index="124" draw:name="Kształt146" draw:style-name="gr22" draw:text-style-name="P20" svg:x1="27.039cm" svg:y1="0.122cm" svg:x2="21.848cm" svg:y2="0.122cm"><text:p/></draw:line><draw:line text:anchor-type="paragraph" draw:z-index="128" draw:name="Kształt147" draw:style-name="gr22" draw:text-style-name="P20" svg:x1="21.932cm" svg:y1="0.122cm" svg:x2="21.509cm" svg:y2="0.122cm"><text:p/></draw:line><text:s text:c="4"/></text:p>
      <text:p text:style-name="P13"><draw:line text:anchor-type="paragraph" draw:z-index="141" draw:name="Kształt 3" draw:style-name="gr20" draw:text-style-name="P20" svg:x1="13.73cm" svg:y1="0.072cm" svg:x2="12.529cm" svg:y2="0.072cm"><text:p/></draw:line></text:p>
      <text:p text:style-name="P1"><draw:line text:anchor-type="paragraph" draw:z-index="110" draw:name="Kształt144" draw:style-name="gr34" draw:text-style-name="P20" svg:x1="3.501cm" svg:y1="0.325cm" svg:x2="4.533cm" svg:y2="0.325cm"><text:p/></draw:line><text:tab/><text:tab/><text:span text:style-name="T3"> <text:s text:c="4"/><text:tab/> <text:s text:c="7"/></text:span><text:span text:style-name="T1">- nadzór merytoryczny<text:tab/> <text:s text:c="101"/></text:span></text:p>
      <text:p text:style-name="P1"><draw:line text:anchor-type="paragraph" draw:z-index="109" draw:name="Kształt148" draw:style-name="gr35" draw:text-style-name="P20" svg:x1="3.585cm" svg:y1="0.307cm" svg:x2="4.564cm" svg:y2="0.307cm"><text:p/></draw:line><text:tab/><text:tab/><text:tab/><text:tab/>-<text:span text:style-name="T1"> nadzór </text:span><text:span text:style-name="T2">służbowy</text:span></text:p>
      <text:p text:style-name="P2"><text:span text:style-name="T12"><text:s/></text:span><text:span text:style-name="T9">Załącznik nr 1b do Regulaminu Organizacyjnego <text:s/>SP ZOZ Szpitala Powiatowego im. Edmunda Biernackiego w Opocznie</text:span></text:p>
      <text:p text:style-name="P3"><text:soft-page-break/></text:p>
      <text:p text:style-name="P3"><text:s text:c="2"/><text:span text:style-name="T13">Szczegółowy s</text:span>chemat <text:span text:style-name="T13">s</text:span>truktury <text:span text:style-name="T13">o</text:span>rganizacyjnej <text:span text:style-name="T13">komórek organizacyjnych udzielających świadczeń zdrowotnych</text:span> <text:s text:c="80"/></text:p>
      <text:p text:style-name="P3"><text:span text:style-name="T14"><text:s/><text:tab/><text:tab/><text:tab/><text:tab/><text:tab/>SPZOZ</text:span> <text:span text:style-name="T14">S</text:span>zpitala <text:span text:style-name="T14">P</text:span>owiatowego im. <text:span text:style-name="T14">E</text:span>dmunda <text:span text:style-name="T14">B</text:span>iernackiego w <text:span text:style-name="T14">O</text:span>pocznie <text:s text:c="59"/></text:p>
      <text:p text:style-name="P7"><draw:rect text:anchor-type="paragraph" draw:z-index="142" draw:name="Kształt149" draw:style-name="gr19" draw:text-style-name="P35" svg:width="6.079cm" svg:height="1.521cm" svg:x="11.501cm" svg:y="0.452cm"><text:p text:style-name="P20"><text:span text:style-name="T29"/></text:p><text:p text:style-name="P20"><text:span text:style-name="T29">ZASTĘPCA DYREKTORA </text:span></text:p><text:p text:style-name="P20"><text:span text:style-name="T29">DS. LECZNICTWA</text:span></text:p><text:p text:style-name="P20"><text:span text:style-name="T29"/></text:p></draw:rect><draw:rect text:anchor-type="paragraph" draw:z-index="167" draw:name="Kształt150" draw:style-name="gr3" draw:text-style-name="P21" svg:width="5.848cm" svg:height="1.77cm" svg:x="3.704cm" svg:y="0.411cm"><text:p text:style-name="P20"><text:span text:style-name="T16">DYREKTOR SZPITALA</text:span></text:p></draw:rect></text:p>
      <text:p text:style-name="P6"><text:tab/><text:tab/><text:tab/><text:tab/><text:tab/><text:tab/><text:tab/><text:tab/> <text:s text:c="13"/></text:p>
      <text:p text:style-name="P6"><draw:line text:anchor-type="paragraph" draw:z-index="168" draw:name="Kształt151" draw:style-name="gr2" draw:text-style-name="P20" svg:x1="11.5cm" svg:y1="0.312cm" svg:x2="9.551cm" svg:y2="0.312cm"><text:p/></draw:line></text:p>
      <text:p text:style-name="P5"><text:tab/><text:tab/><text:tab/><text:tab/><text:tab/><text:tab/><text:tab/><text:tab/><text:tab/><text:tab/><text:tab/><text:span text:style-name="T4"> <text:s text:c="8"/></text:span><text:tab/><text:tab/><text:tab/></text:p>
      <text:p text:style-name="P14"><draw:line text:anchor-type="paragraph" draw:z-index="150" draw:name="Kształt152" draw:style-name="gr6" draw:text-style-name="P20" svg:x1="13.956cm" svg:y1="0.058cm" svg:x2="13.956cm" svg:y2="1.362cm"><text:p/></draw:line></text:p>
      <text:p text:style-name="P14"><text:tab/><text:tab/><text:tab/><text:tab/><text:tab/><text:tab/><text:tab/><text:tab/><text:tab/><text:tab/><text:tab/><text:tab/> <text:s text:c="14"/></text:p>
      <text:p text:style-name="P14"/>
      <text:p text:style-name="P5"><text:s text:c="46"/></text:p>
      <text:p text:style-name="P5"><draw:line text:anchor-type="paragraph" draw:z-index="148" draw:name="Kształt153" draw:style-name="gr14" draw:text-style-name="P20" svg:x1="2.618cm" svg:y1="0.145cm" svg:x2="21.058cm" svg:y2="0.145cm"><text:p/></draw:line><draw:line text:anchor-type="paragraph" draw:z-index="149" draw:name="Kształt154" draw:style-name="gr6" draw:text-style-name="P20" svg:x1="2.618cm" svg:y1="0.161cm" svg:x2="2.618cm" svg:y2="1.002cm"><text:p/></draw:line><draw:line text:anchor-type="paragraph" draw:z-index="151" draw:name="Kształt155" draw:style-name="gr6" draw:text-style-name="P20" svg:x1="21.058cm" svg:y1="0.145cm" svg:x2="21.058cm" svg:y2="0.708cm"><text:p/></draw:line><draw:line text:anchor-type="paragraph" draw:z-index="163" draw:name="Kształt156" draw:style-name="gr6" draw:text-style-name="P20" svg:x1="12.108cm" svg:y1="0.145cm" svg:x2="12.108cm" svg:y2="0.708cm"><text:p/></draw:line></text:p>
      <text:p text:style-name="P14"><draw:rect text:anchor-type="paragraph" draw:z-index="144" draw:name="Kształt158" draw:style-name="gr17" draw:text-style-name="P33" svg:width="8.21cm" svg:height="0.807cm" svg:x="7.715cm" svg:y="0.152cm"><text:p text:style-name="P18"><text:span text:style-name="T28">AMBULATORYJNE ŚWIADCZENIA ZDROWOTNE</text:span></text:p></draw:rect><draw:rect text:anchor-type="paragraph" draw:z-index="169" draw:name="Kształt 8" draw:style-name="gr1" draw:text-style-name="P19" svg:width="7.376cm" svg:height="0.735cm" svg:x="16.72cm" svg:y="0.168cm"><text:p text:style-name="P18"><text:span text:style-name="T15">ZAKŁAD OPIEKUŃCZO - LECZNICZY</text:span></text:p></draw:rect></text:p>
      <text:p text:style-name="P5"><draw:rect text:anchor-type="paragraph" draw:z-index="156" draw:name="Kształt159" draw:style-name="gr11" draw:text-style-name="P29" svg:width="5.232cm" svg:height="0.962cm" svg:x="0.265cm" svg:y="0.272cm"><text:p text:style-name="P20"><text:span text:style-name="T15">SZPITALNICTWO</text:span></text:p></draw:rect></text:p>
      <text:p text:style-name="P15"><draw:line text:anchor-type="paragraph" draw:z-index="155" draw:name="Kształt160" draw:style-name="gr4" draw:text-style-name="P20" svg:x1="11.79cm" svg:y1="0.228cm" svg:x2="11.79cm" svg:y2="1.018cm"><text:p/></draw:line></text:p>
      <text:p text:style-name="P15"><draw:line text:anchor-type="paragraph" draw:z-index="147" draw:name="Kształt161" draw:style-name="gr4" draw:text-style-name="P20" svg:x1="2.768cm" svg:y1="0.157cm" svg:x2="2.768cm" svg:y2="1.145cm"><text:p/></draw:line></text:p>
      <text:p text:style-name="P15"><draw:line text:anchor-type="paragraph" draw:z-index="152" draw:name="Kształt162" draw:style-name="gr13" draw:text-style-name="P20" svg:x1="8.294cm" svg:y1="0.061cm" svg:x2="25.037cm" svg:y2="0.061cm"><text:p/></draw:line><draw:line text:anchor-type="paragraph" draw:z-index="153" draw:name="Kształt163" draw:style-name="gr12" draw:text-style-name="P20" svg:x1="14.348cm" svg:y1="0.061cm" svg:x2="14.348cm" svg:y2="0.606cm"><text:p/></draw:line><draw:line text:anchor-type="paragraph" draw:z-index="154" draw:name="Kształt164" draw:style-name="gr12" draw:text-style-name="P20" svg:x1="8.359cm" svg:y1="0.061cm" svg:x2="8.359cm" svg:y2="0.618cm"><text:p/></draw:line><draw:line text:anchor-type="paragraph" draw:z-index="159" draw:name="Kształt165" draw:style-name="gr4" draw:text-style-name="P20" svg:x1="20.096cm" svg:y1="0.062cm" svg:x2="20.147cm" svg:y2="1.671cm"><text:p/></draw:line><draw:line text:anchor-type="paragraph" draw:z-index="160" draw:name="Kształt166" draw:style-name="gr4" draw:text-style-name="P20" svg:x1="25.037cm" svg:y1="0.055cm" svg:x2="25.037cm" svg:y2="1.475cm"><text:p/></draw:line><draw:line text:anchor-type="paragraph" draw:z-index="162" draw:name="Kształt167" draw:style-name="gr7" draw:text-style-name="P23" svg:x1="17.941cm" svg:y1="0.062cm" svg:x2="17.941cm" svg:y2="7.537cm"><text:p/></draw:line><draw:line text:anchor-type="paragraph" draw:z-index="165" draw:name="Kształt168" draw:style-name="gr4" draw:text-style-name="P20" svg:x1="20.096cm" svg:y1="0.062cm" svg:x2="20.147cm" svg:y2="1.671cm"><text:p/></draw:line><draw:line text:anchor-type="paragraph" draw:z-index="166" draw:name="Kształt169" draw:style-name="gr2" draw:text-style-name="P20" svg:x1="22.622cm" svg:y1="9.026cm" svg:x2="22.594cm" svg:y2="0.062cm"><text:p/></draw:line></text:p>
      <text:p text:style-name="P15"><draw:rect text:anchor-type="paragraph" draw:z-index="143" draw:name="Kształt170" draw:style-name="gr18" draw:text-style-name="P34" svg:width="5.333cm" svg:height="9.82cm" svg:x="0.236cm" svg:y="0.162cm"><text:p text:style-name="P30"><text:span text:style-name="T27">Oddział Wewnętrzny z Salą</text:span></text:p><text:p text:style-name="P30"><text:span text:style-name="T27">Intensywnej Opieki Kardiologicznej</text:span></text:p><text:p text:style-name="P30"><text:span text:style-name="T27"/></text:p><text:p text:style-name="P30"><text:span text:style-name="T27">Oddział Anestezjologii </text:span></text:p><text:p text:style-name="P30"><text:span text:style-name="T27">i Intensywnej Terapii</text:span></text:p><text:p text:style-name="P30"><text:span text:style-name="T27"/></text:p><text:p text:style-name="P30"><text:span text:style-name="T27">Oddział Dziecięcy</text:span></text:p><text:p text:style-name="P30"><text:span text:style-name="T27"/></text:p><text:p text:style-name="P30"><text:span text:style-name="T27">Oddział <text:s text:c="2"/>Ginekologiczno-</text:span></text:p><text:p text:style-name="P30"><text:span text:style-name="T27">-Położniczo-Noworodkowy</text:span></text:p><text:p text:style-name="P30"><text:span text:style-name="T27"/></text:p><text:p text:style-name="P30"><text:span text:style-name="T27">Oddział Chirurgii Ogólnej</text:span></text:p><text:p text:style-name="P30"><text:span text:style-name="T27"/></text:p><text:p text:style-name="P30"><text:span text:style-name="T27">Oddział Chirurgii Uraz. – Ortoped.</text:span></text:p><text:p text:style-name="P30"><text:span text:style-name="T27"/></text:p><text:p text:style-name="P30"><text:span text:style-name="T27">Blok Operacyjny</text:span></text:p><text:p text:style-name="P30"><text:span text:style-name="T27"/></text:p><text:p text:style-name="P30"><text:span text:style-name="T27">Apteka Szpitalna</text:span></text:p><text:p text:style-name="P30"><text:span text:style-name="T27"/></text:p><text:p text:style-name="P30"><text:span text:style-name="T27">Szpitalny Oddział Ratunkowy</text:span></text:p><text:p text:style-name="P30"><text:span text:style-name="T27"/></text:p><text:p text:style-name="P30"><text:span text:style-name="T27">Zespół ds. Kontroli Zakażeń </text:span></text:p><text:p text:style-name="P30"><text:span text:style-name="T27">Szpitalnych</text:span></text:p><text:p text:style-name="P30"><text:span text:style-name="T27"/></text:p><text:p text:style-name="P30"><text:span text:style-name="T27">Komitet ds. Kontroli Zakażeń </text:span></text:p><text:p text:style-name="P30"><text:span text:style-name="T27">Szpitalnych</text:span></text:p><text:p text:style-name="P30"><text:span text:style-name="T27"/></text:p><text:p text:style-name="P30"><text:span text:style-name="T27"/></text:p></draw:rect><draw:rect text:anchor-type="paragraph" draw:z-index="145" draw:name="Kształt171" draw:style-name="gr16" draw:text-style-name="P32" svg:width="3.798cm" svg:height="3.664cm" svg:x="6.062cm" svg:y="0.132cm"><text:p text:style-name="P30"><text:span text:style-name="T27"/></text:p><text:p text:style-name="P30"><text:span text:style-name="T27"/></text:p><text:p text:style-name="P30"><text:span text:style-name="T27">Wiejski Ośrodek Zdrowia </text:span></text:p><text:p text:style-name="P30"><text:span text:style-name="T27">W Mroczkowie Gościnnym </text:span></text:p><text:p text:style-name="P30"><text:span text:style-name="T27"/></text:p><text:p text:style-name="P30"><text:span text:style-name="T27"/></text:p><text:p text:style-name="P30"><text:span text:style-name="T27">Gminny Ośrodek Zdrowia </text:span></text:p><text:p text:style-name="P30"><text:span text:style-name="T27">w Sławnie</text:span></text:p><text:p text:style-name="P30"><text:span text:style-name="T27"/></text:p><text:p text:style-name="P30"><text:span text:style-name="T27">Domowa Opieka </text:span></text:p><text:p text:style-name="P30"><text:span text:style-name="T27">Długoterminowa</text:span></text:p><text:p text:style-name="P30"><text:span text:style-name="T27"/></text:p><text:p text:style-name="P30"><text:span text:style-name="T27"/></text:p></draw:rect><draw:rect text:anchor-type="paragraph" draw:z-index="146" draw:name="Kształt172" draw:style-name="gr15" draw:text-style-name="P31" svg:width="5.598cm" svg:height="9.983cm" svg:x="11.448cm" svg:y="0.055cm"><text:p text:style-name="P20"><text:span text:style-name="T23"/></text:p><text:p text:style-name="P20"><text:span text:style-name="T23"/></text:p><text:p text:style-name="P20"><text:span text:style-name="T24">Powiatowe Centrum Zdrowia </text:span></text:p><text:p text:style-name="P25"><text:span text:style-name="T25"/></text:p><text:p text:style-name="P26"><text:span text:style-name="T25">- Poradnia Ogólna</text:span></text:p><text:p text:style-name="P26"><text:span text:style-name="T25">- Poradnia Dziecięca</text:span></text:p><text:p text:style-name="P26"><text:span text:style-name="T25">- Gabinet Pielęgniarki i położnej POZ</text:span></text:p><text:p text:style-name="P26"><text:span text:style-name="T25">- Gabinet Medycyny Szkolnej</text:span></text:p><text:p text:style-name="P26"><text:span text:style-name="T25">- Gabinet NiŚOZ lekarskiej i pielęgniarskiej</text:span></text:p><text:p text:style-name="P26"><text:span text:style-name="T25">- Gabinet Diagnostyczno-Zabiegowy</text:span></text:p><text:p text:style-name="P26"><text:span text:style-name="T25">- Punkt Szczepień</text:span></text:p><text:p text:style-name="P26"><text:span text:style-name="T25">- Poradnia Diabetologiczna <text:s text:c="7"/></text:span></text:p><text:p text:style-name="P26"><text:span text:style-name="T25">- Poradnia Kardiologiczna</text:span></text:p><text:p text:style-name="P26"><text:span text:style-name="T25">- Poradnia Neurologiczna</text:span></text:p><text:p text:style-name="P26"><text:span text:style-name="T25">- Poradnia Gruźlicy i Chorób Płuc</text:span></text:p><text:p text:style-name="P26"><text:span text:style-name="T25">- Poradnia Ginekologiczno - Położnicza</text:span></text:p><text:p text:style-name="P26"><text:span text:style-name="T25">- Poradnia Chirurgiczna</text:span></text:p><text:p text:style-name="P26"><text:span text:style-name="T25">- Poradnia Urazowo-Ortopedyczna</text:span></text:p><text:p text:style-name="P26"><text:span text:style-name="T25">- Poradnia Otolaryngologiczna</text:span></text:p><text:p text:style-name="P26"><text:span text:style-name="T25">- Poradnia Leczenia Uzależnień </text:span></text:p><text:p text:style-name="P26"><text:span text:style-name="T25">- Poradnia Stomatologiczna</text:span></text:p><text:p text:style-name="P26"><text:span text:style-name="T25">- Pracownie Fizjoterapii <text:s/></text:span></text:p><text:p text:style-name="P26"><text:span text:style-name="T25">- Gabinet <text:s/>Medycyny Pracy</text:span></text:p><text:p text:style-name="P26"><text:span text:style-name="T25">- Gabinet Stomatologiczny</text:span></text:p><text:p text:style-name="P26"><text:span text:style-name="T25"><text:s text:c="3"/></text:span><text:span text:style-name="T25">w Zespole Szkół Samorządowych nr 3</text:span></text:p><text:p text:style-name="P26"><text:span text:style-name="T25"><text:s text:c="3"/></text:span><text:span text:style-name="T25">w Opocznie, ul. Armii Krajowej 1</text:span></text:p><text:p text:style-name="P30"><text:span text:style-name="T26"/></text:p><text:p text:style-name="P30"><text:span text:style-name="T26"/></text:p><text:p text:style-name="P30"><text:span text:style-name="T26"/></text:p></draw:rect></text:p>
      <text:p text:style-name="P15"/>
      <text:p text:style-name="P15"><draw:rect text:anchor-type="paragraph" draw:z-index="157" draw:name="Kształt173" draw:style-name="gr10" draw:text-style-name="P28" svg:width="5.035cm" svg:height="8.898cm" svg:x="23.142cm" svg:y="0cm"><text:p text:style-name="P25"><text:span text:style-name="T17">Dział Diagnostyki </text:span></text:p><text:p text:style-name="P25"><text:span text:style-name="T17">Laboratoryjnej</text:span></text:p><text:p text:style-name="P25"><text:span text:style-name="T17"/></text:p><text:p text:style-name="P25"><text:span text:style-name="T19"/></text:p><text:p text:style-name="P26"><text:span text:style-name="T18"><text:s/></text:span><text:span text:style-name="T18">- Pracownia Analityki Ogólnej</text:span></text:p><text:p text:style-name="P26"><text:span text:style-name="T18"/></text:p><text:p text:style-name="P26"><text:span text:style-name="T18">- Pracownia Hematologii</text:span></text:p><text:p text:style-name="P26"><text:span text:style-name="T18"><text:s text:c="5"/></text:span><text:span text:style-name="T18">i Koagulologii</text:span></text:p><text:p text:style-name="P26"><text:span text:style-name="T18"/></text:p><text:p text:style-name="P26"><text:span text:style-name="T18">- Pracownia Serologii </text:span></text:p><text:p text:style-name="P26"><text:span text:style-name="T18"><text:s text:c="4"/></text:span><text:span text:style-name="T18">Transfuzjologicznej</text:span></text:p><text:p text:style-name="P26"><text:span text:style-name="T18"/></text:p><text:p text:style-name="P26"><text:span text:style-name="T18"><text:s/></text:span><text:span text:style-name="T18">- Pracownia Chemii Klinicznej</text:span></text:p><text:p text:style-name="P26"><text:span text:style-name="T18"><text:s text:c="4"/></text:span><text:span text:style-name="T18">i Parametrów Krytycznych</text:span></text:p><text:p text:style-name="P26"><text:span text:style-name="T18"/></text:p><text:p text:style-name="P26"><text:span text:style-name="T18"><text:s/></text:span><text:span text:style-name="T18">- Pracownia Mikrobiologii</text:span></text:p><text:p text:style-name="P26"><text:span text:style-name="T18"/></text:p><text:p text:style-name="P26"><text:span text:style-name="T18">- </text:span><text:span text:style-name="T20">Pracownia Immunodiagnostyki</text:span></text:p><text:p text:style-name="P26"><text:span text:style-name="T21"/></text:p><text:p text:style-name="P26"><text:span text:style-name="T20"><text:s/></text:span><text:span text:style-name="T20">- Pracownia Patomorfologii</text:span></text:p><text:p text:style-name="P26"><text:span text:style-name="T22"/></text:p></draw:rect><draw:rect text:anchor-type="paragraph" draw:z-index="158" draw:name="Kształt174" draw:style-name="gr9" draw:text-style-name="P27" svg:width="3.777cm" svg:height="5.285cm" svg:x="18.461cm" svg:y="0.166cm"><text:p text:style-name="P25"><text:span text:style-name="T17">Dział Diagnostyki </text:span></text:p><text:p text:style-name="P25"><text:span text:style-name="T17">Obrazowej</text:span></text:p><text:p text:style-name="P25"><text:span text:style-name="T17"/></text:p><text:p text:style-name="P26"><text:span text:style-name="T18">- Pracownia </text:span></text:p><text:p text:style-name="P26"><text:span text:style-name="T18"><text:s text:c="2"/></text:span><text:span text:style-name="T18">Rentgenodiagnostyki</text:span></text:p><text:p text:style-name="P26"><text:span text:style-name="T18"/></text:p><text:p text:style-name="P26"><text:span text:style-name="T18">- Pracownia Endoskopii</text:span></text:p><text:p text:style-name="P26"><text:span text:style-name="T18"/></text:p><text:p text:style-name="P26"><text:span text:style-name="T18">- Pracownia </text:span></text:p><text:p text:style-name="P26"><text:span text:style-name="T18"><text:s text:c="2"/></text:span><text:span text:style-name="T18">Ultrasonografii</text:span></text:p><text:p text:style-name="P26"><text:span text:style-name="T18"/></text:p><text:p text:style-name="P26"><text:span text:style-name="T18">- Pracownia Tomografii</text:span></text:p><text:p text:style-name="P26"><text:span text:style-name="T18"><text:s text:c="2"/></text:span><text:span text:style-name="T18">Komputerowej</text:span></text:p><text:p text:style-name="P26"><text:span text:style-name="T18"/></text:p></draw:rect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rect text:anchor-type="paragraph" draw:z-index="161" draw:name="Kształt175" draw:style-name="gr8" draw:text-style-name="P24" svg:width="4.049cm" svg:height="1.02cm" svg:x="17.235cm" svg:y="0.235cm"><text:p text:style-name="P20"><text:span text:style-name="T17">Transport Sanitarny</text:span></text:p></draw:rect></text:p>
      <text:p text:style-name="P15"/>
      <text:p text:style-name="P15"><text:span text:style-name="Emphasis">0000026735</text:span> </text:p>
      <text:p text:style-name="P15"><draw:rect text:anchor-type="paragraph" draw:z-index="164" draw:name="Kształt176" draw:style-name="gr5" draw:text-style-name="P22" svg:width="4.151cm" svg:height="1.373cm" svg:x="18.613cm" svg:y="0.263cm"><text:p text:style-name="P20"><text:span text:style-name="T17"><text:s/></text:span><text:span text:style-name="T15"><text:s/></text:span><text:span text:style-name="T15">Ratownictwo Medyczne</text:span></text:p></draw:rect></text:p>
      <text:p text:style-name="P15"/>
      <text:p text:style-name="P15"/>
      <text:p text:style-name="P16"/>
      <text:p text:style-name="P1"><text:span text:style-name="T2"><text:s text:c="2"/><text:tab/> <text:s text:c="11"/></text:span><text:span text:style-name="T5">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marker draw:name="Arrowhead_20_1" draw:display-name="Arrowhead 1" svg:viewBox="0 0 1013 1130" svg:d="M1009 1050l-449-1008-22-30-29-12-34 12-21 26-449 1012-5 13v8l5 21 12 21 17 13 21 4h903l21-4 21-13 9-21 4-21v-8z"/>
    <draw:marker draw:name="Arrowhead_20_2" draw:display-name="Arrowhead 2" svg:viewBox="0 0 1131 902" svg:d="M564 0l-564 902h1131z"/>
    <draw:marker draw:name="Arrowhead_20_3" draw:display-name="Arrowhead 3" svg:viewBox="0 0 20 30" svg:d="M10 0l-10 30h20z"/>
    <draw:marker draw:name="Arrowhead_20_4" draw:display-name="Arrowhead 4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4T07:53:21.086000000</meta:creation-date>
    <dc:date>2026-04-22T08:03:38.558000000</dc:date>
    <meta:editing-duration>PT7H8M42S</meta:editing-duration>
    <meta:editing-cycles>2</meta:editing-cycles>
    <meta:generator>LibreOffice/7.6.1.2$Windows_X86_64 LibreOffice_project/f5defcebd022c5bc36bbb79be232cb6926d8f674</meta:generator>
    <meta:document-statistic meta:table-count="0" meta:image-count="0" meta:object-count="0" meta:page-count="2" meta:paragraph-count="22" meta:word-count="57" meta:character-count="1198" meta:non-whitespace-character-count="416"/>
  </office:meta>
</office:document-meta>
</file>