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3000001D83EB3FA4D15181F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center" style:justify-single-word="false" style:border-line-width-bottom="0.009cm 0.009cm 0.009cm" fo:padding-left="0cm" fo:padding-right="0cm" fo:padding-top="0cm" fo:padding-bottom="0.035cm" fo:border-left="none" fo:border-right="none" fo:border-top="none" fo:border-bottom="0.74pt double #000000" style:shadow="none"/>
    </style:style>
    <style:style style:name="P3" style:family="paragraph" style:parent-style-name="Standard">
      <style:paragraph-properties fo:text-align="center" style:justify-single-word="false"/>
      <style:text-properties officeooo:paragraph-rsid="00138d5c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/>
      <style:text-properties fo:font-size="10pt" officeooo:paragraph-rsid="00076982" style:font-size-asian="10pt" style:font-size-complex="10pt"/>
    </style:style>
    <style:style style:name="P7" style:family="paragraph" style:parent-style-name="Standard">
      <style:paragraph-properties fo:line-height="100%"/>
      <style:text-properties fo:font-size="10pt" officeooo:paragraph-rsid="0012f548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fo:font-size="10pt" style:font-size-asian="10pt"/>
    </style:style>
    <style:style style:name="P9" style:family="paragraph" style:parent-style-name="Standard">
      <style:paragraph-properties fo:line-height="100%" fo:text-align="justify" style:justify-single-word="false"/>
      <style:text-properties fo:font-size="10pt" officeooo:paragraph-rsid="00097bad" style:font-size-asian="10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0pt" fo:font-weight="bold" officeooo:rsid="000aa719" officeooo:paragraph-rsid="000aa719" style:font-size-asian="10pt" style:font-weight-asian="bold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font-size="10pt" fo:font-weight="bold" officeooo:rsid="000aa719" officeooo:paragraph-rsid="00138d5c" style:font-size-asian="10pt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097bad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38d5c"/>
    </style:style>
    <style:style style:name="P16" style:family="paragraph" style:parent-style-name="Standard">
      <style:paragraph-properties fo:line-height="100%"/>
      <style:text-properties officeooo:paragraph-rsid="0012f548"/>
    </style:style>
    <style:style style:name="P17" style:family="paragraph" style:parent-style-name="Standard">
      <style:paragraph-properties fo:line-height="100%"/>
      <style:text-properties officeooo:paragraph-rsid="00149890"/>
    </style:style>
    <style:style style:name="P18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fo:font-size="12pt" fo:font-weight="bold" officeooo:rsid="00085f04" officeooo:paragraph-rsid="00085f0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/>
      <style:text-properties fo:font-size="13pt" style:font-size-asian="13pt" style:font-size-complex="13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officeooo:paragraph-rsid="00085f04" style:font-name-complex="Times New Roman"/>
    </style:style>
    <style:style style:name="P22" style:family="paragraph" style:parent-style-name="Text_20_body">
      <style:paragraph-properties fo:margin-left="9.208cm" fo:margin-right="0cm" fo:line-height="100%" fo:text-indent="0cm" style:auto-text-indent="false"/>
      <style:text-properties style:font-name="Times New Roman" style:font-name-complex="Times New Roman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8pt" officeooo:paragraph-rsid="00097bad" style:font-size-asian="8pt" style:font-name-complex="Times New Roman"/>
    </style:style>
    <style:style style:name="P24" style:family="paragraph" style:parent-style-name="Text_20_body">
      <style:paragraph-properties fo:margin-left="9.211cm" fo:margin-right="0cm" fo:line-height="100%" fo:text-indent="0cm" style:auto-text-indent="false"/>
      <style:text-properties style:font-name="Times New Roman" fo:font-size="8pt" officeooo:paragraph-rsid="00085f04" style:font-size-asian="8pt" style:font-name-complex="Times New Roman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fo:font-weight="normal" officeooo:rsid="000da239" officeooo:paragraph-rsid="00097bad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27" style:family="paragraph" style:parent-style-name="Standard">
      <style:paragraph-properties fo:margin-left="7.493cm" fo:margin-right="0cm" fo:line-height="100%" fo:text-align="justify" style:justify-single-word="false" fo:text-indent="1.249cm" style:auto-text-indent="false"/>
      <style:text-properties fo:font-size="8pt" style:font-size-asian="8pt"/>
    </style:style>
    <style:style style:name="P28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138d5c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1" fo:font-size="12pt" fo:font-weight="bold" officeooo:paragraph-rsid="00138d5c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1" fo:font-size="12pt" fo:font-weight="bold" officeooo:paragraph-rsid="00138d5c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Calibri1" fo:font-size="12pt" fo:font-weight="bold" officeooo:paragraph-rsid="00138d5c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alibri1" fo:font-size="12pt" officeooo:paragraph-rsid="00138d5c" style:font-size-asian="12pt" style:font-size-complex="12pt"/>
    </style:style>
    <style:style style:name="P3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1" fo:font-size="12pt" officeooo:paragraph-rsid="00138d5c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1" fo:font-size="12pt" officeooo:paragraph-rsid="00138d5c" style:font-size-asian="12pt" style:font-size-complex="12pt"/>
    </style:style>
    <style:style style:name="P3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Calibri1" fo:font-size="12pt" officeooo:paragraph-rsid="00138d5c" style:font-size-asian="12pt" style:font-size-complex="12pt"/>
    </style:style>
    <style:style style:name="P36" style:family="paragraph" style:parent-style-name="Standard">
      <loext:graphic-properties draw:fill="none"/>
      <style:paragraph-properties fo:margin-left="-0.101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/>
      <style:text-properties style:font-name="Calibri1" fo:font-size="12pt" officeooo:paragraph-rsid="00138d5c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/>
      <style:paragraph-properties fo:margin-left="-0.101cm" fo:margin-right="0cm" fo:margin-top="0cm" fo:margin-bottom="0cm" style:contextual-spacing="false" fo:line-height="100%" fo:text-align="start" style:justify-single-word="false" fo:hyphenation-ladder-count="no-limit" fo:text-indent="0cm" style:auto-text-indent="false" style:page-number="auto" fo:background-color="transparent"/>
      <style:text-properties style:font-name="Calibri1" fo:font-size="12pt" officeooo:paragraph-rsid="00138d5c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-0.101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/>
      <style:text-properties style:font-name="Calibri1" fo:font-size="12pt" officeooo:rsid="002c277f" officeooo:paragraph-rsid="00138d5c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center" style:justify-single-word="false"/>
      <style:text-properties style:font-name="Calibri1" fo:font-size="13.5pt" officeooo:paragraph-rsid="00138d5c"/>
    </style:style>
    <style:style style:name="P40" style:family="paragraph" style:parent-style-name="Standard">
      <style:paragraph-properties fo:text-align="justify" style:justify-single-word="false"/>
      <style:text-properties officeooo:paragraph-rsid="00138d5c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38d5c"/>
    </style:style>
    <style:style style:name="P42" style:family="paragraph" style:parent-style-name="Standard">
      <style:paragraph-properties fo:text-align="start" style:justify-single-word="false"/>
      <style:text-properties officeooo:paragraph-rsid="00138d5c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style:font-name="Times New Roman" fo:font-size="8pt" fo:letter-spacing="normal" fo:font-style="normal" fo:font-weight="normal" officeooo:rsid="00169f9b" officeooo:paragraph-rsid="00097bad" style:font-size-asian="8pt" style:font-weight-asian="normal" style:font-name-complex="Times New Roman" style:font-size-complex="10.5pt" style:font-weight-complex="normal"/>
    </style:style>
    <style:style style:name="P44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38d5c"/>
    </style:style>
    <style:style style:name="P45" style:family="paragraph" style:parent-style-name="Standard" style:master-page-name="Standard">
      <style:paragraph-properties fo:line-height="100%" style:page-number="auto"/>
      <style:text-properties officeooo:paragraph-rsid="00076982"/>
    </style:style>
    <style:style style:name="P46" style:family="paragraph" style:parent-style-name="Standard">
      <style:paragraph-properties fo:line-height="100%"/>
      <style:text-properties fo:font-size="13pt" fo:font-weight="bold" officeooo:paragraph-rsid="0012f548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38d5c" style:font-size-asian="12pt" style:font-size-complex="12pt"/>
    </style:style>
    <style:style style:name="T1" style:family="text">
      <style:text-properties style:font-name="Bookman Old Style" fo:font-size="11pt" fo:font-weight="bold" style:font-size-asian="11pt" style:font-weight-asian="bold" style:font-size-complex="11pt"/>
    </style:style>
    <style:style style:name="T2" style:family="text">
      <style:text-properties fo:color="#000000" loext:opacity="100%" style:font-name="Bookman Old Style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3" style:family="text">
      <style:text-properties fo:color="#000000" loext:opacity="100%" style:font-name="Bookman Old Style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fo:color="#000000" loext:opacity="100%" style:font-name="Bookman Old Style" fo:font-size="11pt" style:font-name-asian="Times New Roman" style:font-size-asian="11pt" style:font-name-complex="Times New Roman" style:font-size-complex="11pt"/>
    </style:style>
    <style:style style:name="T5" style:family="text">
      <style:text-properties fo:color="#000000" loext:opacity="100%" style:font-name="Bookman Old Style" fo:font-size="9pt" style:font-name-asian="Times New Roman" style:font-size-asian="9pt" style:font-name-complex="Times New Roman" style:font-size-complex="9pt"/>
    </style:style>
    <style:style style:name="T6" style:family="text">
      <style:text-properties fo:color="#000000" loext:opacity="100%" style:font-name="Bookman Old Style" fo:font-size="9pt" style:text-underline-style="none" style:font-size-asian="9pt" style:font-size-complex="9pt"/>
    </style:style>
    <style:style style:name="T7" style:family="text">
      <style:text-properties fo:color="#000000" loext:opacity="100%" fo:font-size="10pt" fo:language="en" fo:country="US" fo:font-weight="normal" officeooo:rsid="0028944c" style:font-size-asian="10pt" style:font-weight-asian="normal" style:font-size-complex="10pt"/>
    </style:style>
    <style:style style:name="T8" style:family="text">
      <style:text-properties fo:color="#000000" loext:opacity="100%" fo:language="en" fo:country="US" fo:font-weight="normal" style:font-weight-asian="normal"/>
    </style:style>
    <style:style style:name="T9" style:family="text">
      <style:text-properties fo:color="#000000" loext:opacity="100%" fo:language="en" fo:country="US" fo:font-weight="normal" officeooo:rsid="000a8fad" style:font-weight-asian="normal"/>
    </style:style>
    <style:style style:name="T10" style:family="text">
      <style:text-properties fo:color="#000000" loext:opacity="100%" style:font-name="Calibri" fo:language="en" fo:country="US" fo:font-weight="normal" officeooo:rsid="003040b6" style:font-weight-asian="normal" style:font-name-complex="Calibri2"/>
    </style:style>
    <style:style style:name="T11" style:family="text">
      <style:text-properties fo:color="#000000" loext:opacity="100%" style:font-name="Calibri" fo:language="en" fo:country="US" fo:font-weight="normal" officeooo:rsid="002c4de9" style:font-weight-asian="normal" style:font-name-complex="Calibri2"/>
    </style:style>
    <style:style style:name="T12" style:family="text">
      <style:text-properties fo:color="#000080" loext:opacity="100%" style:font-name="Bookman Old Style" fo:font-size="9pt" style:text-underline-style="solid" style:text-underline-width="auto" style:text-underline-color="font-color" style:font-size-asian="9pt" style:font-size-complex="9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0d3512" style:font-size-asian="10pt" style:font-size-complex="10pt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00076982" style:font-size-asian="10pt" style:font-weight-asian="normal" style:font-size-complex="10pt" style:font-weight-complex="normal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size="13pt" fo:font-weight="bold" officeooo:rsid="00085f04" style:font-size-asian="13pt" style:font-weight-asian="bold" style:font-size-complex="13pt" style:font-weight-complex="bold"/>
    </style:style>
    <style:style style:name="T20" style:family="text">
      <style:text-properties fo:font-size="13pt" style:font-size-asian="13pt" style:font-size-complex="13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style:font-name-complex="Times New Roman" style:font-size-complex="10pt"/>
    </style:style>
    <style:style style:name="T24" style:family="text">
      <style:text-properties style:font-name="Times New Roman" officeooo:rsid="00097bad" style:font-name-complex="Times New Roman" style:font-size-complex="10pt"/>
    </style:style>
    <style:style style:name="T25" style:family="text">
      <style:text-properties style:font-name="Times New Roman" fo:font-size="8pt" style:font-size-asian="8pt" style:font-name-complex="Times New Roman"/>
    </style:style>
    <style:style style:name="T26" style:family="text">
      <style:text-properties style:font-name="Times New Roman" style:font-name-asian="Times New Roman" style:font-name-complex="Times New Roman"/>
    </style:style>
    <style:style style:name="T27" style:family="text">
      <style:text-properties fo:font-size="11pt" style:font-size-asian="11pt"/>
    </style:style>
    <style:style style:name="T28" style:family="text">
      <style:text-properties officeooo:rsid="00085f04"/>
    </style:style>
    <style:style style:name="T29" style:family="text">
      <style:text-properties fo:font-variant="normal" fo:text-transform="none" fo:letter-spacing="normal" fo:font-style="normal" fo:font-weight="bold" officeooo:rsid="0010118e" style:font-weight-asian="bold" style:font-name-complex="Times New Roman" style:font-weight-complex="bold"/>
    </style:style>
    <style:style style:name="T30" style:family="text">
      <style:text-properties fo:font-variant="normal" fo:text-transform="none" fo:letter-spacing="normal" fo:font-style="normal" fo:font-weight="bold" officeooo:rsid="00169f9b" style:font-weight-asian="bold" style:font-name-complex="Times New Roman" style:font-weight-complex="bold"/>
    </style:style>
    <style:style style:name="T31" style:family="text">
      <style:text-properties fo:font-variant="normal" fo:text-transform="none" fo:letter-spacing="normal" fo:font-style="normal" fo:font-weight="bold" officeooo:rsid="001545d6" style:font-weight-asian="bold" style:font-name-complex="Times New Roman" style:font-weight-complex="bold"/>
    </style:style>
    <style:style style:name="T32" style:family="text">
      <style:text-properties fo:font-variant="normal" fo:text-transform="none" fo:letter-spacing="normal" fo:font-style="normal" style:font-name-complex="Times New Roman"/>
    </style:style>
    <style:style style:name="T33" style:family="text">
      <style:text-properties fo:font-variant="normal" fo:text-transform="none" fo:letter-spacing="normal" fo:font-style="normal" officeooo:rsid="0010118e" style:font-name-complex="Times New Roman"/>
    </style:style>
    <style:style style:name="T34" style:family="text">
      <style:text-properties fo:font-variant="normal" fo:text-transform="none" fo:letter-spacing="normal" fo:font-style="normal" officeooo:rsid="00097bad" style:font-name-complex="Times New Roman"/>
    </style:style>
    <style:style style:name="T35" style:family="text">
      <style:text-properties fo:font-variant="normal" fo:text-transform="none" fo:letter-spacing="normal" fo:font-style="normal" officeooo:rsid="00169f9b" style:font-name-complex="Times New Roman"/>
    </style:style>
    <style:style style:name="T36" style:family="text">
      <style:text-properties fo:font-variant="normal" fo:text-transform="none" fo:letter-spacing="normal" fo:font-style="normal" officeooo:rsid="000f58c3" style:font-name-complex="Times New Roman"/>
    </style:style>
    <style:style style:name="T37" style:family="text">
      <style:text-properties fo:font-variant="normal" fo:text-transform="none" fo:letter-spacing="normal" fo:font-style="normal" officeooo:rsid="000f9a30" style:font-name-complex="Times New Roman"/>
    </style:style>
    <style:style style:name="T38" style:family="text">
      <style:text-properties fo:font-variant="normal" fo:text-transform="none" fo:letter-spacing="normal" fo:font-style="normal" officeooo:rsid="0010556e" style:font-name-complex="Times New Roman"/>
    </style:style>
    <style:style style:name="T39" style:family="text">
      <style:text-properties fo:font-variant="normal" fo:text-transform="none" fo:letter-spacing="normal" fo:font-style="normal" officeooo:rsid="0011e335" style:font-name-complex="Times New Roman"/>
    </style:style>
    <style:style style:name="T40" style:family="text">
      <style:text-properties fo:font-variant="normal" fo:text-transform="none" fo:letter-spacing="normal" fo:font-style="normal" officeooo:rsid="0012f548" style:font-name-complex="Times New Roman"/>
    </style:style>
    <style:style style:name="T41" style:family="text">
      <style:text-properties officeooo:rsid="00097bad"/>
    </style:style>
    <style:style style:name="T42" style:family="text">
      <style:text-properties style:font-size-complex="10pt"/>
    </style:style>
    <style:style style:name="T43" style:family="text">
      <style:text-properties officeooo:rsid="002b75ea" style:font-size-complex="10pt"/>
    </style:style>
    <style:style style:name="T44" style:family="text">
      <style:text-properties style:font-name="Calibri1" officeooo:rsid="002b75ea" style:font-size-complex="10pt"/>
    </style:style>
    <style:style style:name="T45" style:family="text">
      <style:text-properties style:font-name="Calibri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6" style:family="text">
      <style:text-properties style:font-name="Calibri1" fo:font-size="12pt" fo:font-weight="bold" officeooo:rsid="002eaa76" style:font-name-asian="Times New Roman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Calibri1" fo:font-size="12pt" style:font-size-asian="12pt" style:font-size-complex="12pt"/>
    </style:style>
    <style:style style:name="T48" style:family="text">
      <style:text-properties style:font-name="Calibri1" fo:font-size="12pt" officeooo:rsid="002eaa76" style:font-size-asian="12pt" style:font-size-complex="12pt"/>
    </style:style>
    <style:style style:name="T49" style:family="text">
      <style:text-properties style:font-name="Calibri1" fo:font-size="12pt" style:font-name-asian="Times New Roman" style:font-size-asian="12pt" style:font-name-complex="Times New Roman" style:font-size-complex="12pt"/>
    </style:style>
    <style:style style:name="T50" style:family="text">
      <style:text-properties style:font-name="Calibri1" fo:font-size="12pt" officeooo:rsid="00312560" style:font-name-asian="Times New Roman" style:font-size-asian="12pt" style:font-name-complex="Times New Roman" style:font-size-complex="12pt"/>
    </style:style>
    <style:style style:name="T51" style:family="text">
      <style:text-properties style:font-name="Calibri1" fo:font-size="12pt" officeooo:rsid="0034895b" style:font-name-asian="Times New Roman" style:font-size-asian="12pt" style:font-name-complex="Times New Roman" style:font-size-complex="12pt"/>
    </style:style>
    <style:style style:name="T52" style:family="text">
      <style:text-properties style:font-name="Calibri1" fo:font-size="12pt" officeooo:rsid="00277b2a" style:font-name-asian="Times New Roman" style:font-size-asian="12pt" style:font-name-complex="Times New Roman" style:font-size-complex="12pt"/>
    </style:style>
    <style:style style:name="T53" style:family="text">
      <style:text-properties style:font-name="Calibri1" fo:font-size="12pt" officeooo:rsid="002e74c4" style:font-name-asian="Times New Roman" style:font-size-asian="12pt" style:font-name-complex="Times New Roman" style:font-size-complex="12pt"/>
    </style:style>
    <style:style style:name="T54" style:family="text">
      <style:text-properties style:font-name="Calibri1" fo:font-size="12pt" officeooo:rsid="0032d9ad" style:font-name-asian="Times New Roman" style:font-size-asian="12pt" style:font-name-complex="Times New Roman" style:font-size-complex="12pt"/>
    </style:style>
    <style:style style:name="T55" style:family="text">
      <style:text-properties style:font-name="Calibri1" fo:font-size="12pt" officeooo:rsid="002845a1" style:font-name-asian="Times New Roman" style:font-size-asian="12pt" style:font-name-complex="Times New Roman" style:font-size-complex="12pt"/>
    </style:style>
    <style:style style:name="T56" style:family="text">
      <style:text-properties style:font-name="Calibri1" fo:font-size="12pt" officeooo:rsid="002eaa76" style:font-name-asian="Times New Roman" style:font-size-asian="12pt" style:font-name-complex="Times New Roman" style:font-size-complex="12pt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20ac34" style:font-weight-asian="bold" style:font-weight-complex="bold"/>
    </style:style>
    <style:style style:name="T59" style:family="text">
      <style:text-properties fo:font-weight="bold" officeooo:rsid="002e100d" style:font-weight-asian="bold" style:font-weight-complex="bold"/>
    </style:style>
    <style:style style:name="T60" style:family="text">
      <style:text-properties fo:font-weight="bold" officeooo:rsid="002eaa76" style:font-weight-asian="bold" style:font-weight-complex="bold"/>
    </style:style>
    <style:style style:name="T61" style:family="text">
      <style:text-properties officeooo:rsid="0020ac34"/>
    </style:style>
    <style:style style:name="T62" style:family="text">
      <style:text-properties fo:language="en" fo:country="US" fo:font-weight="normal" officeooo:rsid="000a8fad" style:font-weight-asian="normal"/>
    </style:style>
    <style:style style:name="T63" style:family="text">
      <style:text-properties fo:language="en" fo:country="US" fo:font-weight="normal" officeooo:rsid="0020ac34" style:font-weight-asian="normal"/>
    </style:style>
    <style:style style:name="T64" style:family="text">
      <style:text-properties fo:language="en" fo:country="US" style:text-underline-style="solid" style:text-underline-width="auto" style:text-underline-color="font-color" fo:font-weight="normal" officeooo:rsid="000a8fad" style:font-weight-asian="normal"/>
    </style:style>
    <style:style style:name="T65" style:family="text">
      <style:text-properties officeooo:rsid="002c277f"/>
    </style:style>
    <style:style style:name="T66" style:family="text">
      <style:text-properties officeooo:rsid="002c4de9"/>
    </style:style>
    <style:style style:name="T67" style:family="text">
      <style:text-properties fo:color="#232629" loext:opacity="100%" style:font-name="Calibri" fo:language="en" fo:country="US" fo:font-weight="normal" officeooo:rsid="003040b6" style:font-weight-asian="normal" style:font-name-complex="Calibri2"/>
    </style:style>
    <style:style style:name="T68" style:family="text">
      <style:text-properties fo:color="#232629" loext:opacity="100%" style:font-name="Calibri" fo:language="en" fo:country="US" fo:font-weight="normal" officeooo:rsid="002c4de9" style:font-weight-asian="normal" style:font-name-complex="Calibri2"/>
    </style:style>
    <style:style style:name="T69" style:family="text">
      <style:text-properties officeooo:rsid="002eaa76"/>
    </style:style>
    <style:style style:name="T70" style:family="text">
      <style:text-properties officeooo:rsid="002b75ea"/>
    </style:style>
    <style:style style:name="T71" style:family="text">
      <style:text-properties officeooo:rsid="0016977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 text:c="94"/><text:span text:style-name="T14">Załącznik Nr 1 do Regulaminu praktyk<text:tab/> <text:s text:c="7"/></text:span></text:p>
      <text:p text:style-name="P6">.....................................………………………... <text:s text:c="34"/></text:p>
      <text:p text:style-name="P5"><text:s text:c="21"/>Imię <text:s/>i nazwisko <text:s text:c="65"/>……………………………………………. </text:p>
      <text:p text:style-name="P7"><text:s text:c="126"/>Miejscowość, data </text:p>
      <text:p text:style-name="P16"><text:span text:style-name="T17">nr t</text:span><text:span text:style-name="T16">elefon</text:span><text:span text:style-name="T17">u: ......................................………….. </text:span><text:span text:style-name="T16"><text:s text:c="2"/></text:span><text:span text:style-name="T18"><text:tab/> <text:s text:c="6"/></text:span></text:p>
      <text:p text:style-name="P46"><text:s text:c="16"/><text:tab/><text:tab/><text:tab/><text:tab/><text:tab/> <text:s text:c="7"/>Dyrektor</text:p>
      <text:p text:style-name="P17"><text:span text:style-name="T20">…………………………………….. <text:s text:c="14"/></text:span><text:span text:style-name="T19">SPZOZ Szpitala Powiatowego w Opocznie</text:span></text:p>
      <text:p text:style-name="P17"><text:span text:style-name="T14"><text:s text:c="10"/>Uczelnia/jednostka kierująca<text:tab/><text:tab/> <text:s text:c="23"/></text:span><text:span text:style-name="T19">ul. Partyzantów 30</text:span><text:span text:style-name="T18"> <text:s text:c="2"/></text:span></text:p>
      <text:p text:style-name="P17"><text:span text:style-name="T18"><text:tab/><text:tab/><text:tab/><text:tab/><text:tab/><text:tab/> <text:s text:c="7"/></text:span><text:span text:style-name="T19">26-300 Opoczno</text:span><text:span text:style-name="T18"> <text:s text:c="6"/><text:line-break/></text:span><text:span text:style-name="T14"> .……………………………………………….</text:span></text:p>
      <text:p text:style-name="P17"><text:span text:style-name="T14"><text:s text:c="3"/>wydział/kierunek/rok studiów/szkoły <text:s text:c="14"/></text:span><text:span text:style-name="T18"><text:s/></text:span></text:p>
      <text:p text:style-name="P20"><text:s text:c="44"/></text:p>
      <text:p text:style-name="P5"/>
      <text:p text:style-name="P5"/>
      <text:p text:style-name="P5"/>
      <text:p text:style-name="P19">PODANIE O PRZYJĘCIE NA PRAKTYKĘ</text:p>
      <text:p text:style-name="P18"><text:s text:c="2"/></text:p>
      <text:p text:style-name="P13">Zwracam się z uprzejmą prośbą o wyrażenie zgody na realizację studenckich praktyk/ praktyk zawodowych/zajęć praktycznych*</text:p>
      <text:p text:style-name="P13"/>
      <text:p text:style-name="P13">z  zakresu ........................................................... w ......................................................................</text:p>
      <text:p text:style-name="P27"><text:s text:c="23"/>(Oddział/Komórka organizacyjna)</text:p>
      <text:p text:style-name="P14"><text:span text:style-name="T28">SPZOZ Szpitala Powiatowego im. Edmunda Biernackiego w Opocznie,</text:span> w terminie o<text:span text:style-name="T28">d </text:span>dnia……………………….. <text:s/>do dnia .......................................... <text:s/>Wymiar godzinowy praktyk <text:s/>wynosi ..............................…<text:span text:style-name="T22"> <text:s text:c="4"/></text:span></text:p>
      <text:p text:style-name="P21"/>
      <text:p text:style-name="P22">…………………………….</text:p>
      <text:p text:style-name="P24"><text:s text:c="2"/>(podpis ubiegającego się o praktykę)</text:p>
      <text:p text:style-name="P25"><text:span text:style-name="T29">Wyrażam </text:span><text:span text:style-name="T30">zgodę </text:span><text:span text:style-name="T29">/ </text:span><text:span text:style-name="T31">nie wyrażam </text:span><text:span text:style-name="T30">zgody</text:span><text:span text:style-name="T31">*</text:span><text:span text:style-name="T33"> na</text:span><text:span text:style-name="T32"> przetwarzan</text:span><text:span text:style-name="T33">i</text:span><text:span text:style-name="T32">e </text:span><text:span text:style-name="T33">danych osobowych </text:span><text:span text:style-name="T40">w zakresie nr telefonu </text:span><text:span text:style-name="T32">dla potrzeb </text:span><text:span text:style-name="T34">realizacji praktyk</text:span><text:span text:style-name="T35">. W każdej chwili mogę wycofać zgodę, </text:span><text:span text:style-name="T36">bez wpływu </text:span><text:span text:style-name="T37">na zgodność z prawem przetwarzania, którego dokonano na podstawie zgody przed jej cofnięciem - </text:span><text:span text:style-name="T39">n</text:span><text:span text:style-name="T37">a podstawie art. </text:span><text:span text:style-name="T38">6 ust. 1 pkt a</text:span><text:span text:style-name="T37"> rozporządzenia Parlamentu Europejskiego i Rady (UE) 2016/679 z 27.04.2016 r.</text:span></text:p>
      <text:p text:style-name="P43"/>
      <text:p text:style-name="P9"><text:tab/><text:tab/><text:tab/><text:tab/><text:tab/><text:tab/><text:tab/> <text:s text:c="2"/><text:span text:style-name="T42"><text:s text:c="3"/>... </text:span><text:span text:style-name="T23">…………………………….</text:span></text:p>
      <text:p text:style-name="P9"><text:span text:style-name="T24"><text:s text:c="102"/></text:span><text:span text:style-name="T23"><text:s text:c="2"/>(podpis ubiegającego się o praktykę)<text:tab/></text:span><text:span text:style-name="T25"><text:tab/></text:span></text:p>
      <text:p text:style-name="P23"/>
      <text:p text:style-name="P23">–-----------------------------------------------------------------------------------------------------------------------------------------------------------------------------------<text:tab/></text:p>
      <text:p text:style-name="P8"/>
      <text:p text:style-name="P14"><text:span text:style-name="T13"><text:s/>AKCEPTUJĘ: <text:tab/><text:tab/>……………………………………………………………………….</text:span><text:span text:style-name="T27"> </text:span><text:span text:style-name="T21"><text:tab/><text:tab/><text:tab/><text:tab/> <text:s text:c="18"/></text:span><text:span text:style-name="T14"><text:s text:c="2"/>(podpis <text:s/></text:span><text:span text:style-name="T15">k</text:span><text:span text:style-name="T14">ierownika komórki/</text:span><text:span text:style-name="T15">k</text:span><text:span text:style-name="T14">ierownika Oddziału prowadzącego praktykę), data <text:tab/></text:span><text:span text:style-name="T13"><text:tab/><text:tab/> <text:s text:c="9"/></text:span></text:p>
      <text:p text:style-name="P8"/>
      <text:p text:style-name="P26"><text:tab/><text:tab/><text:tab/><text:tab/><text:tab/><text:tab/><text:tab/> </text:p>
      <text:p text:style-name="P8"><text:s/>AKCEPTUJĘ:<text:tab/><text:tab/>……………...……………………………………………………….</text:p>
      <text:p text:style-name="P8"><text:s text:c="48"/><text:span text:style-name="T41">(</text:span>Z-ca Dyrektora ds. Lecznictwa/Naczelna Pielęgniarka data<text:span text:style-name="T41">)</text:span></text:p>
      <text:p text:style-name="P8"/>
      <text:p text:style-name="P8"/>
      <text:p text:style-name="P10"/>
      <text:p text:style-name="P10"><text:tab/><text:tab/><text:tab/><text:tab/><text:tab/><text:tab/>WYRAŻAM <text:s/>ZGODĘ /NIE WYRAŻAM <text:s/>ZGODY <text:s text:c="66"/></text:p>
      <text:p text:style-name="P8"/>
      <text:p text:style-name="P8"/>
      <text:p text:style-name="P8"/>
      <text:p text:style-name="P8"><text:tab/><text:tab/><text:tab/><text:tab/><text:tab/><text:tab/>……………………………………………………… <text:s/>data</text:p>
      <text:p text:style-name="P8"><text:s text:c="18"/><text:tab/><text:tab/><text:tab/><text:tab/><text:tab/><text:tab/><text:tab/> <text:s/>Podpis Dyrektora <text:s/><text:tab/><text:tab/><text:tab/> <text:s text:c="32"/></text:p>
      <text:p text:style-name="P8"><text:s text:c="106"/></text:p>
      <text:p text:style-name="P8"/>
      <text:p text:style-name="P11">* Właściwe podkreślić</text:p>
      <text:p text:style-name="P11"/>
      <text:p text:style-name="P44"><text:span text:style-name="Domyślna_20_czcionka_20_akapitu"><text:span text:style-name="T26"><text:s text:c="7"/><text:tab/></text:span></text:span><text:span text:style-name="Domyślna_20_czcionka_20_akapitu"><text:span text:style-name="T45">KLAUZULA INFORMACYJNA </text:span></text:span></text:p>
      <text:p text:style-name="P3"><text:span text:style-name="Domyślna_20_czcionka_20_akapitu"><text:span text:style-name="T45">DLA OSÓB ODBYWAJĄCYCH PRAKTYKĘ STUDENCKĄ / ZAWODOWĄ LUB STAŻ </text:span></text:span></text:p>
      <text:p text:style-name="P28">O PRZETWARZANIU DANYCH OSOBOWYCH </text:p>
      <text:p text:style-name="P39"/>
      <text:p text:style-name="P3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zwanego dalej „RODO”) informuję, iż:</text:p>
      <text:p text:style-name="P29"><text:s text:c="10"/>1. Administrator danych osobowych:</text:p>
      <text:p text:style-name="P33">Administratorem Pani/Pana danych osobowych jest <text:span text:style-name="T57">Samodzielny Publiczny Zakład Opieki Zdrowotnej w </text:span><text:span text:style-name="T58">Opocznie</text:span> (zwany dalej „Szpitalem”) ul. <text:span text:style-name="T61">Partyzantów 30</text:span>, <text:span text:style-name="T61">26</text:span>-3<text:span text:style-name="T61">0</text:span>0 <text:span text:style-name="T61">Opoczno</text:span>, telefon <text:span text:style-name="T62">44 754 48 04, <text:s text:c="6"/>e-mail: </text:span><text:span text:style-name="T64">sekretariat@szpitalopoczno.pl </text:span></text:p>
      <text:p text:style-name="P30"><text:s text:c="10"/>2. Inspektor Ochrony Danych:</text:p>
      <text:p text:style-name="P47">Szpital powołał <text:span text:style-name="T57">Inspektora Ochrony Danych</text:span>, z którym może się Pani/Pan skontaktować w przypadku jakichkolwiek pytań lub uwag dotyczących przetwarzania Pani/Pana danych osobowych <text:s text:c="36"/>Dane kontaktowe: tel. <text:span text:style-name="T62">44 754 48 </text:span><text:span text:style-name="T63">28</text:span><text:span text:style-name="T62">, </text:span><text:span text:style-name="T7"><text:s/></text:span><text:span text:style-name="T9">e-mail: </text:span><text:a xlink:type="simple" xlink:href="mailto:iod@szpitalopoczno.pl" text:style-name="Internet_20_link" text:visited-style-name="Visited_20_Internet_20_Link"><text:span text:style-name="T71">iod</text:span></text:a><text:a xlink:type="simple" xlink:href="mailto:iod@szpitalopoczno.pl" text:style-name="Internet_20_link" text:visited-style-name="Visited_20_Internet_20_Link">@szpitalopoczno.pl</text:a><text:span text:style-name="T9"> </text:span><text:span text:style-name="T8"><text:s/></text:span></text:p>
      <text:p text:style-name="P35"><text:span text:style-name="T57"><text:s text:c="10"/>3. Cel przetwarzania danych osobowych oraz podstawa prawna przetwarzania:</text:span> <text:s/></text:p>
      <text:p text:style-name="P37"><text:s text:c="2"/><text:span text:style-name="T65">a) kontakt telefoniczny na potrzeby rekrutacji na praktykę lub staż na podstawie zgody - art. 6 ust.1 <text:s text:c="3"/></text:span></text:p>
      <text:p text:style-name="P38"><text:s text:c="7"/>lit.a RODO;</text:p>
      <text:p text:style-name="P36"><text:s text:c="2"/><text:span text:style-name="T65">b) realizacja praktyki lub stażu na podstawie umowy - art. 6 ust. 1 lit. b) RODO;</text:span></text:p>
      <text:p text:style-name="P36"><text:span text:style-name="T66"><text:s text:c="2"/>c) </text:span><text:span text:style-name="T67">zapewnienie bezpieczeństwa i </text:span><text:span text:style-name="T68">ochrony </text:span><text:span text:style-name="T67">mienia poprzez monitoring wizyjny</text:span><text:span text:style-name="T10"> na podstawie </text:span><text:span text:style-name="T11">a</text:span><text:span text:style-name="T10">rt. 6 ust.</text:span></text:p>
      <text:p text:style-name="P36"><text:span text:style-name="T10"><text:s text:c="6"/>1 lit. c </text:span><text:span text:style-name="T11">RODO.</text:span></text:p>
      <text:p text:style-name="P34"><text:span text:style-name="T57"><text:s text:c="10"/>4. </text:span><text:span text:style-name="T59">Odbiorcy </text:span><text:span text:style-name="T60">Pani/ Pana </text:span><text:span text:style-name="T59">danych </text:span><text:span text:style-name="T57">osobowych:</text:span></text:p>
      <text:p text:style-name="P33"><text:span text:style-name="T69">D</text:span>ostawc<text:span text:style-name="T69">y</text:span> usług technicznych i organizacyjnych dla Szpitala (w szczególności dostawc<text:span text:style-name="T69">y</text:span> i podmiot<text:span text:style-name="T69">y</text:span> wyspecjalizowan<text:span text:style-name="T69">e</text:span> w zapewnianiu obsługi <text:span text:style-name="T69">serwisowej</text:span> systemów informatycznych); </text:p>
      <text:p text:style-name="P31"><text:s text:c="10"/>5. Przekazywanie danych osobowych do państwa trzeciego lub organizacji międzynarodowej:</text:p>
      <text:p text:style-name="P41"><text:span text:style-name="T47">Pani/Pana dan</text:span><text:span text:style-name="T48">e</text:span><text:span text:style-name="T47"> osobow</text:span><text:span text:style-name="T48">e nie będą przekazywane</text:span><text:span text:style-name="T47"> do odbiorców poza Europejskim Obszarem Gospodarczym.</text:span></text:p>
      <text:p text:style-name="P15"><text:span text:style-name="Domyślna_20_czcionka_20_akapitu"><text:span text:style-name="T45"><text:s text:c="10"/>6. Okres, przez który dane osobowe będą przechowywane:</text:span></text:span></text:p>
      <text:p text:style-name="P40"><text:span text:style-name="Domyślna_20_czcionka_20_akapitu"><text:span text:style-name="T49">W przypadku negatywnego rozpatrzenia Pani/Pana podania o przyjęcie na praktykę lub staż, Pani/ Pana dane </text:span></text:span><text:span text:style-name="Domyślna_20_czcionka_20_akapitu"><text:span text:style-name="T50">osobowe zostaną usunięte</text:span></text:span><text:span text:style-name="Domyślna_20_czcionka_20_akapitu"><text:span text:style-name="T49"> po upływie trzech miesięcy. W przypadku przyjęcia na praktykę lub staż Szpital będzie przechowywał Pani/Pana dane osobowe przez okres </text:span></text:span><text:span text:style-name="Domyślna_20_czcionka_20_akapitu"><text:span text:style-name="T51">5 lat</text:span></text:span><text:span text:style-name="Domyślna_20_czcionka_20_akapitu"><text:span text:style-name="T52">. </text:span></text:span></text:p>
      <text:p text:style-name="P40"><text:span text:style-name="Domyślna_20_czcionka_20_akapitu"><text:span text:style-name="T45"><text:s text:c="10"/>7. Prawa przysługujące osobie, której dane są przetwarzane:</text:span></text:span></text:p>
      <text:p text:style-name="P40"><text:span text:style-name="Domyślna_20_czcionka_20_akapitu"><text:span text:style-name="T49">Przysługuje Pani/Panu prawo dostępu do treści swoich danych </text:span></text:span><text:span text:style-name="Domyślna_20_czcionka_20_akapitu"><text:span text:style-name="T53">ich </text:span></text:span><text:span text:style-name="Domyślna_20_czcionka_20_akapitu"><text:span text:style-name="T49">sprostowania, uzupełniania , ograniczenia przetwarzania, </text:span></text:span><text:span text:style-name="Domyślna_20_czcionka_20_akapitu"><text:span text:style-name="T54">usunięcia,</text:span></text:span><text:span text:style-name="Domyślna_20_czcionka_20_akapitu"><text:span text:style-name="T49"> prawo do cofnięcia wyrażonych zgód na przetwarzanie danych <text:s text:c="18"/>w dowolnym momencie bez wpływu na zgodność z prawem przetwarzania, którego dokonano na podstawie zgody przed jej cofnięciem. Podanie przez Panią/Pana danych osobowych jest dobrowolne, ale niezbędne w celu realizacji praktyki lub stażu. </text:span></text:span><text:span text:style-name="Domyślna_20_czcionka_20_akapitu"><text:span text:style-name="T53">W konsekwencji</text:span></text:span><text:span text:style-name="Domyślna_20_czcionka_20_akapitu"><text:span text:style-name="T49"> może być przyczyną odmowy przyjęcia na praktykę lub staż. </text:span></text:span></text:p>
      <text:p text:style-name="P40"><text:span text:style-name="Domyślna_20_czcionka_20_akapitu"><text:span text:style-name="T45"><text:s text:c="10"/>8. Prawo wniesienia skargi do organu nadzorczego:</text:span></text:span></text:p>
      <text:p text:style-name="P40"><text:span text:style-name="Domyślna_20_czcionka_20_akapitu"><text:span text:style-name="T49">Przysługuje Pan</text:span></text:span><text:span text:style-name="Domyślna_20_czcionka_20_akapitu"><text:span text:style-name="T55">i</text:span></text:span><text:span text:style-name="Domyślna_20_czcionka_20_akapitu"><text:span text:style-name="T49">/Pan</text:span></text:span><text:span text:style-name="Domyślna_20_czcionka_20_akapitu"><text:span text:style-name="T55">u</text:span></text:span><text:span text:style-name="Domyślna_20_czcionka_20_akapitu"><text:span text:style-name="T49"> prawo wniesienia skargi do Prezesa Urzędu Ochrony Danych Osobowych. </text:span></text:span></text:p>
      <text:p text:style-name="P40"><text:span text:style-name="Domyślna_20_czcionka_20_akapitu"><text:span text:style-name="T45"><text:s text:c="10"/></text:span></text:span><text:span text:style-name="Domyślna_20_czcionka_20_akapitu"><text:span text:style-name="T46">9</text:span></text:span><text:span text:style-name="Domyślna_20_czcionka_20_akapitu"><text:span text:style-name="T45">. Informacja o zautomatyzowanym podejmowaniu decyzji </text:span></text:span><text:span text:style-name="Domyślna_20_czcionka_20_akapitu"><text:span text:style-name="T46">i profilowaniu</text:span></text:span><text:span text:style-name="Domyślna_20_czcionka_20_akapitu"><text:span text:style-name="T45">:</text:span></text:span></text:p>
      <text:p text:style-name="P40"><text:span text:style-name="Domyślna_20_czcionka_20_akapitu"><text:span text:style-name="T56">Pani/ Pana dane osobowe nie podlegają zautomatyzowanemu podejmowaniu decyzji, w tym profilowaniu.</text:span></text:span></text:p>
      <text:p text:style-name="P42"><text:s text:c="98"/>…………………………………..<text:span text:style-name="T70"> <text:s text:c="248"/></text:span></text:p>
      <text:p text:style-name="P12"><text:span text:style-name="T43"><text:s text:c="137"/>/</text:span><text:span text:style-name="T44"> <text:s/>czytelny podpis <text:s/>/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style:border-line-width-bottom="0.009cm 0.009cm 0.009cm" fo:padding-left="0cm" fo:padding-right="0cm" fo:padding-top="0cm" fo:padding-bottom="0.035cm" fo:border-left="none" fo:border-right="none" fo:border-top="none" fo:border-bottom="0.74pt double #000000" style:shadow="non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Bookman Old Style" fo:font-size="11pt" fo:font-weight="bold" style:font-size-asian="11pt" style:font-weight-asian="bold" style:font-size-complex="11pt"/>
    </style:style>
    <style:style style:name="MT2" style:family="text">
      <style:text-properties fo:color="#000000" loext:opacity="100%" style:font-name="Bookman Old Style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MT3" style:family="text">
      <style:text-properties fo:color="#000000" loext:opacity="100%" style:font-name="Bookman Old Style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MT4" style:family="text">
      <style:text-properties fo:color="#000000" loext:opacity="100%" style:font-name="Bookman Old Style" fo:font-size="11pt" style:font-name-asian="Times New Roman" style:font-size-asian="11pt" style:font-name-complex="Times New Roman" style:font-size-complex="11pt"/>
    </style:style>
    <style:style style:name="MT5" style:family="text">
      <style:text-properties fo:color="#000000" loext:opacity="100%" style:font-name="Bookman Old Style" fo:font-size="9pt" style:font-name-asian="Times New Roman" style:font-size-asian="9pt" style:font-name-complex="Times New Roman" style:font-size-complex="9pt"/>
    </style:style>
    <style:style style:name="MT6" style:family="text">
      <style:text-properties fo:color="#000080" loext:opacity="100%" style:font-name="Bookman Old Style" fo:font-size="9pt" style:text-underline-style="solid" style:text-underline-width="auto" style:text-underline-color="font-color" style:font-size-asian="9pt" style:font-size-complex="9pt"/>
    </style:style>
    <style:style style:name="MT7" style:family="text">
      <style:text-properties fo:color="#000000" loext:opacity="100%" style:font-name="Bookman Old Style" fo:font-size="9pt" style:text-underline-style="none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1.64cm" fo:margin-right="1.8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196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3" text:anchor-type="paragraph" svg:x="0.157cm" svg:y="-0.369cm" svg:width="2.595cm" style:rel-width="scale" svg:height="2.452cm" style:rel-height="scale" draw:z-index="0"><draw:image xlink:href="Pictures/10000000000001F3000001D83EB3FA4D15181F9F.png" xlink:type="simple" xlink:show="embed" xlink:actuate="onLoad" draw:mime-type="image/png"/></draw:frame><text:span text:style-name="Domyślna_20_czcionka_20_akapitu"><text:span text:style-name="MT1">SP ZOZ Szpital Powiatowy</text:span></text:span><text:span text:style-name="Domyślna_20_czcionka_20_akapitu"><text:span text:style-name="MT2"> im. E. Biernackiego w Opocznie</text:span></text:span></text:p>
        <text:p text:style-name="MP1"><text:span text:style-name="Domyślna_20_czcionka_20_akapitu"><text:span text:style-name="MT3">26-300 Opoczno, ul. Partyzantów 30</text:span></text:span><text:span text:style-name="Domyślna_20_czcionka_20_akapitu"><text:span text:style-name="MT4"><text:line-break/></text:span></text:span><text:span text:style-name="Domyślna_20_czcionka_20_akapitu"><text:span text:style-name="MT5">tel. 44 754 48 04 / fax <text:s/>44 754 48 06<text:tab/></text:span></text:span></text:p>
        <text:p text:style-name="MP2"><text:a xlink:type="simple" xlink:href="http://www.szpitalopoczno.pl/" office:target-frame-name="_top" xlink:show="replace" text:style-name="Internet_20_link" text:visited-style-name="Visited_20_Internet_20_Link"><text:span text:style-name="Internet_20_link"><text:span text:style-name="MT6">www.szpitalopoczno.pl</text:span></text:span></text:a><text:span text:style-name="Internet_20_link"><text:span text:style-name="MT7"> <text:s text:c="2"/></text:span></text:span><text:span text:style-name="Domyślna_20_czcionka_20_akapitu"><text:span text:style-name="MT5"><text:s/>e-mail: sekretariat@szpitalopoczno.pl</text:span>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22T09:39:37.716000000</meta:creation-date>
    <meta:print-date>2019-06-05T12:19:40.616000000</meta:print-date>
    <dc:date>2022-07-19T08:20:32.044000000</dc:date>
    <meta:editing-duration>PT4H31M25S</meta:editing-duration>
    <meta:editing-cycles>6</meta:editing-cycles>
    <meta:generator>LibreOffice/7.3.3.2$Windows_X86_64 LibreOffice_project/d1d0ea68f081ee2800a922cac8f79445e4603348</meta:generator>
    <meta:document-statistic meta:table-count="0" meta:image-count="1" meta:object-count="0" meta:page-count="2" meta:paragraph-count="63" meta:word-count="618" meta:character-count="6797" meta:non-whitespace-character-count="4511"/>
  </office:meta>
</office:document-meta>
</file>