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3428DFA258D1BF1526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9cm" svg:height="27.7cm" svg:x="1cm" svg:y="1cm">
          <draw:image xlink:href="Pictures/1000000000000240000003428DFA258D1BF1526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8T09:51:17.730000000</dc:date>
    <meta:editing-duration>PT1M6S</meta:editing-duration>
    <meta:editing-cycles>1</meta:editing-cycles>
    <meta:document-statistic meta:object-count="1"/>
    <meta:generator>LibreOffice/7.3.1.3$Windows_X86_64 LibreOffice_project/a69ca51ded25f3eefd52d7bf9a5fad8c90b87951</meta:generator>
  </office:meta>
</office:document-meta>
</file>