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18cm" fo:margin-left="-0.034cm" table:align="left" style:writing-mode="lr-tb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5.47cm"/>
    </style:style>
    <style:style style:name="Tabela1.C" style:family="table-column">
      <style:table-column-properties style:column-width="3.212cm"/>
    </style:style>
    <style:style style:name="Tabela1.D" style:family="table-column">
      <style:table-column-properties style:column-width="3.224cm"/>
    </style:style>
    <style:style style:name="Tabela1.1" style:family="table-row">
      <style:table-row-properties style:min-row-height="0.212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503cm" fo:keep-together="auto"/>
    </style:style>
    <style:style style:name="Tabela1.3" style:family="table-row">
      <style:table-row-properties style:min-row-height="1.111cm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8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2.064cm" fo:keep-together="auto"/>
    </style:style>
    <style:style style:name="Tabela1.6" style:family="table-row">
      <style:table-row-properties style:min-row-height="2.59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" style:language-asian="pl" style:country-asian="PL" style:font-name-complex="Arial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" style:font-name-asian="Times New Roman" style:language-asian="pl" style:country-asian="PL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style:font-name-asian="Times New Roman" style:language-asian="pl" style:country-asian="PL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officeooo:rsid="0018a0b9" officeooo:paragraph-rsid="0018a0b9" style:font-name-asian="Times New Roman" style:language-asian="pl" style:country-asian="PL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" officeooo:rsid="001c01e7" officeooo:paragraph-rsid="001c01e7" style:font-name-asian="Times New Roman" style:language-asian="pl" style:country-asian="PL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" fo:font-weight="bold" officeooo:paragraph-rsid="001c01e7" style:font-name-asian="Times New Roman" style:language-asian="pl" style:country-asian="PL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weight="bold" officeooo:paragraph-rsid="001c01e7" style:font-name-asian="Times New Roman" style:language-asian="pl" style:country-asian="PL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style:text-underline-style="solid" style:text-underline-width="auto" style:text-underline-color="font-color" officeooo:rsid="001f4529" officeooo:paragraph-rsid="001f4529" style:font-name-asian="Times New Roman" style:language-asian="pl" style:country-asian="PL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officeooo:rsid="001f4529" officeooo:paragraph-rsid="001f4529" style:font-name-asian="Times New Roman" style:language-asian="pl" style:country-asian="PL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style:font-name-asian="Times New Roman" style:language-asian="pl" style:country-asian="PL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color="#ff0000" style:font-name="Arial" style:font-name-asian="Times New Roman" style:language-asian="pl" style:country-asian="PL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officeooo:rsid="0018a0b9" officeooo:paragraph-rsid="0018a0b9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1a1f6f" officeooo:paragraph-rsid="001a1f6f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" style:font-name-asian="Times New Roman" style:language-asian="pl" style:country-asian="PL" style:font-name-complex="Arial"/>
    </style:style>
    <style:style style:name="T1" style:family="text">
      <style:text-properties fo:color="#000000"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2" style:family="text">
      <style:text-properties fo:color="#000000" style:font-name="Arial" style:font-name-asian="Times New Roman" style:language-asian="pl" style:country-asian="PL" style:font-name-complex="Arial"/>
    </style:style>
    <style:style style:name="T3" style:family="text">
      <style:text-properties fo:color="#000000" style:font-name="Arial" officeooo:rsid="001a1f6f" style:font-name-asian="Times New Roman" style:language-asian="pl" style:country-asian="PL" style:font-name-complex="Arial"/>
    </style:style>
    <style:style style:name="T4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" style:family="text">
      <style:text-properties style:text-line-through-style="none" style:text-line-through-type="none" style:font-name="Times New Roman" fo:font-size="12pt" fo:font-style="normal" style:text-underline-style="none" fo:font-weight="normal" officeooo:rsid="002d50c6" style:font-size-asian="12pt" style:font-style-asian="normal" style:font-weight-asian="normal" style:font-size-complex="12pt"/>
    </style:style>
    <style:style style:name="T6" style:family="text">
      <style:text-properties style:text-line-through-style="none" style:text-line-through-type="none" style:font-name="Times New Roman" fo:font-size="12pt" fo:font-style="normal" style:text-underline-style="none" fo:font-weight="normal" officeooo:rsid="002e2577" style:font-size-asian="12pt" style:font-style-asian="normal" style:font-weight-asian="normal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f4529" style:font-size-asian="10pt" style:font-size-complex="10pt"/>
    </style:style>
    <style:style style:name="T9" style:family="text">
      <style:text-properties officeooo:rsid="0020f9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Załącznik nr 2 do Regulaminu Praktyk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/>
            <text:p text:style-name="P7">Imię i nazwisko praktykanta: ………………………………………………………</text:p>
            <text:p text:style-name="P7"/>
            <text:p text:style-name="P7"/>
            <text:p text:style-name="P7">Miejsce odbywania praktyk: ……………………………………………………….</text:p>
            <text:p text:style-name="P7"/>
            <text:p text:style-name="P6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3" table:number-columns-spanned="2" office:value-type="string">
            <text:p text:style-name="P3">Szkolenia niezbędne do odbycia praktyk *</text:p>
          </table:table-cell>
          <table:covered-table-cell/>
          <table:table-cell table:style-name="Tabela1.A3" office:value-type="string">
            <text:p text:style-name="P3">Data <text:line-break/>szkolenia </text:p>
          </table:table-cell>
          <table:table-cell table:style-name="Tabela1.D3" office:value-type="string">
            <text:p text:style-name="P3">Podpis <text:line-break/>szkolącego</text:p>
          </table:table-cell>
        </table:table-row>
        <table:table-row table:style-name="Tabela1.4">
          <table:table-cell table:style-name="Tabela1.A4" office:value-type="string">
            <text:p text:style-name="P3">Szkolenie BHP</text:p>
          </table:table-cell>
          <table:table-cell table:style-name="Tabela1.A4" office:value-type="string">
            <text:p text:style-name="P8"><text:s text:c="4"/></text:p>
            <text:p text:style-name="P8"/>
            <text:p text:style-name="P9"><text:s text:c="2"/>Inspektor ds. BHP<text:line-break/></text:p>
            <text:p text:style-name="P1"/>
          </table:table-cell>
          <table:table-cell table:style-name="Tabela1.C4" office:value-type="string">
            <text:p text:style-name="P2"> </text:p>
          </table:table-cell>
          <table:table-cell table:style-name="Tabela1.D4" office:value-type="string">
            <text:p text:style-name="P2"> </text:p>
          </table:table-cell>
        </table:table-row>
        <table:table-row table:style-name="Tabela1.5">
          <table:table-cell table:style-name="Tabela1.A4" office:value-type="string">
            <text:p text:style-name="P4">Instruktaż stanowiskowy BHP</text:p>
          </table:table-cell>
          <table:table-cell table:style-name="Tabela1.A4" office:value-type="string">
            <text:p text:style-name="P14"><text:span text:style-name="T2">Kierownik komórki organizac</text:span><text:span text:style-name="T3">yjnej miejsca odbywania praktyki</text:span></text:p>
          </table:table-cell>
          <table:table-cell table:style-name="Tabela1.C4" office:value-type="string">
            <text:p text:style-name="P2"> </text:p>
          </table:table-cell>
          <table:table-cell table:style-name="Tabela1.D4" office:value-type="string">
            <text:p text:style-name="P2"> </text:p>
          </table:table-cell>
        </table:table-row>
        <table:table-row table:style-name="Tabela1.6">
          <table:table-cell table:style-name="Tabela1.A4" office:value-type="string">
            <text:p text:style-name="P3">Szkolenie dot. <text:line-break/>Ochrony danych osobowych</text:p>
          </table:table-cell>
          <table:table-cell table:style-name="Tabela1.A4" office:value-type="string">
            <text:p text:style-name="P15"><text:span text:style-name="T1">Inspektor Ochrony Danych</text:span><text:span text:style-name="T2"> </text:span></text:p>
          </table:table-cell>
          <table:table-cell table:style-name="Tabela1.C4" office:value-type="string">
            <text:p text:style-name="P2"> </text:p>
          </table:table-cell>
          <table:table-cell table:style-name="Tabela1.D4" office:value-type="string">
            <text:p text:style-name="P2"> </text:p>
          </table:table-cell>
        </table:table-row>
        <table:table-row table:style-name="Tabela1.2">
          <table:table-cell table:style-name="Tabela1.A1" table:number-columns-spanned="4" office:value-type="string">
            <text:p text:style-name="P6"/>
            <text:p text:style-name="P10"/>
            <text:p text:style-name="P10">Oświadczenie osoby odbywającej praktykę:</text:p>
            <text:p text:style-name="P2"/>
            <text:p text:style-name="P2"/>
            <text:p text:style-name="P11"><text:s text:c="7"/>Potwierdzam zapoznanie się z obowiązującymi w SPZOZ Szpitalu Powiatowym im. Edmunda Biernackiego w Opocznie:</text:p>
            <text:p text:style-name="P11">1) Regulaminem <text:span text:style-name="T9">Organizacyjnym</text:span></text:p>
            <text:p text:style-name="P11">2) Regulaminem Praktyk</text:p>
            <text:p text:style-name="P11">3) <text:span text:style-name="T4"><text:s/>Procedurą z zakresu zapobiegania zakażeniom szpitalnym</text:span></text:p>
            <text:p text:style-name="P11"><text:span text:style-name="T4">4) Procedurą </text:span><text:span text:style-name="T5">postępowania </text:span><text:span text:style-name="T4">poekspozyc</text:span><text:span text:style-name="T6">y</text:span><text:span text:style-name="T4">j</text:span><text:span text:style-name="T5">nego</text:span><text:span text:style-name="T4"> </text:span><text:span text:style-name="T6">w przypadku </text:span><text:span text:style-name="T4"><text:s/></text:span><text:span text:style-name="T6">kontaktu z </text:span><text:span text:style-name="T4">kr</text:span><text:span text:style-name="T6">wią</text:span><text:span text:style-name="T4"> i inny</text:span><text:span text:style-name="T6">m</text:span><text:span text:style-name="T4"> potencjalnie </text:span><text:span text:style-name="T6">infekcyjnym </text:span><text:span text:style-name="T4">materiał</text:span><text:span text:style-name="T6">em</text:span></text:p>
            <text:p text:style-name="P11"><text:span text:style-name="T6"><text:s/>- </text:span><text:span text:style-name="T4">dostępnymi na stronie internetowej Szpitala: www.szpitalopoczno.pl </text:span></text:p>
            <text:p text:style-name="P12"/>
            <text:p text:style-name="P2"/>
            <text:p text:style-name="P2"/>
            <text:p text:style-name="P2"/>
            <text:p text:style-name="P2"><text:s text:c="81"/>……………………………………………..</text:p>
            <text:p text:style-name="P2"><text:s text:c="84"/><text:span text:style-name="T7"><text:s/></text:span><text:span text:style-name="T8">(data i podpis osoby odbywającej praktykę)</text:span></text:p>
            <text:p text:style-name="P2"/>
            <text:p text:style-name="P2"/>
            <text:p text:style-name="P2"/>
            <text:p text:style-name="P13">* Szkolenia należy odbyć przed rozpoczęciem praktyk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3:43:08.945000000</meta:creation-date>
    <meta:print-date>2019-05-23T14:33:07.764000000</meta:print-date>
    <dc:date>2019-06-30T12:11:35.496000000</dc:date>
    <meta:editing-duration>PT55M54S</meta:editing-duration>
    <meta:editing-cycles>4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113" meta:character-count="1138" meta:non-whitespace-character-count="845"/>
  </office:meta>
</office:document-meta>
</file>