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="Calibri" style:font-name-complex="Calibri" fo:font-weight="bold" style:font-weight-asian="bold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style:font-weight-complex="bold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ableColumn47" style:family="table-column">
      <style:table-column-properties style:column-width="0.5888in"/>
    </style:style>
    <style:style style:name="TableColumn48" style:family="table-column">
      <style:table-column-properties style:column-width="0.3152in"/>
    </style:style>
    <style:style style:name="TableColumn49" style:family="table-column">
      <style:table-column-properties style:column-width="0.3152in"/>
    </style:style>
    <style:style style:name="TableColumn50" style:family="table-column">
      <style:table-column-properties style:column-width="0.3152in"/>
    </style:style>
    <style:style style:name="TableColumn51" style:family="table-column">
      <style:table-column-properties style:column-width="0.3152in"/>
    </style:style>
    <style:style style:name="TableColumn52" style:family="table-column">
      <style:table-column-properties style:column-width="0.3152in"/>
    </style:style>
    <style:style style:name="TableColumn53" style:family="table-column">
      <style:table-column-properties style:column-width="0.3152in"/>
    </style:style>
    <style:style style:name="TableColumn54" style:family="table-column">
      <style:table-column-properties style:column-width="0.3152in"/>
    </style:style>
    <style:style style:name="TableColumn55" style:family="table-column">
      <style:table-column-properties style:column-width="0.3152in"/>
    </style:style>
    <style:style style:name="TableColumn56" style:family="table-column">
      <style:table-column-properties style:column-width="0.3152in"/>
    </style:style>
    <style:style style:name="TableColumn57" style:family="table-column">
      <style:table-column-properties style:column-width="0.3152in"/>
    </style:style>
    <style:style style:name="TableColumn58" style:family="table-column">
      <style:table-column-properties style:column-width="0.3152in"/>
    </style:style>
    <style:style style:name="Table46" style:family="table">
      <style:table-properties style:width="4.0569in" fo:margin-left="0in" table:align="left"/>
    </style:style>
    <style:style style:name="TableRow59" style:family="table-row">
      <style:table-row-properties style:min-row-height="0.1576in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line-height="150%" fo:margin-left="-0.0729in">
        <style:tab-stops/>
      </style:paragraph-properties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84" style:parent-style-name="Normalny" style:family="paragraph">
      <style:paragraph-properties fo:text-align="justify" fo:line-height="150%"/>
      <style:text-properties style:font-name="Calibri" style:font-name-complex="Calibri" fo:font-size="5pt" style:font-size-asian="5pt" style:font-size-complex="5pt"/>
    </style:style>
    <style:style style:name="P8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8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87" style:parent-style-name="Standard" style:family="paragraph">
      <style:paragraph-properties fo:margin-top="0.0791in" fo:margin-bottom="0.0791in"/>
      <style:text-properties style:font-name="Calibri" fo:font-size="5pt" style:font-size-asian="5pt" style:font-size-complex="5pt"/>
    </style:style>
    <style:style style:name="P88" style:parent-style-name="Standard" style:family="paragraph">
      <style:paragraph-properties fo:text-align="center" fo:line-height="150%"/>
    </style:style>
    <style:style style:name="T89" style:parent-style-name="StrongEmphasis" style:family="text">
      <style:text-properties style:font-name-asian="NSimSun" style:font-name-complex="Calibri" style:font-weight-complex="normal"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91" style:parent-style-name="Standard" style:family="paragraph">
      <style:paragraph-properties fo:text-align="center" fo:margin-bottom="0.1666in"/>
    </style:style>
    <style:style style:name="T92" style:parent-style-name="Domyślnaczcionkaakapitu" style:family="text">
      <style:text-properties style:font-name="Calibri" fo:font-size="13pt" style:font-size-asian="13pt" style:font-size-complex="13pt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P96" style:parent-style-name="Standard" style:family="paragraph">
      <style:text-properties style:font-name="Calibri" fo:font-size="13pt" style:font-size-asian="13pt" style:font-size-complex="13pt"/>
    </style:style>
    <style:style style:name="TableColumn98" style:family="table-column">
      <style:table-column-properties style:column-width="0.3888in"/>
    </style:style>
    <style:style style:name="TableColumn99" style:family="table-column">
      <style:table-column-properties style:column-width="0.5236in"/>
    </style:style>
    <style:style style:name="TableColumn100" style:family="table-column">
      <style:table-column-properties style:column-width="2.743in"/>
    </style:style>
    <style:style style:name="TableColumn101" style:family="table-column">
      <style:table-column-properties style:column-width="0.3923in"/>
    </style:style>
    <style:style style:name="TableColumn102" style:family="table-column">
      <style:table-column-properties style:column-width="3.2166in"/>
    </style:style>
    <style:style style:name="Table97" style:family="table">
      <style:table-properties style:width="7.264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fo:font-size="13pt" style:font-size-asian="13pt" style:font-size-complex="13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fo:font-size="13pt" style:font-size-asian="13pt" style:font-size-complex="13pt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fo:font-size="13pt" style:font-size-asian="13pt" style:font-size-complex="13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Calibri"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Calibri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alibri" fo:font-size="13pt" style:font-size-asian="13pt" style:font-size-complex="13pt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fo:font-size="13pt" style:font-size-asian="13pt" style:font-size-complex="13p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fo:font-size="13pt" style:font-size-asian="13pt" style:font-size-complex="13p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fo:font-size="13pt" style:font-size-asian="13pt" style:font-size-complex="13pt"/>
    </style:style>
    <style:style style:name="P137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38" style:parent-style-name="Standard" style:family="paragraph">
      <style:text-properties style:font-name="Calibri" fo:font-size="13pt" style:font-size-asian="13pt" style:font-size-complex="13pt"/>
    </style:style>
    <style:style style:name="P139" style:parent-style-name="Standard" style:family="paragraph">
      <style:paragraph-properties fo:margin-bottom="0.1666in" fo:margin-left="3.1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140" style:parent-style-name="Standard" style:family="paragraph">
      <style:text-properties style:font-name="Calibri" fo:font-size="13pt" style:font-size-asian="13pt" style:font-size-complex="13pt"/>
    </style:style>
    <style:style style:name="TableColumn142" style:family="table-column">
      <style:table-column-properties style:column-width="0.3902in"/>
    </style:style>
    <style:style style:name="TableColumn143" style:family="table-column">
      <style:table-column-properties style:column-width="1.8208in"/>
    </style:style>
    <style:style style:name="TableColumn144" style:family="table-column">
      <style:table-column-properties style:column-width="0.459in"/>
    </style:style>
    <style:style style:name="TableColumn145" style:family="table-column">
      <style:table-column-properties style:column-width="0.459in"/>
    </style:style>
    <style:style style:name="TableColumn146" style:family="table-column">
      <style:table-column-properties style:column-width="0.459in"/>
    </style:style>
    <style:style style:name="TableColumn147" style:family="table-column">
      <style:table-column-properties style:column-width="0.4444in"/>
    </style:style>
    <style:style style:name="TableColumn148" style:family="table-column">
      <style:table-column-properties style:column-width="0.0145in"/>
    </style:style>
    <style:style style:name="TableColumn149" style:family="table-column">
      <style:table-column-properties style:column-width="0.459in"/>
    </style:style>
    <style:style style:name="TableColumn150" style:family="table-column">
      <style:table-column-properties style:column-width="0.459in"/>
    </style:style>
    <style:style style:name="TableColumn151" style:family="table-column">
      <style:table-column-properties style:column-width="0.459in"/>
    </style:style>
    <style:style style:name="TableColumn152" style:family="table-column">
      <style:table-column-properties style:column-width="0.459in"/>
    </style:style>
    <style:style style:name="TableColumn153" style:family="table-column">
      <style:table-column-properties style:column-width="0.459in"/>
    </style:style>
    <style:style style:name="TableColumn154" style:family="table-column">
      <style:table-column-properties style:column-width="0.459in"/>
    </style:style>
    <style:style style:name="TableColumn155" style:family="table-column">
      <style:table-column-properties style:column-width="0.4597in"/>
    </style:style>
    <style:style style:name="Table141" style:family="table">
      <style:table-properties style:width="7.2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Calibri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alibri" fo:font-size="13pt" style:font-size-asian="13pt" style:font-size-complex="13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Calibri" fo:font-size="13pt" style:font-size-asian="13pt" style:font-size-complex="13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Calibri" fo:font-size="13pt" style:font-size-asian="13pt" style:font-size-complex="13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alibri" fo:font-size="13pt" style:font-size-asian="13pt" style:font-size-complex="13p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Calibri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Calibri" fo:font-size="13pt" style:font-size-asian="13pt" style:font-size-complex="13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Calibri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00" style:family="table-row">
      <style:table-row-properties style:min-row-height="0.3388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Calibri" fo:font-size="13pt" style:font-size-asian="13pt" style:font-size-complex="13pt"/>
    </style:style>
    <style:style style:name="TableCell2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Calibri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27" style:parent-style-name="Standard" style:family="paragraph">
      <style:text-properties style:font-name="Calibri" fo:font-weight="bold" style:font-weight-asian="bold" style:font-weight-complex="bold"/>
    </style:style>
    <style:style style:name="P228" style:parent-style-name="Standard" style:family="paragraph">
      <style:paragraph-properties fo:text-align="end" fo:margin-top="0.0395in" fo:margin-bottom="0.0395in"/>
      <style:text-properties style:font-name="Calibri" fo:font-size="14pt" style:font-size-asian="14pt" style:font-size-complex="14pt"/>
    </style:style>
    <style:style style:name="P2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30" style:parent-style-name="Standard" style:family="paragraph">
      <style:text-properties style:font-name="Calibri" fo:font-weight="bold" style:font-weight-asian="bold" style:font-weight-complex="bold"/>
    </style:style>
    <style:style style:name="P231" style:parent-style-name="Standard" style:family="paragraph">
      <style:paragraph-properties fo:margin-top="0.0395in" fo:margin-bottom="0.0395in"/>
      <style:text-properties style:font-name="Calibri" fo:font-size="14pt" style:font-size-asian="14pt" style:font-size-complex="14pt"/>
    </style:style>
    <style:style style:name="P232" style:parent-style-name="Standard" style:family="paragraph">
      <style:paragraph-properties fo:margin-bottom="0.1666in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33" style:parent-style-name="Standard" style:family="paragraph">
      <style:paragraph-properties fo:text-align="end" fo:margin-top="0.0791in"/>
    </style:style>
    <style:style style:name="T234" style:parent-style-name="Domyślnaczcionkaakapitu" style:family="text">
      <style:text-properties style:font-name="Calibri"/>
    </style:style>
    <style:style style:name="T235" style:parent-style-name="Domyślnaczcionkaakapitu" style:family="text">
      <style:text-properties style:font-name="Calibri" fo:font-size="14pt" style:font-size-asian="14pt" style:font-size-complex="14pt"/>
    </style:style>
    <style:style style:name="P236" style:parent-style-name="Standard" style:family="paragraph">
      <style:paragraph-properties fo:text-align="end" fo:margin-bottom="0.1666in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3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top="0.1666in"/>
    </style:style>
    <style:style style:name="T23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ane<text:s/>Pacjenta<text:tab/></text:p>
      <text:p text:style-name="P38"><text:span text:style-name="T39">Imię i nazwisko:<text:s/></text:span><text:span text:style-name="T40">……………………………………………………</text:span><text:span text:style-name="T41"><text:tab/></text:span><text:span text:style-name="T42"><text:tab/></text:span><text:span text:style-name="T43">Numer telefonu</text:span><text:span text:style-name="T44">:<text:s/></text:span><text:span text:style-name="T45">………………………….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ESEL: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Adres zamieszkania: ……………………………………………………..</text:p>
      <text:p text:style-name="P86">………………………………………………………………………………………</text:p>
      <text:p text:style-name="P87"/>
      <text:p text:style-name="P88"><text:span text:style-name="T89">WNIOSEK O UDOSTĘPNIENIE DOKUMENTACJI MEDYCZNEJ</text:span></text:p>
      <text:p text:style-name="P90">Zwracam się z prośbą o wydanie kserokopii dokumentacji medycznej z:</text:p>
      <text:p text:style-name="P91"><text:span text:style-name="T92">…………………………………………………………………………………………………………………………………………………….<text:s/></text:span><text:span text:style-name="T93">(</text:span><text:span text:style-name="T94">jednostka szpitala, np. Oddział, Poradnia, Pracownia, Zespół Ratownictwa Medycznego, Transport Sanitarny</text:span><text:span text:style-name="T95">)</text:span></text:p>
      <text:p text:style-name="P96">Zakres żądanych informacji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Kartoteka POZ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Kartoteka z Poradni<text:s/>specjalistycznej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Karta informacyjna leczenia szpitalnego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Historia choroby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Karta szczepień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Karta wyjazdy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nne: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/>
      <text:p text:style-name="P138">Okres leczenia/zdarzenia medycznego: …………………………………………………………</text:p>
      <text:p text:style-name="P139">data początkowa - data końcowa</text:p>
      <text:p text:style-name="P140">Sposób odbioru dokumentacji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5">
            <text:p text:style-name="P160">Odbiór<text:s/>osobisty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5">
            <text:p text:style-name="P167">Przesłanie drogą elektroniczną na adres e-mail: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>Upoważniam do odbioru Pana/Panią,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><text:span text:style-name="T184">imię i 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legitymującym się</text:p>
          </table:table-cell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12">
            <text:p text:style-name="P198"><text:span text:style-name="T199">rodzaj dokumentu tożsamości, seria i nu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lub numerem PESEL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……..……...…………………………………</text:p>
      <text:p text:style-name="P229">data, czytelny podpis wnioskującego</text:p>
      <text:p text:style-name="P230">Potwierdzenie odbioru</text:p>
      <text:p text:style-name="P231">……..……...…………………………………</text:p>
      <text:p text:style-name="P232">podpis pracownika potwierdzającego dane osoby odbierającej</text:p>
      <text:p text:style-name="P233"><text:span text:style-name="T234">.</text:span><text:span text:style-name="T235">……..……...…………………………………</text:span></text:p>
      <text:p text:style-name="P236">data,<text:s/>czytelny podpis<text:s/>wnioskującego/upoważnionego</text:p>
      <text:p text:style-name="P237"><text:span text:style-name="T238">Podstawa prawna: Ustawa z 06.11.2008 r. o prawach Pacjenta i Rzeczniku Praw Pacjenta (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spisutreści" style:display-name="Nagłówek spisu treści" style:family="paragraph" style:parent-style-name="Nagłówek1" style:default-outline-level="1">
      <style:text-properties fo:hyphenate="false"/>
    </style:style>
    <style:style style:name="Contents1" style:display-name="Contents 1" style:family="paragraph" style:parent-style-name="Standard">
      <style:paragraph-properties fo:margin-bottom="0.0694in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dexLink" style:display-name="Index Link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40" style:display-name="WWNum4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2243in"/>
      </style:footer-style>
    </style:page-layout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4.6298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2" style:family="table">
      <style:table-properties style:width="7.3833in" fo:margin-left="0in" table:align="left"/>
    </style:style>
    <style:style style:name="TableRow6" style:family="table-row">
      <style:table-row-properties style:min-row-height="0.188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/>
    </style:style>
    <style:style style:name="P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Internetlink" style:family="text">
      <style:text-properties style:font-name="Calibri" style:font-name-complex="Calibri" fo:font-size="8pt" style:font-size-asian="8pt" style:font-size-complex="8pt"/>
    </style:style>
    <style:style style:name="T17" style:parent-style-name="Internetlink" style:family="text">
      <style:text-properties style:font-name="Calibri" style:font-name-complex="Calibri" fo:color="#000000" fo:font-size="8pt" style:font-size-asian="8pt" style:font-size-complex="8pt"/>
    </style:style>
    <style:style style:name="T18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9" style:parent-style-name="Hiperłącze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min-row-height="0.1916in" style:use-optimal-row-height="false"/>
    </style:style>
    <style:style style:name="P24" style:parent-style-name="Normalny" style:family="paragraph">
      <style:text-properties fo:hyphenate="true"/>
    </style:style>
    <style:style style:name="P25" style:parent-style-name="Normalny" style:family="paragraph">
      <style:text-properties fo:hyphenate="tru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30" style:family="table-row">
      <style:table-row-properties style:min-row-height="0.3409in" style:use-optimal-row-height="fals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6" style:parent-style-name="Nagłówek" style:family="paragraph">
      <style:text-properties fo:font-size="7pt" style:font-size-asian="7pt" style:font-size-complex="7pt"/>
    </style:style>
    <style:style style:name="P37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Standard"><text:span text:style-name="T8"><draw:frame draw:style-name="a0" draw:name="Obraz3" text:anchor-type="as-char" svg:x="0in" svg:y="0in" svg:width="0.59094in" svg:height="0.529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rows-spanned="3">
              <text:p text:style-name="P10"><text:span text:style-name="T11">SP ZOZ Szpital Powiatowy</text:span><text:span text:style-name="T12"><text:s/>im. Edmunda Biernackiego w Opocznie</text:span></text:p>
              <text:p text:style-name="P13">ul. Partyzantów 30, 26-300 Opoczno</text:p>
              <text:p text:style-name="P14">tel. 44 754 48 04 / fax <text:s/>44 754 48 06</text:p>
              <text:p text:style-name="P15"><text:a xlink:href="http://www.szpitalopoczno.pl/" office:target-frame-name="_top" xlink:show="replace"><text:span text:style-name="T16">www.szpitalopoczno.pl</text:span></text:a><text:span text:style-name="T17"><text:s text:c="3"/></text:span><text:span text:style-name="T18"><text:s/>e-mail:<text:s/></text:span><text:a xlink:href="mailto:sekretariat@szpitalopoczno.pl" office:target-frame-name="_top" xlink:show="replace"><text:span text:style-name="T19">sekretariat@szpitalopoczno.pl</text:span></text:a></text:p>
            </table:table-cell>
            <table:table-cell table:style-name="TableCell20">
              <text:p text:style-name="P21"><text:span text:style-name="T22">Formularz F-08</text:span>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table-cell table:style-name="TableCell26">
              <text:p text:style-name="P27"><text:span text:style-name="T28">wersja 00, strona 1 z<text:s/></text:span><text:span text:style-name="T29"><text:page-number text:fixed="false">1</text:page-number>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<text:span text:style-name="T35">data rewizji 02.02.2022</text:span></text:p>
            </table:table-cell>
          </table:table-row>
        </table:table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9Joanna Gumkowska</meta:initial-creator>
    <dc:creator>492Małgorzata Mhirsi</dc:creator>
    <meta:creation-date>2022-02-02T10:55:00Z</meta:creation-date>
    <dc:date>2022-02-02T12:24:00Z</dc:date>
    <meta:print-date>2021-09-08T09:26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9" meta:character-count="1325" meta:row-count="9" meta:non-whitespace-character-count="1138"/>
  </office:meta>
</office:document-meta>
</file>